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6/000229 испр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20800:4272</text:p>
          </table:table-cell>
          <table:table-cell table:style-name="ce27" office:value-type="float" office:value="103609486.8" calcext:value-type="float">
            <text:p>103 609 486,80</text:p>
          </table:table-cell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398212a382ffb5012a464a358082a2b007c8d0d4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1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04T08:10:39</meta:creation-date>
    <dc:date>2026-06-04T17:31:51.038000000</dc:date>
    <meta:generator>LibreOffice/6.3.1.2$Windows_X86_64 LibreOffice_project/b79626edf0065ac373bd1df5c28bd630b4424273</meta:generator>
    <meta:editing-duration>PT8M37S</meta:editing-duration>
    <meta:editing-cycles>2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