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3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5" calcext:value-type="float">
            <text:p>4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" calcext:value-type="float">
            <text:p>1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891</text:p>
          </table:table-cell>
          <table:table-cell table:style-name="ce27" office:value-type="float" office:value="1378903" calcext:value-type="float">
            <text:p>1 378 903,0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00000:1198</text:p>
          </table:table-cell>
          <table:table-cell table:style-name="ce27" office:value-type="float" office:value="996368.76" calcext:value-type="float">
            <text:p>996 368,7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00000:1199</text:p>
          </table:table-cell>
          <table:table-cell table:style-name="ce27" office:value-type="float" office:value="1132137.69" calcext:value-type="float">
            <text:p>1 132 137,6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00000:1217</text:p>
          </table:table-cell>
          <table:table-cell table:style-name="ce27" office:value-type="float" office:value="735283.15" calcext:value-type="float">
            <text:p>735 283,1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00000:2788</text:p>
          </table:table-cell>
          <table:table-cell table:style-name="ce27" office:value-type="float" office:value="741514.37" calcext:value-type="float">
            <text:p>741 514,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724:31</text:p>
          </table:table-cell>
          <table:table-cell table:style-name="ce27" office:value-type="float" office:value="735455.18" calcext:value-type="float">
            <text:p>735 455,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724:32</text:p>
          </table:table-cell>
          <table:table-cell table:style-name="ce27" office:value-type="float" office:value="702664.18" calcext:value-type="float">
            <text:p>702 664,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724:33</text:p>
          </table:table-cell>
          <table:table-cell table:style-name="ce27" office:value-type="float" office:value="637338.35" calcext:value-type="float">
            <text:p>637 338,3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724:56</text:p>
          </table:table-cell>
          <table:table-cell table:style-name="ce27" office:value-type="float" office:value="635776.25" calcext:value-type="float">
            <text:p>635 776,2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724:34</text:p>
          </table:table-cell>
          <table:table-cell table:style-name="ce27" office:value-type="float" office:value="1297656.91" calcext:value-type="float">
            <text:p>1 297 656,9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24:35</text:p>
          </table:table-cell>
          <table:table-cell table:style-name="ce27" office:value-type="float" office:value="1622071.14" calcext:value-type="float">
            <text:p>1 622 071,1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724:36</text:p>
          </table:table-cell>
          <table:table-cell table:style-name="ce27" office:value-type="float" office:value="1277031.37" calcext:value-type="float">
            <text:p>1 277 031,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724:37</text:p>
          </table:table-cell>
          <table:table-cell table:style-name="ce27" office:value-type="float" office:value="1282719.7" calcext:value-type="float">
            <text:p>1 282 719,7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24:38</text:p>
          </table:table-cell>
          <table:table-cell table:style-name="ce27" office:value-type="float" office:value="1319651.09" calcext:value-type="float">
            <text:p>1 319 651,0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724:39</text:p>
          </table:table-cell>
          <table:table-cell table:style-name="ce27" office:value-type="float" office:value="1572584.22" calcext:value-type="float">
            <text:p>1 572 584,2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24:41</text:p>
          </table:table-cell>
          <table:table-cell table:style-name="ce27" office:value-type="float" office:value="1282719.7" calcext:value-type="float">
            <text:p>1 282 719,7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24:42</text:p>
          </table:table-cell>
          <table:table-cell table:style-name="ce27" office:value-type="float" office:value="861782.86" calcext:value-type="float">
            <text:p>861 782,8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24:43</text:p>
          </table:table-cell>
          <table:table-cell table:style-name="ce27" office:value-type="float" office:value="887380.37" calcext:value-type="float">
            <text:p>887 380,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24:44</text:p>
          </table:table-cell>
          <table:table-cell table:style-name="ce27" office:value-type="float" office:value="1605575.5" calcext:value-type="float">
            <text:p>1 605 575,5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724:45</text:p>
          </table:table-cell>
          <table:table-cell table:style-name="ce27" office:value-type="float" office:value="1325149.64" calcext:value-type="float">
            <text:p>1 325 149,6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724:46</text:p>
          </table:table-cell>
          <table:table-cell table:style-name="ce27" office:value-type="float" office:value="887380.37" calcext:value-type="float">
            <text:p>887 380,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724:47</text:p>
          </table:table-cell>
          <table:table-cell table:style-name="ce27" office:value-type="float" office:value="873159.53" calcext:value-type="float">
            <text:p>873 159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24:48</text:p>
          </table:table-cell>
          <table:table-cell table:style-name="ce27" office:value-type="float" office:value="1589079.86" calcext:value-type="float">
            <text:p>1 589 079,8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24:49</text:p>
          </table:table-cell>
          <table:table-cell table:style-name="ce27" office:value-type="float" office:value="1297656.91" calcext:value-type="float">
            <text:p>1 297 656,9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24:70</text:p>
          </table:table-cell>
          <table:table-cell table:style-name="ce27" office:value-type="float" office:value="1277031.37" calcext:value-type="float">
            <text:p>1 277 031,3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724:50</text:p>
          </table:table-cell>
          <table:table-cell table:style-name="ce27" office:value-type="float" office:value="1082429.24" calcext:value-type="float">
            <text:p>1 082 429,2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24:51</text:p>
          </table:table-cell>
          <table:table-cell table:style-name="ce27" office:value-type="float" office:value="1093429.53" calcext:value-type="float">
            <text:p>1 093 429,5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24:52</text:p>
          </table:table-cell>
          <table:table-cell table:style-name="ce27" office:value-type="float" office:value="1135739.28" calcext:value-type="float">
            <text:p>1 135 739,2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24:53</text:p>
          </table:table-cell>
          <table:table-cell table:style-name="ce27" office:value-type="float" office:value="1140149.91" calcext:value-type="float">
            <text:p>1 140 149,9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1601:242</text:p>
          </table:table-cell>
          <table:table-cell table:style-name="ce27" office:value-type="float" office:value="993524.88" calcext:value-type="float">
            <text:p>993 524,8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1601:243</text:p>
          </table:table-cell>
          <table:table-cell table:style-name="ce27" office:value-type="float" office:value="1023961.09" calcext:value-type="float">
            <text:p>1 023 961,0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1601:244</text:p>
          </table:table-cell>
          <table:table-cell table:style-name="ce27" office:value-type="float" office:value="1017439.05" calcext:value-type="float">
            <text:p>1 017 439,05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24:15</text:p>
          </table:table-cell>
          <table:table-cell table:style-name="ce27" office:value-type="float" office:value="204058.7" calcext:value-type="float">
            <text:p>204 058,7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00000:600</text:p>
          </table:table-cell>
          <table:table-cell table:style-name="ce27" office:value-type="float" office:value="1118016.79" calcext:value-type="float">
            <text:p>1 118 016,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24:23</text:p>
          </table:table-cell>
          <table:table-cell table:style-name="ce27" office:value-type="float" office:value="2175858.77" calcext:value-type="float">
            <text:p>2 175 858,7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00000:441</text:p>
          </table:table-cell>
          <table:table-cell table:style-name="ce27" office:value-type="float" office:value="2145449.71" calcext:value-type="float">
            <text:p>2 145 449,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24:17</text:p>
          </table:table-cell>
          <table:table-cell table:style-name="ce27" office:value-type="float" office:value="803173.33" calcext:value-type="float">
            <text:p>803 173,33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24:18</text:p>
          </table:table-cell>
          <table:table-cell table:style-name="ce27" office:value-type="float" office:value="371048.61" calcext:value-type="float">
            <text:p>371 048,6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724:26</text:p>
          </table:table-cell>
          <table:table-cell table:style-name="ce27" office:value-type="float" office:value="2364334.29" calcext:value-type="float">
            <text:p>2 364 334,2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24:19</text:p>
          </table:table-cell>
          <table:table-cell table:style-name="ce27" office:value-type="float" office:value="1276238.81" calcext:value-type="float">
            <text:p>1 276 238,8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724:16</text:p>
          </table:table-cell>
          <table:table-cell table:style-name="ce27" office:value-type="float" office:value="742874.4" calcext:value-type="float">
            <text:p>742 874,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24:21</text:p>
          </table:table-cell>
          <table:table-cell table:style-name="ce27" office:value-type="float" office:value="497782.02" calcext:value-type="float">
            <text:p>497 782,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1601:179</text:p>
          </table:table-cell>
          <table:table-cell table:style-name="ce27" office:value-type="float" office:value="3218364.14" calcext:value-type="float">
            <text:p>3 218 364,14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00000:541</text:p>
          </table:table-cell>
          <table:table-cell table:style-name="ce27" office:value-type="float" office:value="2302220.88" calcext:value-type="float">
            <text:p>2 302 220,8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00000:550</text:p>
          </table:table-cell>
          <table:table-cell table:style-name="ce27" office:value-type="float" office:value="1504837.98" calcext:value-type="float">
            <text:p>1 504 837,9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13" office:value-type="string" calcext:value-type="string">
            <text:p>06.06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00000:73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00000:74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00000:74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00000:101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00000:101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00000:3279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724:68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00000:1886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00000:497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00000:37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24:191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724:20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00000:4402</text:p>
          </table:table-cell>
          <table:table-cell table:style-name="ce20" office:value-type="string" calcext:value-type="string" table:number-columns-spanned="2" table:number-rows-spanned="1">
            <text:p>08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63c36689b6e77ff3de3ad54b421555764d6e0c4a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0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.00.0000</text:date>, <text:time style:data-style-name="N2" text:time-value="11:19:14.559696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1T02:13:55</meta:creation-date>
    <dc:date>2026-06-11T11:20:38.644502300</dc:date>
    <meta:generator>LibreOffice/25.8.6.2$Windows_X86_64 LibreOffice_project/b4b39682cd9868fa725bc664aff94278d315bd04</meta:generator>
    <meta:editing-duration>PT1M24S</meta:editing-duration>
    <meta:editing-cycles>1</meta:editing-cycles>
    <meta:document-statistic meta:table-count="1" meta:cell-count="3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