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3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0" calcext:value-type="float">
            <text:p>3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724:12</text:p>
          </table:table-cell>
          <table:table-cell table:style-name="ce27" office:value-type="float" office:value="757162.35" calcext:value-type="float">
            <text:p>757 162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724:2</text:p>
          </table:table-cell>
          <table:table-cell table:style-name="ce27" office:value-type="float" office:value="624748.28" calcext:value-type="float">
            <text:p>624 748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724:79</text:p>
          </table:table-cell>
          <table:table-cell table:style-name="ce27" office:value-type="float" office:value="238670.67" calcext:value-type="float">
            <text:p>238 670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24:73</text:p>
          </table:table-cell>
          <table:table-cell table:style-name="ce27" office:value-type="float" office:value="195326.35" calcext:value-type="float">
            <text:p>195 326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24:8</text:p>
          </table:table-cell>
          <table:table-cell table:style-name="ce27" office:value-type="float" office:value="141894.16" calcext:value-type="float">
            <text:p>141 894,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24:6</text:p>
          </table:table-cell>
          <table:table-cell table:style-name="ce27" office:value-type="float" office:value="647841.21" calcext:value-type="float">
            <text:p>647 841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24:72</text:p>
          </table:table-cell>
          <table:table-cell table:style-name="ce27" office:value-type="float" office:value="597296.87" calcext:value-type="float">
            <text:p>597 296,8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24:7</text:p>
          </table:table-cell>
          <table:table-cell table:style-name="ce27" office:value-type="float" office:value="302175.62" calcext:value-type="float">
            <text:p>302 175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24:3</text:p>
          </table:table-cell>
          <table:table-cell table:style-name="ce27" office:value-type="float" office:value="426774.52" calcext:value-type="float">
            <text:p>426 774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24:61</text:p>
          </table:table-cell>
          <table:table-cell table:style-name="ce27" office:value-type="float" office:value="512607.25" calcext:value-type="float">
            <text:p>512 607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24:71</text:p>
          </table:table-cell>
          <table:table-cell table:style-name="ce27" office:value-type="float" office:value="287026.21" calcext:value-type="float">
            <text:p>287 026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4:5</text:p>
          </table:table-cell>
          <table:table-cell table:style-name="ce27" office:value-type="float" office:value="343439.69" calcext:value-type="float">
            <text:p>343 439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24:13</text:p>
          </table:table-cell>
          <table:table-cell table:style-name="ce27" office:value-type="float" office:value="443153.93" calcext:value-type="float">
            <text:p>443 153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24:10</text:p>
          </table:table-cell>
          <table:table-cell table:style-name="ce27" office:value-type="float" office:value="450783.81" calcext:value-type="float">
            <text:p>450 783,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24:74</text:p>
          </table:table-cell>
          <table:table-cell table:style-name="ce27" office:value-type="float" office:value="286718.19" calcext:value-type="float">
            <text:p>286 718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4:67</text:p>
          </table:table-cell>
          <table:table-cell table:style-name="ce27" office:value-type="float" office:value="237713.86" calcext:value-type="float">
            <text:p>237 713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24:1</text:p>
          </table:table-cell>
          <table:table-cell table:style-name="ce27" office:value-type="float" office:value="2118727.47" calcext:value-type="float">
            <text:p>2 118 727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4:190</text:p>
          </table:table-cell>
          <table:table-cell table:style-name="ce27" office:value-type="float" office:value="191903.29" calcext:value-type="float">
            <text:p>191 903,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4:192</text:p>
          </table:table-cell>
          <table:table-cell table:style-name="ce27" office:value-type="float" office:value="112813.25" calcext:value-type="float">
            <text:p>112 813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24:59</text:p>
          </table:table-cell>
          <table:table-cell table:style-name="ce27" office:value-type="float" office:value="506523.66" calcext:value-type="float">
            <text:p>506 523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24:75</text:p>
          </table:table-cell>
          <table:table-cell table:style-name="ce27" office:value-type="float" office:value="407756.23" calcext:value-type="float">
            <text:p>407 756,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24:78</text:p>
          </table:table-cell>
          <table:table-cell table:style-name="ce27" office:value-type="float" office:value="200335.02" calcext:value-type="float">
            <text:p>200 335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24:77</text:p>
          </table:table-cell>
          <table:table-cell table:style-name="ce27" office:value-type="float" office:value="302995.46" calcext:value-type="float">
            <text:p>302 995,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24:14</text:p>
          </table:table-cell>
          <table:table-cell table:style-name="ce27" office:value-type="float" office:value="175528.34" calcext:value-type="float">
            <text:p>175 528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4:63</text:p>
          </table:table-cell>
          <table:table-cell table:style-name="ce27" office:value-type="float" office:value="294994.74" calcext:value-type="float">
            <text:p>294 994,7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24:76</text:p>
          </table:table-cell>
          <table:table-cell table:style-name="ce27" office:value-type="float" office:value="450282.61" calcext:value-type="float">
            <text:p>450 282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24:4</text:p>
          </table:table-cell>
          <table:table-cell table:style-name="ce27" office:value-type="float" office:value="699324.71" calcext:value-type="float">
            <text:p>699 324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24:60</text:p>
          </table:table-cell>
          <table:table-cell table:style-name="ce27" office:value-type="float" office:value="48618.01" calcext:value-type="float">
            <text:p>48 618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04:27</text:p>
          </table:table-cell>
          <table:table-cell table:style-name="ce27" office:value-type="float" office:value="517836.07" calcext:value-type="float">
            <text:p>517 836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24:62</text:p>
          </table:table-cell>
          <table:table-cell table:style-name="ce27" office:value-type="float" office:value="370312.31" calcext:value-type="float">
            <text:p>370 312,3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b7891064d3b84e8c9d50792542d4eeca1ba87f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2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11:15:29.20017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2:12:00</meta:creation-date>
    <dc:date>2026-06-11T11:17:26.268609400</dc:date>
    <meta:generator>LibreOffice/25.8.6.2$Windows_X86_64 LibreOffice_project/b4b39682cd9868fa725bc664aff94278d315bd04</meta:generator>
    <meta:editing-duration>PT1M57S</meta:editing-duration>
    <meta:editing-cycles>1</meta:editing-cycles>
    <meta:document-statistic meta:table-count="1" meta:cell-count="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