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68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33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25" calcext:value-type="float">
            <text:p>125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83" calcext:value-type="float">
            <text:p>83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0715:15</text:p>
          </table:table-cell>
          <table:table-cell table:style-name="ce27" office:value-type="float" office:value="322071.9" calcext:value-type="float">
            <text:p>322 071,9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0715:16</text:p>
          </table:table-cell>
          <table:table-cell table:style-name="ce27" office:value-type="float" office:value="318638.3" calcext:value-type="float">
            <text:p>318 638,3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715:17</text:p>
          </table:table-cell>
          <table:table-cell table:style-name="ce27" office:value-type="float" office:value="686478.69" calcext:value-type="float">
            <text:p>686 478,6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0715:20</text:p>
          </table:table-cell>
          <table:table-cell table:style-name="ce27" office:value-type="float" office:value="686478.69" calcext:value-type="float">
            <text:p>686 478,6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6:012953:36</text:p>
          </table:table-cell>
          <table:table-cell table:style-name="ce27" office:value-type="float" office:value="1343102.58" calcext:value-type="float">
            <text:p>1 343 102,5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70160:451</text:p>
          </table:table-cell>
          <table:table-cell table:style-name="ce27" office:value-type="float" office:value="546758.56" calcext:value-type="float">
            <text:p>546 758,5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0230:1433</text:p>
          </table:table-cell>
          <table:table-cell table:style-name="ce27" office:value-type="float" office:value="389948.5" calcext:value-type="float">
            <text:p>389 948,5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0209:213</text:p>
          </table:table-cell>
          <table:table-cell table:style-name="ce27" office:value-type="float" office:value="482603.46" calcext:value-type="float">
            <text:p>482 603,4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0209:212</text:p>
          </table:table-cell>
          <table:table-cell table:style-name="ce27" office:value-type="float" office:value="1259349.35" calcext:value-type="float">
            <text:p>1 259 349,3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70160:450</text:p>
          </table:table-cell>
          <table:table-cell table:style-name="ce27" office:value-type="float" office:value="4712138.31" calcext:value-type="float">
            <text:p>4 712 138,3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104:40</text:p>
          </table:table-cell>
          <table:table-cell table:style-name="ce27" office:value-type="float" office:value="1813136.76" calcext:value-type="float">
            <text:p>1 813 136,7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10208:18</text:p>
          </table:table-cell>
          <table:table-cell table:style-name="ce27" office:value-type="float" office:value="347765.39" calcext:value-type="float">
            <text:p>347 765,3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720:13</text:p>
          </table:table-cell>
          <table:table-cell table:style-name="ce27" office:value-type="float" office:value="496676.38" calcext:value-type="float">
            <text:p>496 676,3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40034:584</text:p>
          </table:table-cell>
          <table:table-cell table:style-name="ce27" office:value-type="float" office:value="394243.49" calcext:value-type="float">
            <text:p>394 243,4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104:41</text:p>
          </table:table-cell>
          <table:table-cell table:style-name="ce27" office:value-type="float" office:value="1282206.61" calcext:value-type="float">
            <text:p>1 282 206,6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00000:630</text:p>
          </table:table-cell>
          <table:table-cell table:style-name="ce27" office:value-type="float" office:value="451211.18" calcext:value-type="float">
            <text:p>451 211,1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80002:475</text:p>
          </table:table-cell>
          <table:table-cell table:style-name="ce27" office:value-type="float" office:value="828186.84" calcext:value-type="float">
            <text:p>828 186,8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208:23</text:p>
          </table:table-cell>
          <table:table-cell table:style-name="ce27" office:value-type="float" office:value="356452.67" calcext:value-type="float">
            <text:p>356 452,6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465:259</text:p>
          </table:table-cell>
          <table:table-cell table:style-name="ce27" office:value-type="float" office:value="496576.52" calcext:value-type="float">
            <text:p>496 576,5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00000:431</text:p>
          </table:table-cell>
          <table:table-cell table:style-name="ce27" office:value-type="float" office:value="502514.96" calcext:value-type="float">
            <text:p>502 514,9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508:199</text:p>
          </table:table-cell>
          <table:table-cell table:style-name="ce27" office:value-type="float" office:value="1100416.9" calcext:value-type="float">
            <text:p>1 100 416,9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084:741</text:p>
          </table:table-cell>
          <table:table-cell table:style-name="ce27" office:value-type="float" office:value="273929.3" calcext:value-type="float">
            <text:p>273 929,3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208:22</text:p>
          </table:table-cell>
          <table:table-cell table:style-name="ce27" office:value-type="float" office:value="424444.7" calcext:value-type="float">
            <text:p>424 444,7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715:14</text:p>
          </table:table-cell>
          <table:table-cell table:style-name="ce27" office:value-type="float" office:value="1372957.38" calcext:value-type="float">
            <text:p>1 372 957,3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720:46</text:p>
          </table:table-cell>
          <table:table-cell table:style-name="ce27" office:value-type="float" office:value="926227.63" calcext:value-type="float">
            <text:p>926 227,6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10208:20</text:p>
          </table:table-cell>
          <table:table-cell table:style-name="ce27" office:value-type="float" office:value="561690.45" calcext:value-type="float">
            <text:p>561 690,4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705:173</text:p>
          </table:table-cell>
          <table:table-cell table:style-name="ce27" office:value-type="float" office:value="2527740.67" calcext:value-type="float">
            <text:p>2 527 740,6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104:42</text:p>
          </table:table-cell>
          <table:table-cell table:style-name="ce27" office:value-type="float" office:value="1216676.68" calcext:value-type="float">
            <text:p>1 216 676,6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208:19</text:p>
          </table:table-cell>
          <table:table-cell table:style-name="ce27" office:value-type="float" office:value="421401.24" calcext:value-type="float">
            <text:p>421 401,2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720:23</text:p>
          </table:table-cell>
          <table:table-cell table:style-name="ce27" office:value-type="float" office:value="316617.53" calcext:value-type="float">
            <text:p>316 617,5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715:23</text:p>
          </table:table-cell>
          <table:table-cell table:style-name="ce27" office:value-type="float" office:value="458549.33" calcext:value-type="float">
            <text:p>458 549,3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10211:30</text:p>
          </table:table-cell>
          <table:table-cell table:style-name="ce27" office:value-type="float" office:value="377809.57" calcext:value-type="float">
            <text:p>377 809,5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104:43</text:p>
          </table:table-cell>
          <table:table-cell table:style-name="ce27" office:value-type="float" office:value="1775500.59" calcext:value-type="float">
            <text:p>1 775 500,5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720:27</text:p>
          </table:table-cell>
          <table:table-cell table:style-name="ce27" office:value-type="float" office:value="590783.63" calcext:value-type="float">
            <text:p>590 783,6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10211:25</text:p>
          </table:table-cell>
          <table:table-cell table:style-name="ce27" office:value-type="float" office:value="358008.5" calcext:value-type="float">
            <text:p>358 008,5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720:18</text:p>
          </table:table-cell>
          <table:table-cell table:style-name="ce27" office:value-type="float" office:value="808131.62" calcext:value-type="float">
            <text:p>808 131,6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1015:432</text:p>
          </table:table-cell>
          <table:table-cell table:style-name="ce27" office:value-type="float" office:value="6664274.32" calcext:value-type="float">
            <text:p>6 664 274,3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211:26</text:p>
          </table:table-cell>
          <table:table-cell table:style-name="ce27" office:value-type="float" office:value="523592.63" calcext:value-type="float">
            <text:p>523 592,6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211:22</text:p>
          </table:table-cell>
          <table:table-cell table:style-name="ce27" office:value-type="float" office:value="361795.9" calcext:value-type="float">
            <text:p>361 795,9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02:3203</text:p>
          </table:table-cell>
          <table:table-cell table:style-name="ce27" office:value-type="float" office:value="237626.39" calcext:value-type="float">
            <text:p>237 626,3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715:19</text:p>
          </table:table-cell>
          <table:table-cell table:style-name="ce27" office:value-type="float" office:value="935751.5" calcext:value-type="float">
            <text:p>935 751,5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715:10</text:p>
          </table:table-cell>
          <table:table-cell table:style-name="ce27" office:value-type="float" office:value="705671.75" calcext:value-type="float">
            <text:p>705 671,7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715:9</text:p>
          </table:table-cell>
          <table:table-cell table:style-name="ce27" office:value-type="float" office:value="1017255.42" calcext:value-type="float">
            <text:p>1 017 255,4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715:13</text:p>
          </table:table-cell>
          <table:table-cell table:style-name="ce27" office:value-type="float" office:value="640710.2" calcext:value-type="float">
            <text:p>640 710,2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20362:21</text:p>
          </table:table-cell>
          <table:table-cell table:style-name="ce27" office:value-type="float" office:value="946414" calcext:value-type="float">
            <text:p>946 414,0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716:19</text:p>
          </table:table-cell>
          <table:table-cell table:style-name="ce27" office:value-type="float" office:value="439952.09" calcext:value-type="float">
            <text:p>439 952,0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716:15</text:p>
          </table:table-cell>
          <table:table-cell table:style-name="ce27" office:value-type="float" office:value="219568.97" calcext:value-type="float">
            <text:p>219 568,9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10211:21</text:p>
          </table:table-cell>
          <table:table-cell table:style-name="ce27" office:value-type="float" office:value="360433.55" calcext:value-type="float">
            <text:p>360 433,5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104:39</text:p>
          </table:table-cell>
          <table:table-cell table:style-name="ce27" office:value-type="float" office:value="1703433.39" calcext:value-type="float">
            <text:p>1 703 433,3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720:11</text:p>
          </table:table-cell>
          <table:table-cell table:style-name="ce27" office:value-type="float" office:value="371082.89" calcext:value-type="float">
            <text:p>371 082,8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0826:50</text:p>
          </table:table-cell>
          <table:table-cell table:style-name="ce27" office:value-type="float" office:value="462683.45" calcext:value-type="float">
            <text:p>462 683,4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720:28</text:p>
          </table:table-cell>
          <table:table-cell table:style-name="ce27" office:value-type="float" office:value="438580.57" calcext:value-type="float">
            <text:p>438 580,5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20720:12</text:p>
          </table:table-cell>
          <table:table-cell table:style-name="ce27" office:value-type="float" office:value="713567.37" calcext:value-type="float">
            <text:p>713 567,3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00000:451</text:p>
          </table:table-cell>
          <table:table-cell table:style-name="ce27" office:value-type="float" office:value="666160.76" calcext:value-type="float">
            <text:p>666 160,7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104:44</text:p>
          </table:table-cell>
          <table:table-cell table:style-name="ce27" office:value-type="float" office:value="1761734.57" calcext:value-type="float">
            <text:p>1 761 734,5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00000:1118</text:p>
          </table:table-cell>
          <table:table-cell table:style-name="ce27" office:value-type="float" office:value="419579.75" calcext:value-type="float">
            <text:p>419 579,7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00000:432</text:p>
          </table:table-cell>
          <table:table-cell table:style-name="ce27" office:value-type="float" office:value="552082" calcext:value-type="float">
            <text:p>552 082,0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00000:519</text:p>
          </table:table-cell>
          <table:table-cell table:style-name="ce27" office:value-type="float" office:value="592302.76" calcext:value-type="float">
            <text:p>592 302,7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720:20</text:p>
          </table:table-cell>
          <table:table-cell table:style-name="ce27" office:value-type="float" office:value="511979.7" calcext:value-type="float">
            <text:p>511 979,7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715:11</text:p>
          </table:table-cell>
          <table:table-cell table:style-name="ce27" office:value-type="float" office:value="460432.75" calcext:value-type="float">
            <text:p>460 432,7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2:010208:21</text:p>
          </table:table-cell>
          <table:table-cell table:style-name="ce27" office:value-type="float" office:value="457755.69" calcext:value-type="float">
            <text:p>457 755,6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2:010211:20</text:p>
          </table:table-cell>
          <table:table-cell table:style-name="ce27" office:value-type="float" office:value="345704.07" calcext:value-type="float">
            <text:p>345 704,0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00000:595</text:p>
          </table:table-cell>
          <table:table-cell table:style-name="ce27" office:value-type="float" office:value="806409.3" calcext:value-type="float">
            <text:p>806 409,3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2:010211:23</text:p>
          </table:table-cell>
          <table:table-cell table:style-name="ce27" office:value-type="float" office:value="432512.79" calcext:value-type="float">
            <text:p>432 512,7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715:12</text:p>
          </table:table-cell>
          <table:table-cell table:style-name="ce27" office:value-type="float" office:value="427939.46" calcext:value-type="float">
            <text:p>427 939,4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20720:45</text:p>
          </table:table-cell>
          <table:table-cell table:style-name="ce27" office:value-type="float" office:value="642061.36" calcext:value-type="float">
            <text:p>642 061,3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10211:28</text:p>
          </table:table-cell>
          <table:table-cell table:style-name="ce27" office:value-type="float" office:value="395089.35" calcext:value-type="float">
            <text:p>395 089,3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0720:15</text:p>
          </table:table-cell>
          <table:table-cell table:style-name="ce27" office:value-type="float" office:value="603232.88" calcext:value-type="float">
            <text:p>603 232,8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0721:35</text:p>
          </table:table-cell>
          <table:table-cell table:style-name="ce27" office:value-type="float" office:value="504953" calcext:value-type="float">
            <text:p>504 953,0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10208:17</text:p>
          </table:table-cell>
          <table:table-cell table:style-name="ce27" office:value-type="float" office:value="313606.2" calcext:value-type="float">
            <text:p>313 606,2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3:040034:585</text:p>
          </table:table-cell>
          <table:table-cell table:style-name="ce27" office:value-type="float" office:value="394243.49" calcext:value-type="float">
            <text:p>394 243,4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0:000000:15097</text:p>
          </table:table-cell>
          <table:table-cell table:style-name="ce27" office:value-type="float" office:value="202564966.23" calcext:value-type="float">
            <text:p>202 564 966,2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00000:3618</text:p>
          </table:table-cell>
          <table:table-cell table:style-name="ce27" office:value-type="float" office:value="392135198.77" calcext:value-type="float">
            <text:p>392 135 198,7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0:000000:15092</text:p>
          </table:table-cell>
          <table:table-cell table:style-name="ce27" office:value-type="float" office:value="46245963.99" calcext:value-type="float">
            <text:p>46 245 963,9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00000:3621</text:p>
          </table:table-cell>
          <table:table-cell table:style-name="ce27" office:value-type="float" office:value="255690495.1" calcext:value-type="float">
            <text:p>255 690 495,1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0:000000:15098</text:p>
          </table:table-cell>
          <table:table-cell table:style-name="ce27" office:value-type="float" office:value="170078132.02" calcext:value-type="float">
            <text:p>170 078 132,0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1:010209:218</text:p>
          </table:table-cell>
          <table:table-cell table:style-name="ce27" office:value-type="float" office:value="4358459.63" calcext:value-type="float">
            <text:p>4 358 459,6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0:000000:15095</text:p>
          </table:table-cell>
          <table:table-cell table:style-name="ce27" office:value-type="float" office:value="303847449.34" calcext:value-type="float">
            <text:p>303 847 449,3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0:000000:15093</text:p>
          </table:table-cell>
          <table:table-cell table:style-name="ce27" office:value-type="float" office:value="441629846.18" calcext:value-type="float">
            <text:p>441 629 846,1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6:000000:3517</text:p>
          </table:table-cell>
          <table:table-cell table:style-name="ce27" office:value-type="float" office:value="92109729.93" calcext:value-type="float">
            <text:p>92 109 729,9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0:000000:15099</text:p>
          </table:table-cell>
          <table:table-cell table:style-name="ce27" office:value-type="float" office:value="128131896.09" calcext:value-type="float">
            <text:p>128 131 896,0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00000:3617</text:p>
          </table:table-cell>
          <table:table-cell table:style-name="ce27" office:value-type="float" office:value="95167314.32" calcext:value-type="float">
            <text:p>95 167 314,3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0:000000:15086</text:p>
          </table:table-cell>
          <table:table-cell table:style-name="ce27" office:value-type="float" office:value="211126202.53" calcext:value-type="float">
            <text:p>211 126 202,5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0:000000:15091</text:p>
          </table:table-cell>
          <table:table-cell table:style-name="ce27" office:value-type="float" office:value="47774756.19" calcext:value-type="float">
            <text:p>47 774 756,1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1:010209:215</text:p>
          </table:table-cell>
          <table:table-cell table:style-name="ce27" office:value-type="float" office:value="4827215.45" calcext:value-type="float">
            <text:p>4 827 215,4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1:010209:216</text:p>
          </table:table-cell>
          <table:table-cell table:style-name="ce27" office:value-type="float" office:value="1103040.95" calcext:value-type="float">
            <text:p>1 103 040,9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1:010209:217</text:p>
          </table:table-cell>
          <table:table-cell table:style-name="ce27" office:value-type="float" office:value="2225610.82" calcext:value-type="float">
            <text:p>2 225 610,8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0:000000:15087</text:p>
          </table:table-cell>
          <table:table-cell table:style-name="ce27" office:value-type="float" office:value="209368091.51" calcext:value-type="float">
            <text:p>209 368 091,5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70160:453</text:p>
          </table:table-cell>
          <table:table-cell table:style-name="ce27" office:value-type="float" office:value="2225610.82" calcext:value-type="float">
            <text:p>2 225 610,8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0:000000:15081</text:p>
          </table:table-cell>
          <table:table-cell table:style-name="ce27" office:value-type="float" office:value="355803452.19" calcext:value-type="float">
            <text:p>355 803 452,1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6:000000:3519</text:p>
          </table:table-cell>
          <table:table-cell table:style-name="ce27" office:value-type="float" office:value="137400198.79" calcext:value-type="float">
            <text:p>137 400 198,7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0:000000:15094</text:p>
          </table:table-cell>
          <table:table-cell table:style-name="ce27" office:value-type="float" office:value="482333938.45" calcext:value-type="float">
            <text:p>482 333 938,4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0:000000:15096</text:p>
          </table:table-cell>
          <table:table-cell table:style-name="ce27" office:value-type="float" office:value="360317211.15" calcext:value-type="float">
            <text:p>360 317 211,1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4:000000:3619</text:p>
          </table:table-cell>
          <table:table-cell table:style-name="ce27" office:value-type="float" office:value="106633255.81" calcext:value-type="float">
            <text:p>106 633 255,8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0:000000:15085</text:p>
          </table:table-cell>
          <table:table-cell table:style-name="ce27" office:value-type="float" office:value="345239498.1" calcext:value-type="float">
            <text:p>345 239 498,1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4:000000:3622</text:p>
          </table:table-cell>
          <table:table-cell table:style-name="ce27" office:value-type="float" office:value="117716999.24" calcext:value-type="float">
            <text:p>117 716 999,2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0:000000:15088</text:p>
          </table:table-cell>
          <table:table-cell table:style-name="ce27" office:value-type="float" office:value="162873698.79" calcext:value-type="float">
            <text:p>162 873 698,7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70160:454</text:p>
          </table:table-cell>
          <table:table-cell table:style-name="ce27" office:value-type="float" office:value="2225610.82" calcext:value-type="float">
            <text:p>2 225 610,8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0:000000:15089</text:p>
          </table:table-cell>
          <table:table-cell table:style-name="ce27" office:value-type="float" office:value="383153544.61" calcext:value-type="float">
            <text:p>383 153 544,6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00000:2312</text:p>
          </table:table-cell>
          <table:table-cell table:style-name="ce27" office:value-type="float" office:value="263716654.14" calcext:value-type="float">
            <text:p>263 716 654,1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0:000000:15084</text:p>
          </table:table-cell>
          <table:table-cell table:style-name="ce27" office:value-type="float" office:value="120392385.59" calcext:value-type="float">
            <text:p>120 392 385,5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4:000000:3620</text:p>
          </table:table-cell>
          <table:table-cell table:style-name="ce27" office:value-type="float" office:value="280915566.37" calcext:value-type="float">
            <text:p>280 915 566,3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0:000000:15090</text:p>
          </table:table-cell>
          <table:table-cell table:style-name="ce27" office:value-type="float" office:value="429208409.57" calcext:value-type="float">
            <text:p>429 208 409,5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1:010209:214</text:p>
          </table:table-cell>
          <table:table-cell table:style-name="ce27" office:value-type="float" office:value="4827215.45" calcext:value-type="float">
            <text:p>4 827 215,4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0:000000:15082</text:p>
          </table:table-cell>
          <table:table-cell table:style-name="ce27" office:value-type="float" office:value="459019857.43" calcext:value-type="float">
            <text:p>459 019 857,4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4:000000:3624</text:p>
          </table:table-cell>
          <table:table-cell table:style-name="ce27" office:value-type="float" office:value="21020892.72" calcext:value-type="float">
            <text:p>21 020 892,7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0:000000:15083</text:p>
          </table:table-cell>
          <table:table-cell table:style-name="ce27" office:value-type="float" office:value="286724976.72" calcext:value-type="float">
            <text:p>286 724 976,7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6:000000:3518</text:p>
          </table:table-cell>
          <table:table-cell table:style-name="ce27" office:value-type="float" office:value="210591125.27" calcext:value-type="float">
            <text:p>210 591 125,2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70160:452</text:p>
          </table:table-cell>
          <table:table-cell table:style-name="ce27" office:value-type="float" office:value="4827215.45" calcext:value-type="float">
            <text:p>4 827 215,4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6:000000:3516</text:p>
          </table:table-cell>
          <table:table-cell table:style-name="ce27" office:value-type="float" office:value="222725913.34" calcext:value-type="float">
            <text:p>222 725 913,3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4:000000:3616</text:p>
          </table:table-cell>
          <table:table-cell table:style-name="ce27" office:value-type="float" office:value="110455236.3" calcext:value-type="float">
            <text:p>110 455 236,3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4:000000:3623</text:p>
          </table:table-cell>
          <table:table-cell table:style-name="ce27" office:value-type="float" office:value="100518087.01" calcext:value-type="float">
            <text:p>100 518 087,0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9:011005:753</text:p>
          </table:table-cell>
          <table:table-cell table:style-name="ce27" office:value-type="float" office:value="7687401.48" calcext:value-type="float">
            <text:p>7 687 401,4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1210:242</text:p>
          </table:table-cell>
          <table:table-cell table:style-name="ce27" office:value-type="float" office:value="2765811.08" calcext:value-type="float">
            <text:p>2 765 811,0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2:000000:1840</text:p>
          </table:table-cell>
          <table:table-cell table:style-name="ce27" office:value-type="float" office:value="30222764" calcext:value-type="float">
            <text:p>30 222 764,0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00000:4689</text:p>
          </table:table-cell>
          <table:table-cell table:style-name="ce27" office:value-type="float" office:value="8958081.34" calcext:value-type="float">
            <text:p>8 958 081,3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10727:605</text:p>
          </table:table-cell>
          <table:table-cell table:style-name="ce27" office:value-type="float" office:value="1514831.54" calcext:value-type="float">
            <text:p>1 514 831,5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0:010926:557</text:p>
          </table:table-cell>
          <table:table-cell table:style-name="ce27" office:value-type="float" office:value="1137352.08" calcext:value-type="float">
            <text:p>1 137 352,0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446:215</text:p>
          </table:table-cell>
          <table:table-cell table:style-name="ce27" office:value-type="float" office:value="3620278.26" calcext:value-type="float">
            <text:p>3 620 278,2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20362:35</text:p>
          </table:table-cell>
          <table:table-cell table:style-name="ce27" office:value-type="float" office:value="424467.54" calcext:value-type="float">
            <text:p>424 467,5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20362:36</text:p>
          </table:table-cell>
          <table:table-cell table:style-name="ce27" office:value-type="float" office:value="424467.54" calcext:value-type="float">
            <text:p>424 467,5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023:406</text:p>
          </table:table-cell>
          <table:table-cell table:style-name="ce27" office:value-type="float" office:value="8269600.69" calcext:value-type="float">
            <text:p>8 269 600,6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3:090307:31</text:p>
          </table:table-cell>
          <table:table-cell table:style-name="ce27" office:value-type="float" office:value="1918102.66" calcext:value-type="float">
            <text:p>1 918 102,6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913:1335</text:p>
          </table:table-cell>
          <table:table-cell table:style-name="ce27" office:value-type="float" office:value="3845137.36" calcext:value-type="float">
            <text:p>3 845 137,3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51002:359</text:p>
          </table:table-cell>
          <table:table-cell table:style-name="ce27" office:value-type="float" office:value="6414139.97" calcext:value-type="float">
            <text:p>6 414 139,9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5.06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1244:17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11244:18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1244:20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1244:20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9:011244:22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9:011244:22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9:011244:22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1244:23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1244:23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9:011244:23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1244:23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9:011244:23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9:011244:24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11244:24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9:011244:24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11244:24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9:011244:24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1244:25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9:011244:25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1244:25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11244:26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9:011244:26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9:011244:31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9:011244:42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11244:43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9:011244:5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1244:6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09:198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211:14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00000:56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4:000000:398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00000:329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17:108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21001:12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00000:1358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208:13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1161:30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40037:2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11244:20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00000:234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1400:81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000:789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00000:307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1400:82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1400:82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00000:307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14074:3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1640:13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3:210701:133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3:210701:143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3:210701:146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10017:38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4:030342:39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35:50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3:210701:91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1605:28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10002:137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51002:106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51002:108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51002:38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51002:41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51002:42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51002:48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51002:50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51002:51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51002:52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51002:53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51002:53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51002:54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51002:58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51002:59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51002:61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51002:62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418:40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418:109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83:120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418:108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418:39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83:77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00000:121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59:25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1:011804:77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8:010102:82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e4d040e6bacb596c7c35b02f4baa6d99fad30cb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51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.00.0000</text:date>, <text:time style:data-style-name="N2" text:time-value="11:12:34.334094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1T02:11:11</meta:creation-date>
    <dc:date>2026-06-11T11:13:44.381836500</dc:date>
    <meta:generator>LibreOffice/25.2.7.2$Windows_X86_64 LibreOffice_project/5cbfd1ab6520636bb5f7b99185aa69bd7456825d</meta:generator>
    <meta:editing-duration>PT1M10S</meta:editing-duration>
    <meta:editing-cycles>1</meta:editing-cycles>
    <meta:document-statistic meta:table-count="1" meta:cell-count="9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