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3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4" calcext:value-type="float">
            <text:p>12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6" calcext:value-type="float">
            <text:p>76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4</text:p>
          </table:table-cell>
          <table:table-cell table:style-name="ce27" office:value-type="float" office:value="59946671.52" calcext:value-type="float">
            <text:p>59 946 671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643</text:p>
          </table:table-cell>
          <table:table-cell table:style-name="ce27" office:value-type="float" office:value="1393000" calcext:value-type="float">
            <text:p>1 393 000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311:305</text:p>
          </table:table-cell>
          <table:table-cell table:style-name="ce27" office:value-type="float" office:value="115870.84" calcext:value-type="float">
            <text:p>115 870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210266:4</text:p>
          </table:table-cell>
          <table:table-cell table:style-name="ce27" office:value-type="float" office:value="1585922.36" calcext:value-type="float">
            <text:p>1 585 922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80:95</text:p>
          </table:table-cell>
          <table:table-cell table:style-name="ce27" office:value-type="float" office:value="198907.28" calcext:value-type="float">
            <text:p>198 907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15:3</text:p>
          </table:table-cell>
          <table:table-cell table:style-name="ce27" office:value-type="float" office:value="254915.21" calcext:value-type="float">
            <text:p>254 915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15:5</text:p>
          </table:table-cell>
          <table:table-cell table:style-name="ce27" office:value-type="float" office:value="276781.61" calcext:value-type="float">
            <text:p>276 781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08:2</text:p>
          </table:table-cell>
          <table:table-cell table:style-name="ce27" office:value-type="float" office:value="425385.4" calcext:value-type="float">
            <text:p>425 385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15:21</text:p>
          </table:table-cell>
          <table:table-cell table:style-name="ce27" office:value-type="float" office:value="85649.67" calcext:value-type="float">
            <text:p>85 649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7:1697</text:p>
          </table:table-cell>
          <table:table-cell table:style-name="ce27" office:value-type="float" office:value="193768.57" calcext:value-type="float">
            <text:p>193 768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803:180</text:p>
          </table:table-cell>
          <table:table-cell table:style-name="ce27" office:value-type="float" office:value="6368360.11" calcext:value-type="float">
            <text:p>6 368 360,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0:9</text:p>
          </table:table-cell>
          <table:table-cell table:style-name="ce27" office:value-type="float" office:value="352655.79" calcext:value-type="float">
            <text:p>352 655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208:15</text:p>
          </table:table-cell>
          <table:table-cell table:style-name="ce27" office:value-type="float" office:value="900632.92" calcext:value-type="float">
            <text:p>900 632,9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20006:525</text:p>
          </table:table-cell>
          <table:table-cell table:style-name="ce27" office:value-type="float" office:value="395990.29" calcext:value-type="float">
            <text:p>395 990,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30331:154</text:p>
          </table:table-cell>
          <table:table-cell table:style-name="ce27" office:value-type="float" office:value="271021.19" calcext:value-type="float">
            <text:p>271 021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0:3</text:p>
          </table:table-cell>
          <table:table-cell table:style-name="ce27" office:value-type="float" office:value="631225.71" calcext:value-type="float">
            <text:p>631 225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11:41</text:p>
          </table:table-cell>
          <table:table-cell table:style-name="ce27" office:value-type="float" office:value="633184.15" calcext:value-type="float">
            <text:p>633 184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4:464</text:p>
          </table:table-cell>
          <table:table-cell table:style-name="ce27" office:value-type="float" office:value="37297.33" calcext:value-type="float">
            <text:p>37 297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08:8</text:p>
          </table:table-cell>
          <table:table-cell table:style-name="ce27" office:value-type="float" office:value="829103.25" calcext:value-type="float">
            <text:p>829 103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61:44</text:p>
          </table:table-cell>
          <table:table-cell table:style-name="ce27" office:value-type="float" office:value="526358.63" calcext:value-type="float">
            <text:p>526 358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00000:3310</text:p>
          </table:table-cell>
          <table:table-cell table:style-name="ce27" office:value-type="float" office:value="95594.64" calcext:value-type="float">
            <text:p>95 594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0:1</text:p>
          </table:table-cell>
          <table:table-cell table:style-name="ce27" office:value-type="float" office:value="657473.15" calcext:value-type="float">
            <text:p>657 473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11:5</text:p>
          </table:table-cell>
          <table:table-cell table:style-name="ce27" office:value-type="float" office:value="699184.95" calcext:value-type="float">
            <text:p>699 184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08:9</text:p>
          </table:table-cell>
          <table:table-cell table:style-name="ce27" office:value-type="float" office:value="619042.34" calcext:value-type="float">
            <text:p>619 042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400:831</text:p>
          </table:table-cell>
          <table:table-cell table:style-name="ce27" office:value-type="float" office:value="10096.41" calcext:value-type="float">
            <text:p>10 096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15:1</text:p>
          </table:table-cell>
          <table:table-cell table:style-name="ce27" office:value-type="float" office:value="310471.63" calcext:value-type="float">
            <text:p>310 471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15:7</text:p>
          </table:table-cell>
          <table:table-cell table:style-name="ce27" office:value-type="float" office:value="710834.56" calcext:value-type="float">
            <text:p>710 834,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801:568</text:p>
          </table:table-cell>
          <table:table-cell table:style-name="ce27" office:value-type="float" office:value="901173.42" calcext:value-type="float">
            <text:p>901 173,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9:3931</text:p>
          </table:table-cell>
          <table:table-cell table:style-name="ce27" office:value-type="float" office:value="103726.47" calcext:value-type="float">
            <text:p>103 726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08:1</text:p>
          </table:table-cell>
          <table:table-cell table:style-name="ce27" office:value-type="float" office:value="932243.91" calcext:value-type="float">
            <text:p>932 243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20:158</text:p>
          </table:table-cell>
          <table:table-cell table:style-name="ce27" office:value-type="float" office:value="950078.07" calcext:value-type="float">
            <text:p>950 078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400:833</text:p>
          </table:table-cell>
          <table:table-cell table:style-name="ce27" office:value-type="float" office:value="8433.47" calcext:value-type="float">
            <text:p>8 433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15:2</text:p>
          </table:table-cell>
          <table:table-cell table:style-name="ce27" office:value-type="float" office:value="635160.07" calcext:value-type="float">
            <text:p>635 160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60003:138</text:p>
          </table:table-cell>
          <table:table-cell table:style-name="ce27" office:value-type="float" office:value="1416721.49" calcext:value-type="float">
            <text:p>1 416 721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208:16</text:p>
          </table:table-cell>
          <table:table-cell table:style-name="ce27" office:value-type="float" office:value="631496.85" calcext:value-type="float">
            <text:p>631 496,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211:3</text:p>
          </table:table-cell>
          <table:table-cell table:style-name="ce27" office:value-type="float" office:value="570310.41" calcext:value-type="float">
            <text:p>570 310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13586</text:p>
          </table:table-cell>
          <table:table-cell table:style-name="ce27" office:value-type="float" office:value="64805.02" calcext:value-type="float">
            <text:p>64 805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2402:26</text:p>
          </table:table-cell>
          <table:table-cell table:style-name="ce27" office:value-type="float" office:value="256873.24" calcext:value-type="float">
            <text:p>256 873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3083</text:p>
          </table:table-cell>
          <table:table-cell table:style-name="ce27" office:value-type="float" office:value="9383.72" calcext:value-type="float">
            <text:p>9 383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0:5</text:p>
          </table:table-cell>
          <table:table-cell table:style-name="ce27" office:value-type="float" office:value="643389.03" calcext:value-type="float">
            <text:p>643 389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0:4</text:p>
          </table:table-cell>
          <table:table-cell table:style-name="ce27" office:value-type="float" office:value="452907.74" calcext:value-type="float">
            <text:p>452 907,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604:7</text:p>
          </table:table-cell>
          <table:table-cell table:style-name="ce27" office:value-type="float" office:value="715408.13" calcext:value-type="float">
            <text:p>715 408,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400:832</text:p>
          </table:table-cell>
          <table:table-cell table:style-name="ce27" office:value-type="float" office:value="831.47" calcext:value-type="float">
            <text:p>831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54:289</text:p>
          </table:table-cell>
          <table:table-cell table:style-name="ce27" office:value-type="float" office:value="103110.14" calcext:value-type="float">
            <text:p>103 110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20:6</text:p>
          </table:table-cell>
          <table:table-cell table:style-name="ce27" office:value-type="float" office:value="609244.89" calcext:value-type="float">
            <text:p>609 244,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20:159</text:p>
          </table:table-cell>
          <table:table-cell table:style-name="ce27" office:value-type="float" office:value="784833.27" calcext:value-type="float">
            <text:p>784 833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211:16</text:p>
          </table:table-cell>
          <table:table-cell table:style-name="ce27" office:value-type="float" office:value="681064.6" calcext:value-type="float">
            <text:p>681 064,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02:316</text:p>
          </table:table-cell>
          <table:table-cell table:style-name="ce27" office:value-type="float" office:value="303525.46" calcext:value-type="float">
            <text:p>303 525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190805:149</text:p>
          </table:table-cell>
          <table:table-cell table:style-name="ce27" office:value-type="float" office:value="142348.02" calcext:value-type="float">
            <text:p>142 348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208:5</text:p>
          </table:table-cell>
          <table:table-cell table:style-name="ce27" office:value-type="float" office:value="547167.66" calcext:value-type="float">
            <text:p>547 167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21:16</text:p>
          </table:table-cell>
          <table:table-cell table:style-name="ce27" office:value-type="float" office:value="622551.91" calcext:value-type="float">
            <text:p>622 551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20:38</text:p>
          </table:table-cell>
          <table:table-cell table:style-name="ce27" office:value-type="float" office:value="632433.16" calcext:value-type="float">
            <text:p>632 433,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801:38</text:p>
          </table:table-cell>
          <table:table-cell table:style-name="ce27" office:value-type="float" office:value="161733.55" calcext:value-type="float">
            <text:p>161 73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20:36</text:p>
          </table:table-cell>
          <table:table-cell table:style-name="ce27" office:value-type="float" office:value="671614.7" calcext:value-type="float">
            <text:p>671 614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20:42</text:p>
          </table:table-cell>
          <table:table-cell table:style-name="ce27" office:value-type="float" office:value="365864.29" calcext:value-type="float">
            <text:p>365 864,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208:4</text:p>
          </table:table-cell>
          <table:table-cell table:style-name="ce27" office:value-type="float" office:value="625632" calcext:value-type="float">
            <text:p>625 632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001:163</text:p>
          </table:table-cell>
          <table:table-cell table:style-name="ce27" office:value-type="float" office:value="284351.57" calcext:value-type="float">
            <text:p>284 351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211:15</text:p>
          </table:table-cell>
          <table:table-cell table:style-name="ce27" office:value-type="float" office:value="440166" calcext:value-type="float">
            <text:p>440 166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211:6</text:p>
          </table:table-cell>
          <table:table-cell table:style-name="ce27" office:value-type="float" office:value="272032.98" calcext:value-type="float">
            <text:p>272 032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801:21</text:p>
          </table:table-cell>
          <table:table-cell table:style-name="ce27" office:value-type="float" office:value="746731.29" calcext:value-type="float">
            <text:p>746 731,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15:8</text:p>
          </table:table-cell>
          <table:table-cell table:style-name="ce27" office:value-type="float" office:value="446307.06" calcext:value-type="float">
            <text:p>446 307,0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50005:29</text:p>
          </table:table-cell>
          <table:table-cell table:style-name="ce27" office:value-type="float" office:value="557491.03" calcext:value-type="float">
            <text:p>557 491,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20:37</text:p>
          </table:table-cell>
          <table:table-cell table:style-name="ce27" office:value-type="float" office:value="400672.31" calcext:value-type="float">
            <text:p>400 672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2205</text:p>
          </table:table-cell>
          <table:table-cell table:style-name="ce27" office:value-type="float" office:value="488228" calcext:value-type="float">
            <text:p>488 228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61:250</text:p>
          </table:table-cell>
          <table:table-cell table:style-name="ce27" office:value-type="float" office:value="3767784.68" calcext:value-type="float">
            <text:p>3 767 784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211:4</text:p>
          </table:table-cell>
          <table:table-cell table:style-name="ce27" office:value-type="float" office:value="767237.35" calcext:value-type="float">
            <text:p>767 237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40037:149</text:p>
          </table:table-cell>
          <table:table-cell table:style-name="ce27" office:value-type="float" office:value="469316.97" calcext:value-type="float">
            <text:p>469 316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20:44</text:p>
          </table:table-cell>
          <table:table-cell table:style-name="ce27" office:value-type="float" office:value="603781.64" calcext:value-type="float">
            <text:p>603 781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12:451</text:p>
          </table:table-cell>
          <table:table-cell table:style-name="ce27" office:value-type="float" office:value="543050.52" calcext:value-type="float">
            <text:p>543 050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1039:2033</text:p>
          </table:table-cell>
          <table:table-cell table:style-name="ce27" office:value-type="float" office:value="532982.41" calcext:value-type="float">
            <text:p>532 982,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20:43</text:p>
          </table:table-cell>
          <table:table-cell table:style-name="ce27" office:value-type="float" office:value="817386.62" calcext:value-type="float">
            <text:p>817 386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15:135</text:p>
          </table:table-cell>
          <table:table-cell table:style-name="ce27" office:value-type="float" office:value="464162.98" calcext:value-type="float">
            <text:p>464 162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208:6</text:p>
          </table:table-cell>
          <table:table-cell table:style-name="ce27" office:value-type="float" office:value="888715.21" calcext:value-type="float">
            <text:p>888 715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801:7</text:p>
          </table:table-cell>
          <table:table-cell table:style-name="ce27" office:value-type="float" office:value="288402.38" calcext:value-type="float">
            <text:p>288 402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1:21</text:p>
          </table:table-cell>
          <table:table-cell table:style-name="ce27" office:value-type="float" office:value="706911.35" calcext:value-type="float">
            <text:p>706 911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502:68</text:p>
          </table:table-cell>
          <table:table-cell table:style-name="ce27" office:value-type="float" office:value="478430.86" calcext:value-type="float">
            <text:p>478 430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2402:54</text:p>
          </table:table-cell>
          <table:table-cell table:style-name="ce27" office:value-type="float" office:value="343824.46" calcext:value-type="float">
            <text:p>343 824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20:39</text:p>
          </table:table-cell>
          <table:table-cell table:style-name="ce27" office:value-type="float" office:value="401184.5" calcext:value-type="float">
            <text:p>401 184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20:40</text:p>
          </table:table-cell>
          <table:table-cell table:style-name="ce27" office:value-type="float" office:value="350211.19" calcext:value-type="float">
            <text:p>350 211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20:2</text:p>
          </table:table-cell>
          <table:table-cell table:style-name="ce27" office:value-type="float" office:value="714652.2" calcext:value-type="float">
            <text:p>714 652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10701:290</text:p>
          </table:table-cell>
          <table:table-cell table:style-name="ce27" office:value-type="float" office:value="191055.35" calcext:value-type="float">
            <text:p>191 055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15:24</text:p>
          </table:table-cell>
          <table:table-cell table:style-name="ce27" office:value-type="float" office:value="832556.86" calcext:value-type="float">
            <text:p>832 556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2055:39</text:p>
          </table:table-cell>
          <table:table-cell table:style-name="ce27" office:value-type="float" office:value="183250.54" calcext:value-type="float">
            <text:p>183 250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720:41</text:p>
          </table:table-cell>
          <table:table-cell table:style-name="ce27" office:value-type="float" office:value="744501.53" calcext:value-type="float">
            <text:p>744 501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212:134</text:p>
          </table:table-cell>
          <table:table-cell table:style-name="ce27" office:value-type="float" office:value="1938713.56" calcext:value-type="float">
            <text:p>1 938 713,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3800:140</text:p>
          </table:table-cell>
          <table:table-cell table:style-name="ce27" office:value-type="float" office:value="4538236.07" calcext:value-type="float">
            <text:p>4 538 236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1601:270</text:p>
          </table:table-cell>
          <table:table-cell table:style-name="ce27" office:value-type="float" office:value="595529.94" calcext:value-type="float">
            <text:p>595 529,9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7:000000:872</text:p>
          </table:table-cell>
          <table:table-cell table:style-name="ce27" office:value-type="float" office:value="407543.38" calcext:value-type="float">
            <text:p>407 543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803:82</text:p>
          </table:table-cell>
          <table:table-cell table:style-name="ce27" office:value-type="float" office:value="188708.21" calcext:value-type="float">
            <text:p>188 708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0901:551</text:p>
          </table:table-cell>
          <table:table-cell table:style-name="ce27" office:value-type="float" office:value="4163994.53" calcext:value-type="float">
            <text:p>4 163 994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482</text:p>
          </table:table-cell>
          <table:table-cell table:style-name="ce27" office:value-type="float" office:value="30402021.21" calcext:value-type="float">
            <text:p>30 402 021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1601:261</text:p>
          </table:table-cell>
          <table:table-cell table:style-name="ce27" office:value-type="float" office:value="3382975.5" calcext:value-type="float">
            <text:p>3 382 975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1206:62</text:p>
          </table:table-cell>
          <table:table-cell table:style-name="ce27" office:value-type="float" office:value="660814.24" calcext:value-type="float">
            <text:p>660 814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1603:201</text:p>
          </table:table-cell>
          <table:table-cell table:style-name="ce27" office:value-type="float" office:value="4406033.2" calcext:value-type="float">
            <text:p>4 406 033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20000:299</text:p>
          </table:table-cell>
          <table:table-cell table:style-name="ce27" office:value-type="float" office:value="2366582.4" calcext:value-type="float">
            <text:p>2 366 582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20000:62</text:p>
          </table:table-cell>
          <table:table-cell table:style-name="ce27" office:value-type="float" office:value="12000977.17" calcext:value-type="float">
            <text:p>12 000 977,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2401:219</text:p>
          </table:table-cell>
          <table:table-cell table:style-name="ce27" office:value-type="float" office:value="11328008.95" calcext:value-type="float">
            <text:p>11 328 008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090501:321</text:p>
          </table:table-cell>
          <table:table-cell table:style-name="ce27" office:value-type="float" office:value="1191092.76" calcext:value-type="float">
            <text:p>1 191 092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53771.2" calcext:value-type="float">
            <text:p>1 082 353 771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2001:412</text:p>
          </table:table-cell>
          <table:table-cell table:style-name="ce27" office:value-type="float" office:value="6394307.56" calcext:value-type="float">
            <text:p>6 394 307,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2300:121</text:p>
          </table:table-cell>
          <table:table-cell table:style-name="ce27" office:value-type="float" office:value="688651.86" calcext:value-type="float">
            <text:p>688 651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100104:130</text:p>
          </table:table-cell>
          <table:table-cell table:style-name="ce27" office:value-type="float" office:value="186164.04" calcext:value-type="float">
            <text:p>186 164,0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1004:612</text:p>
          </table:table-cell>
          <table:table-cell table:style-name="ce27" office:value-type="float" office:value="8993.21" calcext:value-type="float">
            <text:p>8 993,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1004:611</text:p>
          </table:table-cell>
          <table:table-cell table:style-name="ce27" office:value-type="float" office:value="309968.93" calcext:value-type="float">
            <text:p>309 968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2001:416</text:p>
          </table:table-cell>
          <table:table-cell table:style-name="ce27" office:value-type="float" office:value="186392.22" calcext:value-type="float">
            <text:p>186 392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1004:613</text:p>
          </table:table-cell>
          <table:table-cell table:style-name="ce27" office:value-type="float" office:value="733243.15" calcext:value-type="float">
            <text:p>733 243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2001:414</text:p>
          </table:table-cell>
          <table:table-cell table:style-name="ce27" office:value-type="float" office:value="115450.87" calcext:value-type="float">
            <text:p>115 450,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2001:415</text:p>
          </table:table-cell>
          <table:table-cell table:style-name="ce27" office:value-type="float" office:value="151241.1" calcext:value-type="float">
            <text:p>151 241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2001:413</text:p>
          </table:table-cell>
          <table:table-cell table:style-name="ce27" office:value-type="float" office:value="130972.15" calcext:value-type="float">
            <text:p>130 972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0000:6595</text:p>
          </table:table-cell>
          <table:table-cell table:style-name="ce27" office:value-type="float" office:value="75369.98" calcext:value-type="float">
            <text:p>75 369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0414:21</text:p>
          </table:table-cell>
          <table:table-cell table:style-name="ce27" office:value-type="float" office:value="596587.46" calcext:value-type="float">
            <text:p>596 587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0000:3518</text:p>
          </table:table-cell>
          <table:table-cell table:style-name="ce27" office:value-type="float" office:value="98486.74" calcext:value-type="float">
            <text:p>98 486,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0000:4008</text:p>
          </table:table-cell>
          <table:table-cell table:style-name="ce27" office:value-type="float" office:value="62372.19" calcext:value-type="float">
            <text:p>62 372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235</text:p>
          </table:table-cell>
          <table:table-cell table:style-name="ce27" office:value-type="float" office:value="2190033.19" calcext:value-type="float">
            <text:p>2 190 033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0000:7285</text:p>
          </table:table-cell>
          <table:table-cell table:style-name="ce27" office:value-type="float" office:value="59272.98" calcext:value-type="float">
            <text:p>59 272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4091</text:p>
          </table:table-cell>
          <table:table-cell table:style-name="ce27" office:value-type="float" office:value="153705.24" calcext:value-type="float">
            <text:p>153 705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0000:3917</text:p>
          </table:table-cell>
          <table:table-cell table:style-name="ce27" office:value-type="float" office:value="661291.05" calcext:value-type="float">
            <text:p>661 291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0000:4329</text:p>
          </table:table-cell>
          <table:table-cell table:style-name="ce27" office:value-type="float" office:value="144639.52" calcext:value-type="float">
            <text:p>144 639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0000:4447</text:p>
          </table:table-cell>
          <table:table-cell table:style-name="ce27" office:value-type="float" office:value="2060.39" calcext:value-type="float">
            <text:p>2 060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232</text:p>
          </table:table-cell>
          <table:table-cell table:style-name="ce27" office:value-type="float" office:value="2172910.1" calcext:value-type="float">
            <text:p>2 172 910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7104</text:p>
          </table:table-cell>
          <table:table-cell table:style-name="ce27" office:value-type="float" office:value="212005.47" calcext:value-type="float">
            <text:p>212 005,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3432</text:p>
          </table:table-cell>
          <table:table-cell table:style-name="ce27" office:value-type="float" office:value="86536.46" calcext:value-type="float">
            <text:p>86 536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7" office:value-type="float" office:value="23568171935.27" calcext:value-type="float">
            <text:p>23 568 171 935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7" office:value-type="float" office:value="3498317855.76" calcext:value-type="float">
            <text:p>3 498 317 855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707:1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011:1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1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07: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005:4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11641: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37:4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47:2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3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3001: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1001:7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82:2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37:4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3001: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1304:4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307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37:4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0802:8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704: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3:31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0701:1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3001:1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64: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37:4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0909: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37:4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36: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37:3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1:17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81006:1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408:2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3001:2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3014: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31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221: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25: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3001: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37:4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37: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6: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0901:4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304:4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37:4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505: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3:3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0901:31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202:34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301: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37:4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37:5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3005:1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0901:3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48: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1149:3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104: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100104: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00000:14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35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0000:35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00000:14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12700: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4100:15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35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00000:104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4100:15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35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908:1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35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100104: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4201:6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4100: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00000:36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4100:15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1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00000:4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018:4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b18709b7b0564626d73e7aa2e47864780fca9fe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59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1:11:26.97094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2:10:28</meta:creation-date>
    <dc:date>2026-06-11T11:12:30.807311200</dc:date>
    <meta:generator>LibreOffice/25.2.7.2$Windows_X86_64 LibreOffice_project/5cbfd1ab6520636bb5f7b99185aa69bd7456825d</meta:generator>
    <meta:editing-duration>PT1M4S</meta:editing-duration>
    <meta:editing-cycles>1</meta:editing-cycles>
    <meta:document-statistic meta:table-count="1" meta:cell-count="9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