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3" calcext:value-type="float">
            <text:p>53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9:55</text:p>
          </table:table-cell>
          <table:table-cell table:style-name="ce27" office:value-type="float" office:value="346278.55" calcext:value-type="float">
            <text:p>346 278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9:56</text:p>
          </table:table-cell>
          <table:table-cell table:style-name="ce27" office:value-type="float" office:value="448665.08" calcext:value-type="float">
            <text:p>448 665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9:57</text:p>
          </table:table-cell>
          <table:table-cell table:style-name="ce27" office:value-type="float" office:value="629428.82" calcext:value-type="float">
            <text:p>629 428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9:66</text:p>
          </table:table-cell>
          <table:table-cell table:style-name="ce27" office:value-type="float" office:value="337237.79" calcext:value-type="float">
            <text:p>337 237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9:71</text:p>
          </table:table-cell>
          <table:table-cell table:style-name="ce27" office:value-type="float" office:value="619038.41" calcext:value-type="float">
            <text:p>619 038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9:75</text:p>
          </table:table-cell>
          <table:table-cell table:style-name="ce27" office:value-type="float" office:value="448665.08" calcext:value-type="float">
            <text:p>448 665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09:41</text:p>
          </table:table-cell>
          <table:table-cell table:style-name="ce27" office:value-type="float" office:value="708082.49" calcext:value-type="float">
            <text:p>708 082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9:45</text:p>
          </table:table-cell>
          <table:table-cell table:style-name="ce27" office:value-type="float" office:value="562674.07" calcext:value-type="float">
            <text:p>562 674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9:52</text:p>
          </table:table-cell>
          <table:table-cell table:style-name="ce27" office:value-type="float" office:value="704192.78" calcext:value-type="float">
            <text:p>704 192,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9:58</text:p>
          </table:table-cell>
          <table:table-cell table:style-name="ce27" office:value-type="float" office:value="553986.12" calcext:value-type="float">
            <text:p>553 986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9:61</text:p>
          </table:table-cell>
          <table:table-cell table:style-name="ce27" office:value-type="float" office:value="552042.43" calcext:value-type="float">
            <text:p>552 042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9:64</text:p>
          </table:table-cell>
          <table:table-cell table:style-name="ce27" office:value-type="float" office:value="704192.78" calcext:value-type="float">
            <text:p>704 192,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9:68</text:p>
          </table:table-cell>
          <table:table-cell table:style-name="ce27" office:value-type="float" office:value="544220.04" calcext:value-type="float">
            <text:p>544 220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9:73</text:p>
          </table:table-cell>
          <table:table-cell table:style-name="ce27" office:value-type="float" office:value="705751.74" calcext:value-type="float">
            <text:p>705 751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9:53</text:p>
          </table:table-cell>
          <table:table-cell table:style-name="ce27" office:value-type="float" office:value="380896.66" calcext:value-type="float">
            <text:p>380 896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9:60</text:p>
          </table:table-cell>
          <table:table-cell table:style-name="ce27" office:value-type="float" office:value="385076.24" calcext:value-type="float">
            <text:p>385 076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9:62</text:p>
          </table:table-cell>
          <table:table-cell table:style-name="ce27" office:value-type="float" office:value="242095.25" calcext:value-type="float">
            <text:p>242 095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9:65</text:p>
          </table:table-cell>
          <table:table-cell table:style-name="ce27" office:value-type="float" office:value="371525.41" calcext:value-type="float">
            <text:p>371 525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9:67</text:p>
          </table:table-cell>
          <table:table-cell table:style-name="ce27" office:value-type="float" office:value="234363.64" calcext:value-type="float">
            <text:p>234 363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9:69</text:p>
          </table:table-cell>
          <table:table-cell table:style-name="ce27" office:value-type="float" office:value="225705.92" calcext:value-type="float">
            <text:p>225 705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9:70</text:p>
          </table:table-cell>
          <table:table-cell table:style-name="ce27" office:value-type="float" office:value="395564.53" calcext:value-type="float">
            <text:p>395 564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9:72</text:p>
          </table:table-cell>
          <table:table-cell table:style-name="ce27" office:value-type="float" office:value="242095.25" calcext:value-type="float">
            <text:p>242 095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88:102</text:p>
          </table:table-cell>
          <table:table-cell table:style-name="ce27" office:value-type="float" office:value="1632633.04" calcext:value-type="float">
            <text:p>1 632 633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88:119</text:p>
          </table:table-cell>
          <table:table-cell table:style-name="ce27" office:value-type="float" office:value="2685919.77" calcext:value-type="float">
            <text:p>2 685 919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88:120</text:p>
          </table:table-cell>
          <table:table-cell table:style-name="ce27" office:value-type="float" office:value="2642965.93" calcext:value-type="float">
            <text:p>2 642 965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8:121</text:p>
          </table:table-cell>
          <table:table-cell table:style-name="ce27" office:value-type="float" office:value="3050865.94" calcext:value-type="float">
            <text:p>3 050 865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8:122</text:p>
          </table:table-cell>
          <table:table-cell table:style-name="ce27" office:value-type="float" office:value="2992859.26" calcext:value-type="float">
            <text:p>2 992 859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8:123</text:p>
          </table:table-cell>
          <table:table-cell table:style-name="ce27" office:value-type="float" office:value="2169898.73" calcext:value-type="float">
            <text:p>2 169 898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88:124</text:p>
          </table:table-cell>
          <table:table-cell table:style-name="ce27" office:value-type="float" office:value="1253182.06" calcext:value-type="float">
            <text:p>1 253 182,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88:149</text:p>
          </table:table-cell>
          <table:table-cell table:style-name="ce27" office:value-type="float" office:value="2697663.24" calcext:value-type="float">
            <text:p>2 697 663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88:151</text:p>
          </table:table-cell>
          <table:table-cell table:style-name="ce27" office:value-type="float" office:value="1683914.77" calcext:value-type="float">
            <text:p>1 683 914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8:158</text:p>
          </table:table-cell>
          <table:table-cell table:style-name="ce27" office:value-type="float" office:value="1442401.69" calcext:value-type="float">
            <text:p>1 442 401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88:186</text:p>
          </table:table-cell>
          <table:table-cell table:style-name="ce27" office:value-type="float" office:value="2994773.22" calcext:value-type="float">
            <text:p>2 994 773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8:189</text:p>
          </table:table-cell>
          <table:table-cell table:style-name="ce27" office:value-type="float" office:value="2133179.55" calcext:value-type="float">
            <text:p>2 133 179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88:190</text:p>
          </table:table-cell>
          <table:table-cell table:style-name="ce27" office:value-type="float" office:value="2681199.58" calcext:value-type="float">
            <text:p>2 681 199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88:201</text:p>
          </table:table-cell>
          <table:table-cell table:style-name="ce27" office:value-type="float" office:value="616120.54" calcext:value-type="float">
            <text:p>616 120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8:202</text:p>
          </table:table-cell>
          <table:table-cell table:style-name="ce27" office:value-type="float" office:value="1326866.05" calcext:value-type="float">
            <text:p>1 326 866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88:216</text:p>
          </table:table-cell>
          <table:table-cell table:style-name="ce27" office:value-type="float" office:value="2042126.52" calcext:value-type="float">
            <text:p>2 042 126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88:219</text:p>
          </table:table-cell>
          <table:table-cell table:style-name="ce27" office:value-type="float" office:value="1599213.22" calcext:value-type="float">
            <text:p>1 599 213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88:248</text:p>
          </table:table-cell>
          <table:table-cell table:style-name="ce27" office:value-type="float" office:value="673942.48" calcext:value-type="float">
            <text:p>673 942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88:255</text:p>
          </table:table-cell>
          <table:table-cell table:style-name="ce27" office:value-type="float" office:value="2142411.44" calcext:value-type="float">
            <text:p>2 142 411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88:264</text:p>
          </table:table-cell>
          <table:table-cell table:style-name="ce27" office:value-type="float" office:value="1318754.17" calcext:value-type="float">
            <text:p>1 318 754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88:277</text:p>
          </table:table-cell>
          <table:table-cell table:style-name="ce27" office:value-type="float" office:value="2123912.77" calcext:value-type="float">
            <text:p>2 123 912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88:303</text:p>
          </table:table-cell>
          <table:table-cell table:style-name="ce27" office:value-type="float" office:value="3000497.82" calcext:value-type="float">
            <text:p>3 000 497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88:305</text:p>
          </table:table-cell>
          <table:table-cell table:style-name="ce27" office:value-type="float" office:value="3013754.99" calcext:value-type="float">
            <text:p>3 013 754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88:316</text:p>
          </table:table-cell>
          <table:table-cell table:style-name="ce27" office:value-type="float" office:value="2139338.01" calcext:value-type="float">
            <text:p>2 139 338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88:321</text:p>
          </table:table-cell>
          <table:table-cell table:style-name="ce27" office:value-type="float" office:value="3036157.1" calcext:value-type="float">
            <text:p>3 036 157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88:328</text:p>
          </table:table-cell>
          <table:table-cell table:style-name="ce27" office:value-type="float" office:value="726278.67" calcext:value-type="float">
            <text:p>726 278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8:334</text:p>
          </table:table-cell>
          <table:table-cell table:style-name="ce27" office:value-type="float" office:value="1194810.42" calcext:value-type="float">
            <text:p>1 194 810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8:336</text:p>
          </table:table-cell>
          <table:table-cell table:style-name="ce27" office:value-type="float" office:value="1131225.06" calcext:value-type="float">
            <text:p>1 131 225,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88:34</text:p>
          </table:table-cell>
          <table:table-cell table:style-name="ce27" office:value-type="float" office:value="2700002.19" calcext:value-type="float">
            <text:p>2 700 002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88:341</text:p>
          </table:table-cell>
          <table:table-cell table:style-name="ce27" office:value-type="float" office:value="1383127.17" calcext:value-type="float">
            <text:p>1 383 127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88:345</text:p>
          </table:table-cell>
          <table:table-cell table:style-name="ce27" office:value-type="float" office:value="3019393.83" calcext:value-type="float">
            <text:p>3 019 393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88:346</text:p>
          </table:table-cell>
          <table:table-cell table:style-name="ce27" office:value-type="float" office:value="1318754.17" calcext:value-type="float">
            <text:p>1 318 754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88:76</text:p>
          </table:table-cell>
          <table:table-cell table:style-name="ce27" office:value-type="float" office:value="2671720" calcext:value-type="float">
            <text:p>2 671 720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88:77</text:p>
          </table:table-cell>
          <table:table-cell table:style-name="ce27" office:value-type="float" office:value="3004299.89" calcext:value-type="float">
            <text:p>3 004 299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88:78</text:p>
          </table:table-cell>
          <table:table-cell table:style-name="ce27" office:value-type="float" office:value="2690626.92" calcext:value-type="float">
            <text:p>2 690 626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88:79</text:p>
          </table:table-cell>
          <table:table-cell table:style-name="ce27" office:value-type="float" office:value="2120816.08" calcext:value-type="float">
            <text:p>2 120 816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8:80</text:p>
          </table:table-cell>
          <table:table-cell table:style-name="ce27" office:value-type="float" office:value="3006196.62" calcext:value-type="float">
            <text:p>3 006 196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8:81</text:p>
          </table:table-cell>
          <table:table-cell table:style-name="ce27" office:value-type="float" office:value="1654715.53" calcext:value-type="float">
            <text:p>1 654 715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88:82</text:p>
          </table:table-cell>
          <table:table-cell table:style-name="ce27" office:value-type="float" office:value="2154666.53" calcext:value-type="float">
            <text:p>2 154 666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88:88</text:p>
          </table:table-cell>
          <table:table-cell table:style-name="ce27" office:value-type="float" office:value="3235467.48" calcext:value-type="float">
            <text:p>3 235 467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8:89</text:p>
          </table:table-cell>
          <table:table-cell table:style-name="ce27" office:value-type="float" office:value="3013754.99" calcext:value-type="float">
            <text:p>3 013 754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8:90</text:p>
          </table:table-cell>
          <table:table-cell table:style-name="ce27" office:value-type="float" office:value="3015637.45" calcext:value-type="float">
            <text:p>3 015 637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88:92</text:p>
          </table:table-cell>
          <table:table-cell table:style-name="ce27" office:value-type="float" office:value="3227766.79" calcext:value-type="float">
            <text:p>3 227 766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88:100</text:p>
          </table:table-cell>
          <table:table-cell table:style-name="ce27" office:value-type="float" office:value="2683820.74" calcext:value-type="float">
            <text:p>2 683 820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88:127</text:p>
          </table:table-cell>
          <table:table-cell table:style-name="ce27" office:value-type="float" office:value="2658126.47" calcext:value-type="float">
            <text:p>2 658 126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88:133</text:p>
          </table:table-cell>
          <table:table-cell table:style-name="ce27" office:value-type="float" office:value="2679178.13" calcext:value-type="float">
            <text:p>2 679 178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8:136</text:p>
          </table:table-cell>
          <table:table-cell table:style-name="ce27" office:value-type="float" office:value="1661533.82" calcext:value-type="float">
            <text:p>1 661 533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8:140</text:p>
          </table:table-cell>
          <table:table-cell table:style-name="ce27" office:value-type="float" office:value="3185467.36" calcext:value-type="float">
            <text:p>3 185 467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8:153</text:p>
          </table:table-cell>
          <table:table-cell table:style-name="ce27" office:value-type="float" office:value="2958965.37" calcext:value-type="float">
            <text:p>2 958 965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8:162</text:p>
          </table:table-cell>
          <table:table-cell table:style-name="ce27" office:value-type="float" office:value="2660478.5" calcext:value-type="float">
            <text:p>2 660 478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88:168</text:p>
          </table:table-cell>
          <table:table-cell table:style-name="ce27" office:value-type="float" office:value="1573389.66" calcext:value-type="float">
            <text:p>1 573 389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88:169</text:p>
          </table:table-cell>
          <table:table-cell table:style-name="ce27" office:value-type="float" office:value="2148990.32" calcext:value-type="float">
            <text:p>2 148 990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88:182</text:p>
          </table:table-cell>
          <table:table-cell table:style-name="ce27" office:value-type="float" office:value="1654284.04" calcext:value-type="float">
            <text:p>1 654 284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88:183</text:p>
          </table:table-cell>
          <table:table-cell table:style-name="ce27" office:value-type="float" office:value="2987478.25" calcext:value-type="float">
            <text:p>2 987 478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88:184</text:p>
          </table:table-cell>
          <table:table-cell table:style-name="ce27" office:value-type="float" office:value="2919940.24" calcext:value-type="float">
            <text:p>2 919 940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88:185</text:p>
          </table:table-cell>
          <table:table-cell table:style-name="ce27" office:value-type="float" office:value="2115498.52" calcext:value-type="float">
            <text:p>2 115 498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88:195</text:p>
          </table:table-cell>
          <table:table-cell table:style-name="ce27" office:value-type="float" office:value="2056548.7" calcext:value-type="float">
            <text:p>2 056 548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88:213</text:p>
          </table:table-cell>
          <table:table-cell table:style-name="ce27" office:value-type="float" office:value="3007981.36" calcext:value-type="float">
            <text:p>3 007 981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88:215</text:p>
          </table:table-cell>
          <table:table-cell table:style-name="ce27" office:value-type="float" office:value="2643945.95" calcext:value-type="float">
            <text:p>2 643 945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88:222</text:p>
          </table:table-cell>
          <table:table-cell table:style-name="ce27" office:value-type="float" office:value="2669854.19" calcext:value-type="float">
            <text:p>2 669 854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8:224</text:p>
          </table:table-cell>
          <table:table-cell table:style-name="ce27" office:value-type="float" office:value="3000565.21" calcext:value-type="float">
            <text:p>3 000 565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88:226</text:p>
          </table:table-cell>
          <table:table-cell table:style-name="ce27" office:value-type="float" office:value="1333830.89" calcext:value-type="float">
            <text:p>1 333 830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88:232</text:p>
          </table:table-cell>
          <table:table-cell table:style-name="ce27" office:value-type="float" office:value="1377606.16" calcext:value-type="float">
            <text:p>1 377 606,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88:233</text:p>
          </table:table-cell>
          <table:table-cell table:style-name="ce27" office:value-type="float" office:value="1405173.82" calcext:value-type="float">
            <text:p>1 405 173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8:235</text:p>
          </table:table-cell>
          <table:table-cell table:style-name="ce27" office:value-type="float" office:value="3000565.21" calcext:value-type="float">
            <text:p>3 000 565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88:237</text:p>
          </table:table-cell>
          <table:table-cell table:style-name="ce27" office:value-type="float" office:value="1665152.23" calcext:value-type="float">
            <text:p>1 665 152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88:246</text:p>
          </table:table-cell>
          <table:table-cell table:style-name="ce27" office:value-type="float" office:value="2118562.43" calcext:value-type="float">
            <text:p>2 118 562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88:249</text:p>
          </table:table-cell>
          <table:table-cell table:style-name="ce27" office:value-type="float" office:value="721302.02" calcext:value-type="float">
            <text:p>721 302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88:259</text:p>
          </table:table-cell>
          <table:table-cell table:style-name="ce27" office:value-type="float" office:value="2996840.22" calcext:value-type="float">
            <text:p>2 996 840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88:262</text:p>
          </table:table-cell>
          <table:table-cell table:style-name="ce27" office:value-type="float" office:value="2130779.59" calcext:value-type="float">
            <text:p>2 130 779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88:268</text:p>
          </table:table-cell>
          <table:table-cell table:style-name="ce27" office:value-type="float" office:value="2941547.61" calcext:value-type="float">
            <text:p>2 941 547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88:270</text:p>
          </table:table-cell>
          <table:table-cell table:style-name="ce27" office:value-type="float" office:value="2142935.38" calcext:value-type="float">
            <text:p>2 142 935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8:272</text:p>
          </table:table-cell>
          <table:table-cell table:style-name="ce27" office:value-type="float" office:value="2906005.95" calcext:value-type="float">
            <text:p>2 906 005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88:274</text:p>
          </table:table-cell>
          <table:table-cell table:style-name="ce27" office:value-type="float" office:value="2994973.49" calcext:value-type="float">
            <text:p>2 994 973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88:280</text:p>
          </table:table-cell>
          <table:table-cell table:style-name="ce27" office:value-type="float" office:value="2672190.02" calcext:value-type="float">
            <text:p>2 672 190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88:287</text:p>
          </table:table-cell>
          <table:table-cell table:style-name="ce27" office:value-type="float" office:value="1345824.94" calcext:value-type="float">
            <text:p>1 345 824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88:290</text:p>
          </table:table-cell>
          <table:table-cell table:style-name="ce27" office:value-type="float" office:value="2115498.52" calcext:value-type="float">
            <text:p>2 115 498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88:294</text:p>
          </table:table-cell>
          <table:table-cell table:style-name="ce27" office:value-type="float" office:value="669324.45" calcext:value-type="float">
            <text:p>669 324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88:297</text:p>
          </table:table-cell>
          <table:table-cell table:style-name="ce27" office:value-type="float" office:value="716602.82" calcext:value-type="float">
            <text:p>716 602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88:298</text:p>
          </table:table-cell>
          <table:table-cell table:style-name="ce27" office:value-type="float" office:value="1309717.71" calcext:value-type="float">
            <text:p>1 309 717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88:327</text:p>
          </table:table-cell>
          <table:table-cell table:style-name="ce27" office:value-type="float" office:value="669324.45" calcext:value-type="float">
            <text:p>669 324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88:33</text:p>
          </table:table-cell>
          <table:table-cell table:style-name="ce27" office:value-type="float" office:value="2121622.48" calcext:value-type="float">
            <text:p>2 121 622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88:335</text:p>
          </table:table-cell>
          <table:table-cell table:style-name="ce27" office:value-type="float" office:value="931920.99" calcext:value-type="float">
            <text:p>931 920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088:343</text:p>
          </table:table-cell>
          <table:table-cell table:style-name="ce27" office:value-type="float" office:value="2674522.62" calcext:value-type="float">
            <text:p>2 674 522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88:347</text:p>
          </table:table-cell>
          <table:table-cell table:style-name="ce27" office:value-type="float" office:value="2978045.33" calcext:value-type="float">
            <text:p>2 978 045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8:98</text:p>
          </table:table-cell>
          <table:table-cell table:style-name="ce27" office:value-type="float" office:value="2994973.49" calcext:value-type="float">
            <text:p>2 994 973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88:99</text:p>
          </table:table-cell>
          <table:table-cell table:style-name="ce27" office:value-type="float" office:value="2993103.93" calcext:value-type="float">
            <text:p>2 993 103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083:71</text:p>
          </table:table-cell>
          <table:table-cell table:style-name="ce27" office:value-type="float" office:value="2140432.62" calcext:value-type="float">
            <text:p>2 140 432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088:138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88:141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088:142</text:p>
          </table:table-cell>
          <table:table-cell table:style-name="ce27" office:value-type="float" office:value="2159839.84" calcext:value-type="float">
            <text:p>2 159 839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88:143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88:144</text:p>
          </table:table-cell>
          <table:table-cell table:style-name="ce27" office:value-type="float" office:value="2111260.77" calcext:value-type="float">
            <text:p>2 111 260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88:147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88:152</text:p>
          </table:table-cell>
          <table:table-cell table:style-name="ce27" office:value-type="float" office:value="2361661.59" calcext:value-type="float">
            <text:p>2 361 661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88:155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88:157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88:161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88:165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088:166</text:p>
          </table:table-cell>
          <table:table-cell table:style-name="ce27" office:value-type="float" office:value="2805186.34" calcext:value-type="float">
            <text:p>2 805 186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088:170</text:p>
          </table:table-cell>
          <table:table-cell table:style-name="ce27" office:value-type="float" office:value="2323493.4" calcext:value-type="float">
            <text:p>2 323 493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88:171</text:p>
          </table:table-cell>
          <table:table-cell table:style-name="ce27" office:value-type="float" office:value="2318713.34" calcext:value-type="float">
            <text:p>2 318 71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88:173</text:p>
          </table:table-cell>
          <table:table-cell table:style-name="ce27" office:value-type="float" office:value="2800610.09" calcext:value-type="float">
            <text:p>2 800 610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88:176</text:p>
          </table:table-cell>
          <table:table-cell table:style-name="ce27" office:value-type="float" office:value="2347363.57" calcext:value-type="float">
            <text:p>2 347 363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88:179</text:p>
          </table:table-cell>
          <table:table-cell table:style-name="ce27" office:value-type="float" office:value="2256389.39" calcext:value-type="float">
            <text:p>2 256 389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088:191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88:193</text:p>
          </table:table-cell>
          <table:table-cell table:style-name="ce27" office:value-type="float" office:value="2791451.75" calcext:value-type="float">
            <text:p>2 791 451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88:194</text:p>
          </table:table-cell>
          <table:table-cell table:style-name="ce27" office:value-type="float" office:value="2318713.34" calcext:value-type="float">
            <text:p>2 318 71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88:196</text:p>
          </table:table-cell>
          <table:table-cell table:style-name="ce27" office:value-type="float" office:value="2347363.57" calcext:value-type="float">
            <text:p>2 347 363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8:198</text:p>
          </table:table-cell>
          <table:table-cell table:style-name="ce27" office:value-type="float" office:value="2318713.34" calcext:value-type="float">
            <text:p>2 318 71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88:208</text:p>
          </table:table-cell>
          <table:table-cell table:style-name="ce27" office:value-type="float" office:value="1679960.36" calcext:value-type="float">
            <text:p>1 679 960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88:210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088:211</text:p>
          </table:table-cell>
          <table:table-cell table:style-name="ce27" office:value-type="float" office:value="2337821.53" calcext:value-type="float">
            <text:p>2 337 82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88:214</text:p>
          </table:table-cell>
          <table:table-cell table:style-name="ce27" office:value-type="float" office:value="2380697.54" calcext:value-type="float">
            <text:p>2 380 697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88:221</text:p>
          </table:table-cell>
          <table:table-cell table:style-name="ce27" office:value-type="float" office:value="2791451.75" calcext:value-type="float">
            <text:p>2 791 451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88:225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088:230</text:p>
          </table:table-cell>
          <table:table-cell table:style-name="ce27" office:value-type="float" office:value="2361661.59" calcext:value-type="float">
            <text:p>2 361 661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88:236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088:238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088:239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88:243</text:p>
          </table:table-cell>
          <table:table-cell table:style-name="ce27" office:value-type="float" office:value="2313931.27" calcext:value-type="float">
            <text:p>2 313 931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88:244</text:p>
          </table:table-cell>
          <table:table-cell table:style-name="ce27" office:value-type="float" office:value="2809760.65" calcext:value-type="float">
            <text:p>2 809 760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88:245</text:p>
          </table:table-cell>
          <table:table-cell table:style-name="ce27" office:value-type="float" office:value="1674911.65" calcext:value-type="float">
            <text:p>1 674 911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088:247</text:p>
          </table:table-cell>
          <table:table-cell table:style-name="ce27" office:value-type="float" office:value="2356897.59" calcext:value-type="float">
            <text:p>2 356 897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088:252</text:p>
          </table:table-cell>
          <table:table-cell table:style-name="ce27" office:value-type="float" office:value="2356897.59" calcext:value-type="float">
            <text:p>2 356 897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88:260</text:p>
          </table:table-cell>
          <table:table-cell table:style-name="ce27" office:value-type="float" office:value="2366423.58" calcext:value-type="float">
            <text:p>2 366 423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088:263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88:273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88:281</text:p>
          </table:table-cell>
          <table:table-cell table:style-name="ce27" office:value-type="float" office:value="2169531.27" calcext:value-type="float">
            <text:p>2 169 531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88:283</text:p>
          </table:table-cell>
          <table:table-cell table:style-name="ce27" office:value-type="float" office:value="2318713.34" calcext:value-type="float">
            <text:p>2 318 71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88:285</text:p>
          </table:table-cell>
          <table:table-cell table:style-name="ce27" office:value-type="float" office:value="1685006.97" calcext:value-type="float">
            <text:p>1 685 006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088:288</text:p>
          </table:table-cell>
          <table:table-cell table:style-name="ce27" office:value-type="float" office:value="2203387.36" calcext:value-type="float">
            <text:p>2 203 387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088:291</text:p>
          </table:table-cell>
          <table:table-cell table:style-name="ce27" office:value-type="float" office:value="1700134.28" calcext:value-type="float">
            <text:p>1 700 134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88:292</text:p>
          </table:table-cell>
          <table:table-cell table:style-name="ce27" office:value-type="float" office:value="2323493.4" calcext:value-type="float">
            <text:p>2 323 493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088:293</text:p>
          </table:table-cell>
          <table:table-cell table:style-name="ce27" office:value-type="float" office:value="2900838.65" calcext:value-type="float">
            <text:p>2 900 838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88:299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88:300</text:p>
          </table:table-cell>
          <table:table-cell table:style-name="ce27" office:value-type="float" office:value="2347363.57" calcext:value-type="float">
            <text:p>2 347 363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88:31</text:p>
          </table:table-cell>
          <table:table-cell table:style-name="ce27" office:value-type="float" office:value="1695093.94" calcext:value-type="float">
            <text:p>1 695 093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88:314</text:p>
          </table:table-cell>
          <table:table-cell table:style-name="ce27" office:value-type="float" office:value="1735358.25" calcext:value-type="float">
            <text:p>1 735 358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88:315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88:317</text:p>
          </table:table-cell>
          <table:table-cell table:style-name="ce27" office:value-type="float" office:value="2337821.53" calcext:value-type="float">
            <text:p>2 337 82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88:319</text:p>
          </table:table-cell>
          <table:table-cell table:style-name="ce27" office:value-type="float" office:value="2352131.58" calcext:value-type="float">
            <text:p>2 352 131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88:330</text:p>
          </table:table-cell>
          <table:table-cell table:style-name="ce27" office:value-type="float" office:value="2333047.49" calcext:value-type="float">
            <text:p>2 333 047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088:337</text:p>
          </table:table-cell>
          <table:table-cell table:style-name="ce27" office:value-type="float" office:value="2828038.39" calcext:value-type="float">
            <text:p>2 828 038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88:339</text:p>
          </table:table-cell>
          <table:table-cell table:style-name="ce27" office:value-type="float" office:value="2366423.58" calcext:value-type="float">
            <text:p>2 366 423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088:342</text:p>
          </table:table-cell>
          <table:table-cell table:style-name="ce27" office:value-type="float" office:value="1760455.68" calcext:value-type="float">
            <text:p>1 760 455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88:349</text:p>
          </table:table-cell>
          <table:table-cell table:style-name="ce27" office:value-type="float" office:value="1745403.47" calcext:value-type="float">
            <text:p>1 745 403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088:35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088:36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88:464</text:p>
          </table:table-cell>
          <table:table-cell table:style-name="ce27" office:value-type="float" office:value="2193724.33" calcext:value-type="float">
            <text:p>2 193 724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88:57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88:58</text:p>
          </table:table-cell>
          <table:table-cell table:style-name="ce27" office:value-type="float" office:value="2323493.4" calcext:value-type="float">
            <text:p>2 323 493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88:59</text:p>
          </table:table-cell>
          <table:table-cell table:style-name="ce27" office:value-type="float" office:value="2208215.84" calcext:value-type="float">
            <text:p>2 208 215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088:61</text:p>
          </table:table-cell>
          <table:table-cell table:style-name="ce27" office:value-type="float" office:value="2184053.19" calcext:value-type="float">
            <text:p>2 184 053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88:62</text:p>
          </table:table-cell>
          <table:table-cell table:style-name="ce27" office:value-type="float" office:value="1745403.47" calcext:value-type="float">
            <text:p>1 745 403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088:63</text:p>
          </table:table-cell>
          <table:table-cell table:style-name="ce27" office:value-type="float" office:value="2786869.65" calcext:value-type="float">
            <text:p>2 786 869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88:64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88:70</text:p>
          </table:table-cell>
          <table:table-cell table:style-name="ce27" office:value-type="float" office:value="2342593.55" calcext:value-type="float">
            <text:p>2 342 59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088:73</text:p>
          </table:table-cell>
          <table:table-cell table:style-name="ce27" office:value-type="float" office:value="2299572.99" calcext:value-type="float">
            <text:p>2 299 572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88:74</text:p>
          </table:table-cell>
          <table:table-cell table:style-name="ce27" office:value-type="float" office:value="1685006.97" calcext:value-type="float">
            <text:p>1 685 006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88:84</text:p>
          </table:table-cell>
          <table:table-cell table:style-name="ce27" office:value-type="float" office:value="2328271.45" calcext:value-type="float">
            <text:p>2 328 271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88:87</text:p>
          </table:table-cell>
          <table:table-cell table:style-name="ce27" office:value-type="float" office:value="2347363.57" calcext:value-type="float">
            <text:p>2 347 363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88:93</text:p>
          </table:table-cell>
          <table:table-cell table:style-name="ce27" office:value-type="float" office:value="2777699.61" calcext:value-type="float">
            <text:p>2 777 699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88:163</text:p>
          </table:table-cell>
          <table:table-cell table:style-name="ce27" office:value-type="float" office:value="1955617.73" calcext:value-type="float">
            <text:p>1 955 617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88:204</text:p>
          </table:table-cell>
          <table:table-cell table:style-name="ce27" office:value-type="float" office:value="2384608.3" calcext:value-type="float">
            <text:p>2 384 608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88:218</text:p>
          </table:table-cell>
          <table:table-cell table:style-name="ce27" office:value-type="float" office:value="1552478.58" calcext:value-type="float">
            <text:p>1 552 478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088:228</text:p>
          </table:table-cell>
          <table:table-cell table:style-name="ce27" office:value-type="float" office:value="2409258.82" calcext:value-type="float">
            <text:p>2 409 258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88:309</text:p>
          </table:table-cell>
          <table:table-cell table:style-name="ce27" office:value-type="float" office:value="1972056.13" calcext:value-type="float">
            <text:p>1 972 056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088:32</text:p>
          </table:table-cell>
          <table:table-cell table:style-name="ce27" office:value-type="float" office:value="1560034.54" calcext:value-type="float">
            <text:p>1 560 034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088:47</text:p>
          </table:table-cell>
          <table:table-cell table:style-name="ce27" office:value-type="float" office:value="1582595.83" calcext:value-type="float">
            <text:p>1 582 595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88:66</text:p>
          </table:table-cell>
          <table:table-cell table:style-name="ce27" office:value-type="float" office:value="1952317.9" calcext:value-type="float">
            <text:p>1 952 317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88:67</text:p>
          </table:table-cell>
          <table:table-cell table:style-name="ce27" office:value-type="float" office:value="2354083.88" calcext:value-type="float">
            <text:p>2 354 083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88:86</text:p>
          </table:table-cell>
          <table:table-cell table:style-name="ce27" office:value-type="float" office:value="1452472.19" calcext:value-type="float">
            <text:p>1 452 472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88:95</text:p>
          </table:table-cell>
          <table:table-cell table:style-name="ce27" office:value-type="float" office:value="1949014.02" calcext:value-type="float">
            <text:p>1 949 014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88:97</text:p>
          </table:table-cell>
          <table:table-cell table:style-name="ce27" office:value-type="float" office:value="1597548.14" calcext:value-type="float">
            <text:p>1 597 548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088:101</text:p>
          </table:table-cell>
          <table:table-cell table:style-name="ce27" office:value-type="float" office:value="2675584.18" calcext:value-type="float">
            <text:p>2 675 584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088:146</text:p>
          </table:table-cell>
          <table:table-cell table:style-name="ce27" office:value-type="float" office:value="3000262.6" calcext:value-type="float">
            <text:p>3 000 262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088:148</text:p>
          </table:table-cell>
          <table:table-cell table:style-name="ce27" office:value-type="float" office:value="1600103.93" calcext:value-type="float">
            <text:p>1 600 103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88:150</text:p>
          </table:table-cell>
          <table:table-cell table:style-name="ce27" office:value-type="float" office:value="2146675.96" calcext:value-type="float">
            <text:p>2 146 675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088:156</text:p>
          </table:table-cell>
          <table:table-cell table:style-name="ce27" office:value-type="float" office:value="2720111.38" calcext:value-type="float">
            <text:p>2 720 111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88:159</text:p>
          </table:table-cell>
          <table:table-cell table:style-name="ce27" office:value-type="float" office:value="2158922.44" calcext:value-type="float">
            <text:p>2 158 922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088:172</text:p>
          </table:table-cell>
          <table:table-cell table:style-name="ce27" office:value-type="float" office:value="1837178.37" calcext:value-type="float">
            <text:p>1 837 178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88:199</text:p>
          </table:table-cell>
          <table:table-cell table:style-name="ce27" office:value-type="float" office:value="1566307.66" calcext:value-type="float">
            <text:p>1 566 307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88:205</text:p>
          </table:table-cell>
          <table:table-cell table:style-name="ce27" office:value-type="float" office:value="2155866.61" calcext:value-type="float">
            <text:p>2 155 866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88:209</text:p>
          </table:table-cell>
          <table:table-cell table:style-name="ce27" office:value-type="float" office:value="2675584.18" calcext:value-type="float">
            <text:p>2 675 584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88:212</text:p>
          </table:table-cell>
          <table:table-cell table:style-name="ce27" office:value-type="float" office:value="1339744.58" calcext:value-type="float">
            <text:p>1 339 744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088:217</text:p>
          </table:table-cell>
          <table:table-cell table:style-name="ce27" office:value-type="float" office:value="1395841.88" calcext:value-type="float">
            <text:p>1 395 841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088:229</text:p>
          </table:table-cell>
          <table:table-cell table:style-name="ce27" office:value-type="float" office:value="3052565.17" calcext:value-type="float">
            <text:p>3 052 565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88:234</text:p>
          </table:table-cell>
          <table:table-cell table:style-name="ce27" office:value-type="float" office:value="2651675.02" calcext:value-type="float">
            <text:p>2 651 675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88:241</text:p>
          </table:table-cell>
          <table:table-cell table:style-name="ce27" office:value-type="float" office:value="3002169" calcext:value-type="float">
            <text:p>3 002 169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088:242</text:p>
          </table:table-cell>
          <table:table-cell table:style-name="ce27" office:value-type="float" office:value="3034140.71" calcext:value-type="float">
            <text:p>3 034 140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088:257</text:p>
          </table:table-cell>
          <table:table-cell table:style-name="ce27" office:value-type="float" office:value="2998353.34" calcext:value-type="float">
            <text:p>2 998 35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88:258</text:p>
          </table:table-cell>
          <table:table-cell table:style-name="ce27" office:value-type="float" office:value="3247949.79" calcext:value-type="float">
            <text:p>3 247 949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88:261</text:p>
          </table:table-cell>
          <table:table-cell table:style-name="ce27" office:value-type="float" office:value="1383897.52" calcext:value-type="float">
            <text:p>1 383 897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88:266</text:p>
          </table:table-cell>
          <table:table-cell table:style-name="ce27" office:value-type="float" office:value="2128190.24" calcext:value-type="float">
            <text:p>2 128 190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88:267</text:p>
          </table:table-cell>
          <table:table-cell table:style-name="ce27" office:value-type="float" office:value="3032282.75" calcext:value-type="float">
            <text:p>3 032 282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88:278</text:p>
          </table:table-cell>
          <table:table-cell table:style-name="ce27" office:value-type="float" office:value="1331656.25" calcext:value-type="float">
            <text:p>1 331 656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88:282</text:p>
          </table:table-cell>
          <table:table-cell table:style-name="ce27" office:value-type="float" office:value="2687415.74" calcext:value-type="float">
            <text:p>2 687 415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88:286</text:p>
          </table:table-cell>
          <table:table-cell table:style-name="ce27" office:value-type="float" office:value="2100199.26" calcext:value-type="float">
            <text:p>2 100 199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8:302</text:p>
          </table:table-cell>
          <table:table-cell table:style-name="ce27" office:value-type="float" office:value="3015433.55" calcext:value-type="float">
            <text:p>3 015 43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088:304</text:p>
          </table:table-cell>
          <table:table-cell table:style-name="ce27" office:value-type="float" office:value="3024822.62" calcext:value-type="float">
            <text:p>3 024 822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88:308</text:p>
          </table:table-cell>
          <table:table-cell table:style-name="ce27" office:value-type="float" office:value="1359883.81" calcext:value-type="float">
            <text:p>1 359 883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88:313</text:p>
          </table:table-cell>
          <table:table-cell table:style-name="ce27" office:value-type="float" office:value="2152806.92" calcext:value-type="float">
            <text:p>2 152 806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88:320</text:p>
          </table:table-cell>
          <table:table-cell table:style-name="ce27" office:value-type="float" office:value="2140529.55" calcext:value-type="float">
            <text:p>2 140 529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088:322</text:p>
          </table:table-cell>
          <table:table-cell table:style-name="ce27" office:value-type="float" office:value="1688485.05" calcext:value-type="float">
            <text:p>1 688 485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88:326</text:p>
          </table:table-cell>
          <table:table-cell table:style-name="ce27" office:value-type="float" office:value="2689772.25" calcext:value-type="float">
            <text:p>2 689 772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88:348</text:p>
          </table:table-cell>
          <table:table-cell table:style-name="ce27" office:value-type="float" office:value="3250978.52" calcext:value-type="float">
            <text:p>3 250 978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088:350</text:p>
          </table:table-cell>
          <table:table-cell table:style-name="ce27" office:value-type="float" office:value="1371911.53" calcext:value-type="float">
            <text:p>1 371 91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088:351</text:p>
          </table:table-cell>
          <table:table-cell table:style-name="ce27" office:value-type="float" office:value="1844072.89" calcext:value-type="float">
            <text:p>1 844 072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088:466</text:p>
          </table:table-cell>
          <table:table-cell table:style-name="ce27" office:value-type="float" office:value="1728156.31" calcext:value-type="float">
            <text:p>1 728 156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088:53</text:p>
          </table:table-cell>
          <table:table-cell table:style-name="ce27" office:value-type="float" office:value="2715479.42" calcext:value-type="float">
            <text:p>2 715 479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088:54</text:p>
          </table:table-cell>
          <table:table-cell table:style-name="ce27" office:value-type="float" office:value="2062384.44" calcext:value-type="float">
            <text:p>2 062 384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88:55</text:p>
          </table:table-cell>
          <table:table-cell table:style-name="ce27" office:value-type="float" office:value="2168066.84" calcext:value-type="float">
            <text:p>2 168 066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088:56</text:p>
          </table:table-cell>
          <table:table-cell table:style-name="ce27" office:value-type="float" office:value="3005973.18" calcext:value-type="float">
            <text:p>3 005 973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088:68</text:p>
          </table:table-cell>
          <table:table-cell table:style-name="ce27" office:value-type="float" office:value="1371911.53" calcext:value-type="float">
            <text:p>1 371 91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088:71</text:p>
          </table:table-cell>
          <table:table-cell table:style-name="ce27" office:value-type="float" office:value="3024822.62" calcext:value-type="float">
            <text:p>3 024 822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88:72</text:p>
          </table:table-cell>
          <table:table-cell table:style-name="ce27" office:value-type="float" office:value="2696822.25" calcext:value-type="float">
            <text:p>2 696 822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088:85</text:p>
          </table:table-cell>
          <table:table-cell table:style-name="ce27" office:value-type="float" office:value="2996441.2" calcext:value-type="float">
            <text:p>2 996 441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088:188</text:p>
          </table:table-cell>
          <table:table-cell table:style-name="ce27" office:value-type="float" office:value="2769394.75" calcext:value-type="float">
            <text:p>2 769 394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88:200</text:p>
          </table:table-cell>
          <table:table-cell table:style-name="ce27" office:value-type="float" office:value="1519482.35" calcext:value-type="float">
            <text:p>1 519 482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088:206</text:p>
          </table:table-cell>
          <table:table-cell table:style-name="ce27" office:value-type="float" office:value="1469916.19" calcext:value-type="float">
            <text:p>1 469 916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88:223</text:p>
          </table:table-cell>
          <table:table-cell table:style-name="ce27" office:value-type="float" office:value="859134.9" calcext:value-type="float">
            <text:p>859 134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88:227</text:p>
          </table:table-cell>
          <table:table-cell table:style-name="ce27" office:value-type="float" office:value="2864960.43" calcext:value-type="float">
            <text:p>2 864 960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088:240</text:p>
          </table:table-cell>
          <table:table-cell table:style-name="ce27" office:value-type="float" office:value="2784667.94" calcext:value-type="float">
            <text:p>2 784 667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088:269</text:p>
          </table:table-cell>
          <table:table-cell table:style-name="ce27" office:value-type="float" office:value="762697.71" calcext:value-type="float">
            <text:p>762 697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88:275</text:p>
          </table:table-cell>
          <table:table-cell table:style-name="ce27" office:value-type="float" office:value="2848420.43" calcext:value-type="float">
            <text:p>2 848 420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88:289</text:p>
          </table:table-cell>
          <table:table-cell table:style-name="ce27" office:value-type="float" office:value="2718133.75" calcext:value-type="float">
            <text:p>2 718 133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088:301</text:p>
          </table:table-cell>
          <table:table-cell table:style-name="ce27" office:value-type="float" office:value="2709048.45" calcext:value-type="float">
            <text:p>2 709 048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088:318</text:p>
          </table:table-cell>
          <table:table-cell table:style-name="ce27" office:value-type="float" office:value="2837985.14" calcext:value-type="float">
            <text:p>2 837 985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88:323</text:p>
          </table:table-cell>
          <table:table-cell table:style-name="ce27" office:value-type="float" office:value="2797638.67" calcext:value-type="float">
            <text:p>2 797 638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088:324</text:p>
          </table:table-cell>
          <table:table-cell table:style-name="ce27" office:value-type="float" office:value="2801937.62" calcext:value-type="float">
            <text:p>2 801 937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088:37</text:p>
          </table:table-cell>
          <table:table-cell table:style-name="ce27" office:value-type="float" office:value="2736152.27" calcext:value-type="float">
            <text:p>2 736 152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088:65</text:p>
          </table:table-cell>
          <table:table-cell table:style-name="ce27" office:value-type="float" office:value="2539145.98" calcext:value-type="float">
            <text:p>2 539 145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088:125</text:p>
          </table:table-cell>
          <table:table-cell table:style-name="ce27" office:value-type="float" office:value="2886782.6" calcext:value-type="float">
            <text:p>2 886 782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088:126</text:p>
          </table:table-cell>
          <table:table-cell table:style-name="ce27" office:value-type="float" office:value="2871823.73" calcext:value-type="float">
            <text:p>2 871 823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088:128</text:p>
          </table:table-cell>
          <table:table-cell table:style-name="ce27" office:value-type="float" office:value="2926564.93" calcext:value-type="float">
            <text:p>2 926 564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88:130</text:p>
          </table:table-cell>
          <table:table-cell table:style-name="ce27" office:value-type="float" office:value="1889295.11" calcext:value-type="float">
            <text:p>1 889 295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088:131</text:p>
          </table:table-cell>
          <table:table-cell table:style-name="ce27" office:value-type="float" office:value="2052149.38" calcext:value-type="float">
            <text:p>2 052 149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88:132</text:p>
          </table:table-cell>
          <table:table-cell table:style-name="ce27" office:value-type="float" office:value="1894761.53" calcext:value-type="float">
            <text:p>1 894 76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088:134</text:p>
          </table:table-cell>
          <table:table-cell table:style-name="ce27" office:value-type="float" office:value="2941442.88" calcext:value-type="float">
            <text:p>2 941 442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088:135</text:p>
          </table:table-cell>
          <table:table-cell table:style-name="ce27" office:value-type="float" office:value="3311071.51" calcext:value-type="float">
            <text:p>3 311 071,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088:145</text:p>
          </table:table-cell>
          <table:table-cell table:style-name="ce27" office:value-type="float" office:value="3676130.67" calcext:value-type="float">
            <text:p>3 676 130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088:154</text:p>
          </table:table-cell>
          <table:table-cell table:style-name="ce27" office:value-type="float" office:value="2931526.69" calcext:value-type="float">
            <text:p>2 931 526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088:160</text:p>
          </table:table-cell>
          <table:table-cell table:style-name="ce27" office:value-type="float" office:value="2951349.28" calcext:value-type="float">
            <text:p>2 951 349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88:164</text:p>
          </table:table-cell>
          <table:table-cell table:style-name="ce27" office:value-type="float" office:value="2946397.3" calcext:value-type="float">
            <text:p>2 946 397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88:175</text:p>
          </table:table-cell>
          <table:table-cell table:style-name="ce27" office:value-type="float" office:value="2856842.75" calcext:value-type="float">
            <text:p>2 856 842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088:177</text:p>
          </table:table-cell>
          <table:table-cell table:style-name="ce27" office:value-type="float" office:value="2961245.91" calcext:value-type="float">
            <text:p>2 961 245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088:178</text:p>
          </table:table-cell>
          <table:table-cell table:style-name="ce27" office:value-type="float" office:value="3010582.65" calcext:value-type="float">
            <text:p>3 010 582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088:180</text:p>
          </table:table-cell>
          <table:table-cell table:style-name="ce27" office:value-type="float" office:value="2981009.86" calcext:value-type="float">
            <text:p>2 981 009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088:181</text:p>
          </table:table-cell>
          <table:table-cell table:style-name="ce27" office:value-type="float" office:value="3054777.6" calcext:value-type="float">
            <text:p>3 054 777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088:187</text:p>
          </table:table-cell>
          <table:table-cell table:style-name="ce27" office:value-type="float" office:value="2995807.22" calcext:value-type="float">
            <text:p>2 995 807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88:192</text:p>
          </table:table-cell>
          <table:table-cell table:style-name="ce27" office:value-type="float" office:value="2014360.15" calcext:value-type="float">
            <text:p>2 014 360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088:197</text:p>
          </table:table-cell>
          <table:table-cell table:style-name="ce27" office:value-type="float" office:value="3334903" calcext:value-type="float">
            <text:p>3 334 90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088:207</text:p>
          </table:table-cell>
          <table:table-cell table:style-name="ce27" office:value-type="float" office:value="2911664.94" calcext:value-type="float">
            <text:p>2 911 664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088:220</text:p>
          </table:table-cell>
          <table:table-cell table:style-name="ce27" office:value-type="float" office:value="2901719.36" calcext:value-type="float">
            <text:p>2 901 719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088:231</text:p>
          </table:table-cell>
          <table:table-cell table:style-name="ce27" office:value-type="float" office:value="3358675.07" calcext:value-type="float">
            <text:p>3 358 675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088:250</text:p>
          </table:table-cell>
          <table:table-cell table:style-name="ce27" office:value-type="float" office:value="3462569" calcext:value-type="float">
            <text:p>3 462 569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088:251</text:p>
          </table:table-cell>
          <table:table-cell table:style-name="ce27" office:value-type="float" office:value="1916600.96" calcext:value-type="float">
            <text:p>1 916 600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88:253</text:p>
          </table:table-cell>
          <table:table-cell table:style-name="ce27" office:value-type="float" office:value="1949281.47" calcext:value-type="float">
            <text:p>1 949 281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088:254</text:p>
          </table:table-cell>
          <table:table-cell table:style-name="ce27" office:value-type="float" office:value="2911664.94" calcext:value-type="float">
            <text:p>2 911 664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088:256</text:p>
          </table:table-cell>
          <table:table-cell table:style-name="ce27" office:value-type="float" office:value="1911145.04" calcext:value-type="float">
            <text:p>1 911 145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88:265</text:p>
          </table:table-cell>
          <table:table-cell table:style-name="ce27" office:value-type="float" office:value="2816785.13" calcext:value-type="float">
            <text:p>2 816 785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88:27</text:p>
          </table:table-cell>
          <table:table-cell table:style-name="ce27" office:value-type="float" office:value="3258432.59" calcext:value-type="float">
            <text:p>3 258 432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88:271</text:p>
          </table:table-cell>
          <table:table-cell table:style-name="ce27" office:value-type="float" office:value="3406041.39" calcext:value-type="float">
            <text:p>3 406 041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088:276</text:p>
          </table:table-cell>
          <table:table-cell table:style-name="ce27" office:value-type="float" office:value="2896742.89" calcext:value-type="float">
            <text:p>2 896 742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88:279</text:p>
          </table:table-cell>
          <table:table-cell table:style-name="ce27" office:value-type="float" office:value="1965586.4" calcext:value-type="float">
            <text:p>1 965 586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8:28</text:p>
          </table:table-cell>
          <table:table-cell table:style-name="ce27" office:value-type="float" office:value="3291963.48" calcext:value-type="float">
            <text:p>3 291 963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088:29</text:p>
          </table:table-cell>
          <table:table-cell table:style-name="ce27" office:value-type="float" office:value="1911145.04" calcext:value-type="float">
            <text:p>1 911 145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088:295</text:p>
          </table:table-cell>
          <table:table-cell table:style-name="ce27" office:value-type="float" office:value="2906693.38" calcext:value-type="float">
            <text:p>2 906 693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088:296</text:p>
          </table:table-cell>
          <table:table-cell table:style-name="ce27" office:value-type="float" office:value="1883826.07" calcext:value-type="float">
            <text:p>1 883 826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88:30</text:p>
          </table:table-cell>
          <table:table-cell table:style-name="ce27" office:value-type="float" office:value="2921600.71" calcext:value-type="float">
            <text:p>2 921 600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88:306</text:p>
          </table:table-cell>
          <table:table-cell table:style-name="ce27" office:value-type="float" office:value="2851844.17" calcext:value-type="float">
            <text:p>2 851 844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088:307</text:p>
          </table:table-cell>
          <table:table-cell table:style-name="ce27" office:value-type="float" office:value="3287180.51" calcext:value-type="float">
            <text:p>3 287 180,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88:310</text:p>
          </table:table-cell>
          <table:table-cell table:style-name="ce27" office:value-type="float" office:value="3481336.14" calcext:value-type="float">
            <text:p>3 481 336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88:311</text:p>
          </table:table-cell>
          <table:table-cell table:style-name="ce27" office:value-type="float" office:value="2328903.84" calcext:value-type="float">
            <text:p>2 328 903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88:312</text:p>
          </table:table-cell>
          <table:table-cell table:style-name="ce27" office:value-type="float" office:value="3880307.68" calcext:value-type="float">
            <text:p>3 880 307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088:325</text:p>
          </table:table-cell>
          <table:table-cell table:style-name="ce27" office:value-type="float" office:value="2931526.69" calcext:value-type="float">
            <text:p>2 931 526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088:329</text:p>
          </table:table-cell>
          <table:table-cell table:style-name="ce27" office:value-type="float" office:value="2916634.05" calcext:value-type="float">
            <text:p>2 916 634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088:331</text:p>
          </table:table-cell>
          <table:table-cell table:style-name="ce27" office:value-type="float" office:value="1889295.11" calcext:value-type="float">
            <text:p>1 889 295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088:332</text:p>
          </table:table-cell>
          <table:table-cell table:style-name="ce27" office:value-type="float" office:value="3291963.48" calcext:value-type="float">
            <text:p>3 291 963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88:333</text:p>
          </table:table-cell>
          <table:table-cell table:style-name="ce27" office:value-type="float" office:value="1867403.17" calcext:value-type="float">
            <text:p>1 867 403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088:338</text:p>
          </table:table-cell>
          <table:table-cell table:style-name="ce27" office:value-type="float" office:value="2831825.22" calcext:value-type="float">
            <text:p>2 831 825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88:340</text:p>
          </table:table-cell>
          <table:table-cell table:style-name="ce27" office:value-type="float" office:value="2008951.28" calcext:value-type="float">
            <text:p>2 008 951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88:352</text:p>
          </table:table-cell>
          <table:table-cell table:style-name="ce27" office:value-type="float" office:value="2841839.62" calcext:value-type="float">
            <text:p>2 841 839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088:353</text:p>
          </table:table-cell>
          <table:table-cell table:style-name="ce27" office:value-type="float" office:value="2068305.76" calcext:value-type="float">
            <text:p>2 068 305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088:38</text:p>
          </table:table-cell>
          <table:table-cell table:style-name="ce27" office:value-type="float" office:value="3358675.07" calcext:value-type="float">
            <text:p>3 358 675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088:39</text:p>
          </table:table-cell>
          <table:table-cell table:style-name="ce27" office:value-type="float" office:value="2931526.69" calcext:value-type="float">
            <text:p>2 931 526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088:40</text:p>
          </table:table-cell>
          <table:table-cell table:style-name="ce27" office:value-type="float" office:value="2921600.71" calcext:value-type="float">
            <text:p>2 921 600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088:41</text:p>
          </table:table-cell>
          <table:table-cell table:style-name="ce27" office:value-type="float" office:value="2846843.12" calcext:value-type="float">
            <text:p>2 846 843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88:42</text:p>
          </table:table-cell>
          <table:table-cell table:style-name="ce27" office:value-type="float" office:value="2861838.87" calcext:value-type="float">
            <text:p>2 861 838,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088:43</text:p>
          </table:table-cell>
          <table:table-cell table:style-name="ce27" office:value-type="float" office:value="3368167.28" calcext:value-type="float">
            <text:p>3 368 167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088:44</text:p>
          </table:table-cell>
          <table:table-cell table:style-name="ce27" office:value-type="float" office:value="1949281.47" calcext:value-type="float">
            <text:p>1 949 281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088:45</text:p>
          </table:table-cell>
          <table:table-cell table:style-name="ce27" office:value-type="float" office:value="2876812.48" calcext:value-type="float">
            <text:p>2 876 812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088:46</text:p>
          </table:table-cell>
          <table:table-cell table:style-name="ce27" office:value-type="float" office:value="2906693.38" calcext:value-type="float">
            <text:p>2 906 693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88:467</text:p>
          </table:table-cell>
          <table:table-cell table:style-name="ce27" office:value-type="float" office:value="3372909.84" calcext:value-type="float">
            <text:p>3 372 909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088:468</text:p>
          </table:table-cell>
          <table:table-cell table:style-name="ce27" office:value-type="float" office:value="2961245.91" calcext:value-type="float">
            <text:p>2 961 245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088:471</text:p>
          </table:table-cell>
          <table:table-cell table:style-name="ce27" office:value-type="float" office:value="1987289.71" calcext:value-type="float">
            <text:p>1 987 289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88:472</text:p>
          </table:table-cell>
          <table:table-cell table:style-name="ce27" office:value-type="float" office:value="2976072.54" calcext:value-type="float">
            <text:p>2 976 072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088:48</text:p>
          </table:table-cell>
          <table:table-cell table:style-name="ce27" office:value-type="float" office:value="3339662.16" calcext:value-type="float">
            <text:p>3 339 662,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088:49</text:p>
          </table:table-cell>
          <table:table-cell table:style-name="ce27" office:value-type="float" office:value="3353925.4" calcext:value-type="float">
            <text:p>3 353 925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88:50</text:p>
          </table:table-cell>
          <table:table-cell table:style-name="ce27" office:value-type="float" office:value="3334903" calcext:value-type="float">
            <text:p>3 334 90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88:51</text:p>
          </table:table-cell>
          <table:table-cell table:style-name="ce27" office:value-type="float" office:value="2906693.38" calcext:value-type="float">
            <text:p>2 906 693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088:52</text:p>
          </table:table-cell>
          <table:table-cell table:style-name="ce27" office:value-type="float" office:value="1938398.44" calcext:value-type="float">
            <text:p>1 938 398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88:69</text:p>
          </table:table-cell>
          <table:table-cell table:style-name="ce27" office:value-type="float" office:value="2851844.17" calcext:value-type="float">
            <text:p>2 851 844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088:75</text:p>
          </table:table-cell>
          <table:table-cell table:style-name="ce27" office:value-type="float" office:value="2881798.77" calcext:value-type="float">
            <text:p>2 881 798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088:91</text:p>
          </table:table-cell>
          <table:table-cell table:style-name="ce27" office:value-type="float" office:value="2931526.69" calcext:value-type="float">
            <text:p>2 931 526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09:49</text:p>
          </table:table-cell>
          <table:table-cell table:style-name="ce27" office:value-type="float" office:value="553614" calcext:value-type="float">
            <text:p>553 614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09:76</text:p>
          </table:table-cell>
          <table:table-cell table:style-name="ce27" office:value-type="float" office:value="718376.5" calcext:value-type="float">
            <text:p>718 376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009:77</text:p>
          </table:table-cell>
          <table:table-cell table:style-name="ce27" office:value-type="float" office:value="557450.22" calcext:value-type="float">
            <text:p>557 450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09:78</text:p>
          </table:table-cell>
          <table:table-cell table:style-name="ce27" office:value-type="float" office:value="546855.26" calcext:value-type="float">
            <text:p>546 855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09:79</text:p>
          </table:table-cell>
          <table:table-cell table:style-name="ce27" office:value-type="float" office:value="722122.24" calcext:value-type="float">
            <text:p>722 122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125:810</text:p>
          </table:table-cell>
          <table:table-cell table:style-name="ce27" office:value-type="float" office:value="546855.26" calcext:value-type="float">
            <text:p>546 855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125:811</text:p>
          </table:table-cell>
          <table:table-cell table:style-name="ce27" office:value-type="float" office:value="721375.09" calcext:value-type="float">
            <text:p>721 375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125:812</text:p>
          </table:table-cell>
          <table:table-cell table:style-name="ce27" office:value-type="float" office:value="716871.2" calcext:value-type="float">
            <text:p>716 871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285:63</text:p>
          </table:table-cell>
          <table:table-cell table:style-name="ce27" office:value-type="float" office:value="700837.52" calcext:value-type="float">
            <text:p>700 837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286:90</text:p>
          </table:table-cell>
          <table:table-cell table:style-name="ce27" office:value-type="float" office:value="651395.51" calcext:value-type="float">
            <text:p>651 395,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286:107</text:p>
          </table:table-cell>
          <table:table-cell table:style-name="ce27" office:value-type="float" office:value="640541.82" calcext:value-type="float">
            <text:p>640 541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286:94</text:p>
          </table:table-cell>
          <table:table-cell table:style-name="ce27" office:value-type="float" office:value="633942.52" calcext:value-type="float">
            <text:p>633 942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286:82</text:p>
          </table:table-cell>
          <table:table-cell table:style-name="ce27" office:value-type="float" office:value="617994.59" calcext:value-type="float">
            <text:p>617 994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286:96</text:p>
          </table:table-cell>
          <table:table-cell table:style-name="ce27" office:value-type="float" office:value="615824.82" calcext:value-type="float">
            <text:p>615 824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286:113</text:p>
          </table:table-cell>
          <table:table-cell table:style-name="ce27" office:value-type="float" office:value="448558.58" calcext:value-type="float">
            <text:p>448 558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286:73</text:p>
          </table:table-cell>
          <table:table-cell table:style-name="ce27" office:value-type="float" office:value="448558.58" calcext:value-type="float">
            <text:p>448 558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286:74</text:p>
          </table:table-cell>
          <table:table-cell table:style-name="ce27" office:value-type="float" office:value="685820.09" calcext:value-type="float">
            <text:p>685 820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286:75</text:p>
          </table:table-cell>
          <table:table-cell table:style-name="ce27" office:value-type="float" office:value="685820.09" calcext:value-type="float">
            <text:p>685 820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286:103</text:p>
          </table:table-cell>
          <table:table-cell table:style-name="ce27" office:value-type="float" office:value="637038.68" calcext:value-type="float">
            <text:p>637 038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286:79</text:p>
          </table:table-cell>
          <table:table-cell table:style-name="ce27" office:value-type="float" office:value="595593.99" calcext:value-type="float">
            <text:p>595 593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286:76</text:p>
          </table:table-cell>
          <table:table-cell table:style-name="ce27" office:value-type="float" office:value="662486.6" calcext:value-type="float">
            <text:p>662 486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286:101</text:p>
          </table:table-cell>
          <table:table-cell table:style-name="ce27" office:value-type="float" office:value="265073.5" calcext:value-type="float">
            <text:p>265 073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286:80</text:p>
          </table:table-cell>
          <table:table-cell table:style-name="ce27" office:value-type="float" office:value="253963" calcext:value-type="float">
            <text:p>253 96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286:102</text:p>
          </table:table-cell>
          <table:table-cell table:style-name="ce27" office:value-type="float" office:value="600501.21" calcext:value-type="float">
            <text:p>600 501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286:104</text:p>
          </table:table-cell>
          <table:table-cell table:style-name="ce27" office:value-type="float" office:value="579928.21" calcext:value-type="float">
            <text:p>579 928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286:105</text:p>
          </table:table-cell>
          <table:table-cell table:style-name="ce27" office:value-type="float" office:value="850046.68" calcext:value-type="float">
            <text:p>850 046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286:87</text:p>
          </table:table-cell>
          <table:table-cell table:style-name="ce27" office:value-type="float" office:value="858008.3" calcext:value-type="float">
            <text:p>858 008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373:75</text:p>
          </table:table-cell>
          <table:table-cell table:style-name="ce27" office:value-type="float" office:value="1505605.64" calcext:value-type="float">
            <text:p>1 505 605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373:76</text:p>
          </table:table-cell>
          <table:table-cell table:style-name="ce27" office:value-type="float" office:value="4048497.56" calcext:value-type="float">
            <text:p>4 048 497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410:309</text:p>
          </table:table-cell>
          <table:table-cell table:style-name="ce27" office:value-type="float" office:value="1191105.41" calcext:value-type="float">
            <text:p>1 191 105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410:310</text:p>
          </table:table-cell>
          <table:table-cell table:style-name="ce27" office:value-type="float" office:value="680013.7" calcext:value-type="float">
            <text:p>680 013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3:000000:857</text:p>
          </table:table-cell>
          <table:table-cell table:style-name="ce27" office:value-type="float" office:value="893550.32" calcext:value-type="float">
            <text:p>893 550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3:000000:858</text:p>
          </table:table-cell>
          <table:table-cell table:style-name="ce27" office:value-type="float" office:value="893550.32" calcext:value-type="float">
            <text:p>893 550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3:000000:1444</text:p>
          </table:table-cell>
          <table:table-cell table:style-name="ce27" office:value-type="float" office:value="732602.52" calcext:value-type="float">
            <text:p>732 602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3:000000:1445</text:p>
          </table:table-cell>
          <table:table-cell table:style-name="ce27" office:value-type="float" office:value="746691.03" calcext:value-type="float">
            <text:p>746 691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3:000000:1626</text:p>
          </table:table-cell>
          <table:table-cell table:style-name="ce27" office:value-type="float" office:value="378260.97" calcext:value-type="float">
            <text:p>378 260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3:000000:1627</text:p>
          </table:table-cell>
          <table:table-cell table:style-name="ce27" office:value-type="float" office:value="372572.84" calcext:value-type="float">
            <text:p>372 572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3:000000:1751</text:p>
          </table:table-cell>
          <table:table-cell table:style-name="ce27" office:value-type="float" office:value="1137509.64" calcext:value-type="float">
            <text:p>1 137 509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3:000000:1752</text:p>
          </table:table-cell>
          <table:table-cell table:style-name="ce27" office:value-type="float" office:value="1170640.99" calcext:value-type="float">
            <text:p>1 170 640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3:020719:26</text:p>
          </table:table-cell>
          <table:table-cell table:style-name="ce27" office:value-type="float" office:value="479784.72" calcext:value-type="float">
            <text:p>479 784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3:020719:27</text:p>
          </table:table-cell>
          <table:table-cell table:style-name="ce27" office:value-type="float" office:value="492160.12" calcext:value-type="float">
            <text:p>492 160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3:020719:28</text:p>
          </table:table-cell>
          <table:table-cell table:style-name="ce27" office:value-type="float" office:value="1128116.05" calcext:value-type="float">
            <text:p>1 128 116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3:020719:29</text:p>
          </table:table-cell>
          <table:table-cell table:style-name="ce27" office:value-type="float" office:value="1039462.53" calcext:value-type="float">
            <text:p>1 039 462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3:020722:247</text:p>
          </table:table-cell>
          <table:table-cell table:style-name="ce27" office:value-type="float" office:value="357538.38" calcext:value-type="float">
            <text:p>357 538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3:020722:248</text:p>
          </table:table-cell>
          <table:table-cell table:style-name="ce27" office:value-type="float" office:value="358486.76" calcext:value-type="float">
            <text:p>358 486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3:020722:88</text:p>
          </table:table-cell>
          <table:table-cell table:style-name="ce27" office:value-type="float" office:value="318227.5" calcext:value-type="float">
            <text:p>318 227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3:020722:89</text:p>
          </table:table-cell>
          <table:table-cell table:style-name="ce27" office:value-type="float" office:value="315536.37" calcext:value-type="float">
            <text:p>315 536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286:86</text:p>
          </table:table-cell>
          <table:table-cell table:style-name="ce27" office:value-type="float" office:value="681819.88" calcext:value-type="float">
            <text:p>681 819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415:60</text:p>
          </table:table-cell>
          <table:table-cell table:style-name="ce27" office:value-type="float" office:value="1522863.04" calcext:value-type="float">
            <text:p>1 522 863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3:020005:659</text:p>
          </table:table-cell>
          <table:table-cell table:style-name="ce27" office:value-type="float" office:value="291362.2" calcext:value-type="float">
            <text:p>291 362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009:26</text:p>
          </table:table-cell>
          <table:table-cell table:style-name="ce27" office:value-type="float" office:value="591041.03" calcext:value-type="float">
            <text:p>591 041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286:49</text:p>
          </table:table-cell>
          <table:table-cell table:style-name="ce27" office:value-type="float" office:value="986422.14" calcext:value-type="float">
            <text:p>986 422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286:93</text:p>
          </table:table-cell>
          <table:table-cell table:style-name="ce27" office:value-type="float" office:value="1282720.17" calcext:value-type="float">
            <text:p>1 282 720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286:106</text:p>
          </table:table-cell>
          <table:table-cell table:style-name="ce27" office:value-type="float" office:value="585750.54" calcext:value-type="float">
            <text:p>585 750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286:52</text:p>
          </table:table-cell>
          <table:table-cell table:style-name="ce27" office:value-type="float" office:value="1032113" calcext:value-type="float">
            <text:p>1 032 11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009:28</text:p>
          </table:table-cell>
          <table:table-cell table:style-name="ce27" office:value-type="float" office:value="1317461.97" calcext:value-type="float">
            <text:p>1 317 461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286:92</text:p>
          </table:table-cell>
          <table:table-cell table:style-name="ce27" office:value-type="float" office:value="990677.93" calcext:value-type="float">
            <text:p>990 677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009:51</text:p>
          </table:table-cell>
          <table:table-cell table:style-name="ce27" office:value-type="float" office:value="5625418.63" calcext:value-type="float">
            <text:p>5 625 418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413:16</text:p>
          </table:table-cell>
          <table:table-cell table:style-name="ce27" office:value-type="float" office:value="2075111.13" calcext:value-type="float">
            <text:p>2 075 111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286:47</text:p>
          </table:table-cell>
          <table:table-cell table:style-name="ce27" office:value-type="float" office:value="1176409.15" calcext:value-type="float">
            <text:p>1 176 409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286:89</text:p>
          </table:table-cell>
          <table:table-cell table:style-name="ce27" office:value-type="float" office:value="1070274.18" calcext:value-type="float">
            <text:p>1 070 274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286:54</text:p>
          </table:table-cell>
          <table:table-cell table:style-name="ce27" office:value-type="float" office:value="827374.34" calcext:value-type="float">
            <text:p>827 374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286:88</text:p>
          </table:table-cell>
          <table:table-cell table:style-name="ce27" office:value-type="float" office:value="934875.73" calcext:value-type="float">
            <text:p>934 875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286:95</text:p>
          </table:table-cell>
          <table:table-cell table:style-name="ce27" office:value-type="float" office:value="688320.01" calcext:value-type="float">
            <text:p>688 320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286:117</text:p>
          </table:table-cell>
          <table:table-cell table:style-name="ce27" office:value-type="float" office:value="2211650.77" calcext:value-type="float">
            <text:p>2 211 650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286:119</text:p>
          </table:table-cell>
          <table:table-cell table:style-name="ce27" office:value-type="float" office:value="1445194.75" calcext:value-type="float">
            <text:p>1 445 194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12:429</text:p>
          </table:table-cell>
          <table:table-cell table:style-name="ce27" office:value-type="float" office:value="774503.95" calcext:value-type="float">
            <text:p>774 503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286:63</text:p>
          </table:table-cell>
          <table:table-cell table:style-name="ce27" office:value-type="float" office:value="627818.05" calcext:value-type="float">
            <text:p>627 818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009:27</text:p>
          </table:table-cell>
          <table:table-cell table:style-name="ce27" office:value-type="float" office:value="342547.8" calcext:value-type="float">
            <text:p>342 547,8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286:51</text:p>
          </table:table-cell>
          <table:table-cell table:style-name="ce27" office:value-type="float" office:value="1495652.61" calcext:value-type="float">
            <text:p>1 495 652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286:121</text:p>
          </table:table-cell>
          <table:table-cell table:style-name="ce27" office:value-type="float" office:value="1304240.81" calcext:value-type="float">
            <text:p>1 304 240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286:85</text:p>
          </table:table-cell>
          <table:table-cell table:style-name="ce27" office:value-type="float" office:value="3791219.15" calcext:value-type="float">
            <text:p>3 791 219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009:40</text:p>
          </table:table-cell>
          <table:table-cell table:style-name="ce27" office:value-type="float" office:value="781449.96" calcext:value-type="float">
            <text:p>781 449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286:116</text:p>
          </table:table-cell>
          <table:table-cell table:style-name="ce27" office:value-type="float" office:value="1303647.65" calcext:value-type="float">
            <text:p>1 303 647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286:115</text:p>
          </table:table-cell>
          <table:table-cell table:style-name="ce27" office:value-type="float" office:value="1350645.92" calcext:value-type="float">
            <text:p>1 350 645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286:91</text:p>
          </table:table-cell>
          <table:table-cell table:style-name="ce27" office:value-type="float" office:value="1302283.38" calcext:value-type="float">
            <text:p>1 302 283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286:58</text:p>
          </table:table-cell>
          <table:table-cell table:style-name="ce27" office:value-type="float" office:value="325165.18" calcext:value-type="float">
            <text:p>325 165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009:59</text:p>
          </table:table-cell>
          <table:table-cell table:style-name="ce27" office:value-type="float" office:value="539889.94" calcext:value-type="float">
            <text:p>539 889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286:97</text:p>
          </table:table-cell>
          <table:table-cell table:style-name="ce27" office:value-type="float" office:value="705276.76" calcext:value-type="float">
            <text:p>705 276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410:171</text:p>
          </table:table-cell>
          <table:table-cell table:style-name="ce27" office:value-type="float" office:value="1191105.41" calcext:value-type="float">
            <text:p>1 191 105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286:100</text:p>
          </table:table-cell>
          <table:table-cell table:style-name="ce27" office:value-type="float" office:value="677579.25" calcext:value-type="float">
            <text:p>677 579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009:29</text:p>
          </table:table-cell>
          <table:table-cell table:style-name="ce27" office:value-type="float" office:value="561680.42" calcext:value-type="float">
            <text:p>561 680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286:77</text:p>
          </table:table-cell>
          <table:table-cell table:style-name="ce27" office:value-type="float" office:value="674422.07" calcext:value-type="float">
            <text:p>674 422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286:50</text:p>
          </table:table-cell>
          <table:table-cell table:style-name="ce27" office:value-type="float" office:value="647479.91" calcext:value-type="float">
            <text:p>647 479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286:60</text:p>
          </table:table-cell>
          <table:table-cell table:style-name="ce27" office:value-type="float" office:value="1198549.22" calcext:value-type="float">
            <text:p>1 198 549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286:98</text:p>
          </table:table-cell>
          <table:table-cell table:style-name="ce27" office:value-type="float" office:value="744700.93" calcext:value-type="float">
            <text:p>744 700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009:25</text:p>
          </table:table-cell>
          <table:table-cell table:style-name="ce27" office:value-type="float" office:value="969116.83" calcext:value-type="float">
            <text:p>969 116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286:111</text:p>
          </table:table-cell>
          <table:table-cell table:style-name="ce27" office:value-type="float" office:value="653259.32" calcext:value-type="float">
            <text:p>653 259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286:114</text:p>
          </table:table-cell>
          <table:table-cell table:style-name="ce27" office:value-type="float" office:value="679283.07" calcext:value-type="float">
            <text:p>679 283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286:72</text:p>
          </table:table-cell>
          <table:table-cell table:style-name="ce27" office:value-type="float" office:value="1016883.78" calcext:value-type="float">
            <text:p>1 016 883,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009:50</text:p>
          </table:table-cell>
          <table:table-cell table:style-name="ce27" office:value-type="float" office:value="856946.39" calcext:value-type="float">
            <text:p>856 946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286:99</text:p>
          </table:table-cell>
          <table:table-cell table:style-name="ce27" office:value-type="float" office:value="1177955.83" calcext:value-type="float">
            <text:p>1 177 955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285:53</text:p>
          </table:table-cell>
          <table:table-cell table:style-name="ce27" office:value-type="float" office:value="867785.17" calcext:value-type="float">
            <text:p>867 785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3:020722:42</text:p>
          </table:table-cell>
          <table:table-cell table:style-name="ce27" office:value-type="float" office:value="3338855.67" calcext:value-type="float">
            <text:p>3 338 855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372:38</text:p>
          </table:table-cell>
          <table:table-cell table:style-name="ce27" office:value-type="float" office:value="1132059.1" calcext:value-type="float">
            <text:p>1 132 059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372:32</text:p>
          </table:table-cell>
          <table:table-cell table:style-name="ce27" office:value-type="float" office:value="936956.79" calcext:value-type="float">
            <text:p>936 956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044:39</text:p>
          </table:table-cell>
          <table:table-cell table:style-name="ce27" office:value-type="float" office:value="1301271.37" calcext:value-type="float">
            <text:p>1 301 271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3:000000:454</text:p>
          </table:table-cell>
          <table:table-cell table:style-name="ce27" office:value-type="float" office:value="313815.63" calcext:value-type="float">
            <text:p>313 815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372:34</text:p>
          </table:table-cell>
          <table:table-cell table:style-name="ce27" office:value-type="float" office:value="1001306.98" calcext:value-type="float">
            <text:p>1 001 306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3:000000:439</text:p>
          </table:table-cell>
          <table:table-cell table:style-name="ce27" office:value-type="float" office:value="461003.71" calcext:value-type="float">
            <text:p>461 003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3:000000:633</text:p>
          </table:table-cell>
          <table:table-cell table:style-name="ce27" office:value-type="float" office:value="2397849.47" calcext:value-type="float">
            <text:p>2 397 849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372:29</text:p>
          </table:table-cell>
          <table:table-cell table:style-name="ce27" office:value-type="float" office:value="987920.94" calcext:value-type="float">
            <text:p>987 920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3:020719:19</text:p>
          </table:table-cell>
          <table:table-cell table:style-name="ce27" office:value-type="float" office:value="318587.91" calcext:value-type="float">
            <text:p>318 587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21013:274</text:p>
          </table:table-cell>
          <table:table-cell table:style-name="ce27" office:value-type="float" office:value="1295172.31" calcext:value-type="float">
            <text:p>1 295 172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3:020722:35</text:p>
          </table:table-cell>
          <table:table-cell table:style-name="ce27" office:value-type="float" office:value="513340.11" calcext:value-type="float">
            <text:p>513 340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3:020719:37</text:p>
          </table:table-cell>
          <table:table-cell table:style-name="ce27" office:value-type="float" office:value="391738.95" calcext:value-type="float">
            <text:p>391 738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3:000000:592</text:p>
          </table:table-cell>
          <table:table-cell table:style-name="ce27" office:value-type="float" office:value="732821.38" calcext:value-type="float">
            <text:p>732 821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20:156</text:p>
          </table:table-cell>
          <table:table-cell table:style-name="ce27" office:value-type="float" office:value="13272687.27" calcext:value-type="float">
            <text:p>13 272 687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306:325</text:p>
          </table:table-cell>
          <table:table-cell table:style-name="ce27" office:value-type="float" office:value="23040838.79" calcext:value-type="float">
            <text:p>23 040 838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3:020719:35</text:p>
          </table:table-cell>
          <table:table-cell table:style-name="ce27" office:value-type="float" office:value="729078.33" calcext:value-type="float">
            <text:p>729 078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3:020722:97</text:p>
          </table:table-cell>
          <table:table-cell table:style-name="ce27" office:value-type="float" office:value="1166104.47" calcext:value-type="float">
            <text:p>1 166 104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3:020835:168</text:p>
          </table:table-cell>
          <table:table-cell table:style-name="ce27" office:value-type="float" office:value="1357077.71" calcext:value-type="float">
            <text:p>1 357 077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00000:652</text:p>
          </table:table-cell>
          <table:table-cell table:style-name="ce27" office:value-type="float" office:value="2011564.83" calcext:value-type="float">
            <text:p>2 011 564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372:23</text:p>
          </table:table-cell>
          <table:table-cell table:style-name="ce27" office:value-type="float" office:value="683984.56" calcext:value-type="float">
            <text:p>683 984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60009:323</text:p>
          </table:table-cell>
          <table:table-cell table:style-name="ce27" office:value-type="float" office:value="445591.39" calcext:value-type="float">
            <text:p>445 591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3:020005:660</text:p>
          </table:table-cell>
          <table:table-cell table:style-name="ce27" office:value-type="float" office:value="251788" calcext:value-type="float">
            <text:p>251 788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3:020719:11</text:p>
          </table:table-cell>
          <table:table-cell table:style-name="ce27" office:value-type="float" office:value="313522.65" calcext:value-type="float">
            <text:p>313 522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3:000000:569</text:p>
          </table:table-cell>
          <table:table-cell table:style-name="ce27" office:value-type="float" office:value="1477728.17" calcext:value-type="float">
            <text:p>1 477 728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3:020719:39</text:p>
          </table:table-cell>
          <table:table-cell table:style-name="ce27" office:value-type="float" office:value="1116161.28" calcext:value-type="float">
            <text:p>1 116 161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373:41</text:p>
          </table:table-cell>
          <table:table-cell table:style-name="ce27" office:value-type="float" office:value="906120.34" calcext:value-type="float">
            <text:p>906 120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372:37</text:p>
          </table:table-cell>
          <table:table-cell table:style-name="ce27" office:value-type="float" office:value="2010691.28" calcext:value-type="float">
            <text:p>2 010 691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373:62</text:p>
          </table:table-cell>
          <table:table-cell table:style-name="ce27" office:value-type="float" office:value="616164.79" calcext:value-type="float">
            <text:p>616 164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372:42</text:p>
          </table:table-cell>
          <table:table-cell table:style-name="ce27" office:value-type="float" office:value="1034285.18" calcext:value-type="float">
            <text:p>1 034 285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3:020722:53</text:p>
          </table:table-cell>
          <table:table-cell table:style-name="ce27" office:value-type="float" office:value="717921.9" calcext:value-type="float">
            <text:p>717 921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3:020716:12</text:p>
          </table:table-cell>
          <table:table-cell table:style-name="ce27" office:value-type="float" office:value="329166.11" calcext:value-type="float">
            <text:p>329 166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3:020719:23</text:p>
          </table:table-cell>
          <table:table-cell table:style-name="ce27" office:value-type="float" office:value="2341610.82" calcext:value-type="float">
            <text:p>2 341 610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2:000373:38</text:p>
          </table:table-cell>
          <table:table-cell table:style-name="ce27" office:value-type="float" office:value="617928.19" calcext:value-type="float">
            <text:p>617 928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373:42</text:p>
          </table:table-cell>
          <table:table-cell table:style-name="ce27" office:value-type="float" office:value="838903.1" calcext:value-type="float">
            <text:p>838 903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2:000088:139</text:p>
          </table:table-cell>
          <table:table-cell table:style-name="ce27" office:value-type="float" office:value="2391220.64" calcext:value-type="float">
            <text:p>2 391 220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3:020717:45</text:p>
          </table:table-cell>
          <table:table-cell table:style-name="ce27" office:value-type="float" office:value="927018.27" calcext:value-type="float">
            <text:p>927 018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3:010018:1116</text:p>
          </table:table-cell>
          <table:table-cell table:style-name="ce27" office:value-type="float" office:value="258453.97" calcext:value-type="float">
            <text:p>258 453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373:66</text:p>
          </table:table-cell>
          <table:table-cell table:style-name="ce27" office:value-type="float" office:value="636982.19" calcext:value-type="float">
            <text:p>636 982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3:020722:38</text:p>
          </table:table-cell>
          <table:table-cell table:style-name="ce27" office:value-type="float" office:value="2101203.66" calcext:value-type="float">
            <text:p>2 101 203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3:020722:39</text:p>
          </table:table-cell>
          <table:table-cell table:style-name="ce27" office:value-type="float" office:value="680287.76" calcext:value-type="float">
            <text:p>680 287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3:020722:46</text:p>
          </table:table-cell>
          <table:table-cell table:style-name="ce27" office:value-type="float" office:value="519475.76" calcext:value-type="float">
            <text:p>519 475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3:040036:78</text:p>
          </table:table-cell>
          <table:table-cell table:style-name="ce27" office:value-type="float" office:value="1264174.54" calcext:value-type="float">
            <text:p>1 264 174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2:000373:60</text:p>
          </table:table-cell>
          <table:table-cell table:style-name="ce27" office:value-type="float" office:value="476733.95" calcext:value-type="float">
            <text:p>476 733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373:46</text:p>
          </table:table-cell>
          <table:table-cell table:style-name="ce27" office:value-type="float" office:value="557659.62" calcext:value-type="float">
            <text:p>557 659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3:020719:12</text:p>
          </table:table-cell>
          <table:table-cell table:style-name="ce27" office:value-type="float" office:value="733714.2" calcext:value-type="float">
            <text:p>733 714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2:7076</text:p>
          </table:table-cell>
          <table:table-cell table:style-name="ce27" office:value-type="float" office:value="3023116.61" calcext:value-type="float">
            <text:p>3 023 116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373:55</text:p>
          </table:table-cell>
          <table:table-cell table:style-name="ce27" office:value-type="float" office:value="2096156.79" calcext:value-type="float">
            <text:p>2 096 156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09005:2757</text:p>
          </table:table-cell>
          <table:table-cell table:style-name="ce27" office:value-type="float" office:value="1407503" calcext:value-type="float">
            <text:p>1 407 50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09005:2759</text:p>
          </table:table-cell>
          <table:table-cell table:style-name="ce27" office:value-type="float" office:value="1407510.52" calcext:value-type="float">
            <text:p>1 407 510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3:020719:16</text:p>
          </table:table-cell>
          <table:table-cell table:style-name="ce27" office:value-type="float" office:value="606649.5" calcext:value-type="float">
            <text:p>606 649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3:020722:130</text:p>
          </table:table-cell>
          <table:table-cell table:style-name="ce27" office:value-type="float" office:value="180006.01" calcext:value-type="float">
            <text:p>180 006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373:64</text:p>
          </table:table-cell>
          <table:table-cell table:style-name="ce27" office:value-type="float" office:value="868027.9" calcext:value-type="float">
            <text:p>868 027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3:020716:16</text:p>
          </table:table-cell>
          <table:table-cell table:style-name="ce27" office:value-type="float" office:value="678608.37" calcext:value-type="float">
            <text:p>678 608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9:011142:706</text:p>
          </table:table-cell>
          <table:table-cell table:style-name="ce27" office:value-type="float" office:value="206849.55" calcext:value-type="float">
            <text:p>206 849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3:020722:129</text:p>
          </table:table-cell>
          <table:table-cell table:style-name="ce27" office:value-type="float" office:value="11927612.22" calcext:value-type="float">
            <text:p>11 927 612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3:020722:117</text:p>
          </table:table-cell>
          <table:table-cell table:style-name="ce27" office:value-type="float" office:value="878858.04" calcext:value-type="float">
            <text:p>878 858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372:35</text:p>
          </table:table-cell>
          <table:table-cell table:style-name="ce27" office:value-type="float" office:value="655354.77" calcext:value-type="float">
            <text:p>655 354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3:020722:115</text:p>
          </table:table-cell>
          <table:table-cell table:style-name="ce27" office:value-type="float" office:value="1367726.88" calcext:value-type="float">
            <text:p>1 367 726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3:021705:169</text:p>
          </table:table-cell>
          <table:table-cell table:style-name="ce27" office:value-type="float" office:value="836889.13" calcext:value-type="float">
            <text:p>836 889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861:316</text:p>
          </table:table-cell>
          <table:table-cell table:style-name="ce27" office:value-type="float" office:value="537962.01" calcext:value-type="float">
            <text:p>537 962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372:28</text:p>
          </table:table-cell>
          <table:table-cell table:style-name="ce27" office:value-type="float" office:value="675273.44" calcext:value-type="float">
            <text:p>675 273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8:010103:498</text:p>
          </table:table-cell>
          <table:table-cell table:style-name="ce27" office:value-type="float" office:value="263473.22" calcext:value-type="float">
            <text:p>263 473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373:68</text:p>
          </table:table-cell>
          <table:table-cell table:style-name="ce27" office:value-type="float" office:value="603081.86" calcext:value-type="float">
            <text:p>603 081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373:70</text:p>
          </table:table-cell>
          <table:table-cell table:style-name="ce27" office:value-type="float" office:value="1753184.67" calcext:value-type="float">
            <text:p>1 753 184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3:020722:55</text:p>
          </table:table-cell>
          <table:table-cell table:style-name="ce27" office:value-type="float" office:value="633763.87" calcext:value-type="float">
            <text:p>633 763,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3:020722:41</text:p>
          </table:table-cell>
          <table:table-cell table:style-name="ce27" office:value-type="float" office:value="822735.71" calcext:value-type="float">
            <text:p>822 735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373:40</text:p>
          </table:table-cell>
          <table:table-cell table:style-name="ce27" office:value-type="float" office:value="882188.94" calcext:value-type="float">
            <text:p>882 188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3:020719:15</text:p>
          </table:table-cell>
          <table:table-cell table:style-name="ce27" office:value-type="float" office:value="508576.61" calcext:value-type="float">
            <text:p>508 576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3:020722:45</text:p>
          </table:table-cell>
          <table:table-cell table:style-name="ce27" office:value-type="float" office:value="741254.03" calcext:value-type="float">
            <text:p>741 254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3:000000:4068</text:p>
          </table:table-cell>
          <table:table-cell table:style-name="ce27" office:value-type="float" office:value="663001.49" calcext:value-type="float">
            <text:p>663 001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373:67</text:p>
          </table:table-cell>
          <table:table-cell table:style-name="ce27" office:value-type="float" office:value="572605.68" calcext:value-type="float">
            <text:p>572 605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373:65</text:p>
          </table:table-cell>
          <table:table-cell table:style-name="ce27" office:value-type="float" office:value="606247.33" calcext:value-type="float">
            <text:p>606 247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3:020719:22</text:p>
          </table:table-cell>
          <table:table-cell table:style-name="ce27" office:value-type="float" office:value="1024550.58" calcext:value-type="float">
            <text:p>1 024 550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3:020719:21</text:p>
          </table:table-cell>
          <table:table-cell table:style-name="ce27" office:value-type="float" office:value="913439.06" calcext:value-type="float">
            <text:p>913 439,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1:010750:1722</text:p>
          </table:table-cell>
          <table:table-cell table:style-name="ce27" office:value-type="float" office:value="221498.09" calcext:value-type="float">
            <text:p>221 498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3:020720:25</text:p>
          </table:table-cell>
          <table:table-cell table:style-name="ce27" office:value-type="float" office:value="412937.55" calcext:value-type="float">
            <text:p>412 937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373:52</text:p>
          </table:table-cell>
          <table:table-cell table:style-name="ce27" office:value-type="float" office:value="1337614.11" calcext:value-type="float">
            <text:p>1 337 614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3:000000:423</text:p>
          </table:table-cell>
          <table:table-cell table:style-name="ce27" office:value-type="float" office:value="1787100.65" calcext:value-type="float">
            <text:p>1 787 100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3:020716:29</text:p>
          </table:table-cell>
          <table:table-cell table:style-name="ce27" office:value-type="float" office:value="585931.15" calcext:value-type="float">
            <text:p>585 931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3:020716:28</text:p>
          </table:table-cell>
          <table:table-cell table:style-name="ce27" office:value-type="float" office:value="296871.19" calcext:value-type="float">
            <text:p>296 871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3:020722:44</text:p>
          </table:table-cell>
          <table:table-cell table:style-name="ce27" office:value-type="float" office:value="1042537.57" calcext:value-type="float">
            <text:p>1 042 537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3:020722:116</text:p>
          </table:table-cell>
          <table:table-cell table:style-name="ce27" office:value-type="float" office:value="3913196.82" calcext:value-type="float">
            <text:p>3 913 196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6:012952:141</text:p>
          </table:table-cell>
          <table:table-cell table:style-name="ce27" office:value-type="float" office:value="579299.62" calcext:value-type="float">
            <text:p>579 299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2:000373:43</text:p>
          </table:table-cell>
          <table:table-cell table:style-name="ce27" office:value-type="float" office:value="917905.47" calcext:value-type="float">
            <text:p>917 905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3:020716:24</text:p>
          </table:table-cell>
          <table:table-cell table:style-name="ce27" office:value-type="float" office:value="3575652.48" calcext:value-type="float">
            <text:p>3 575 652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3:020722:40</text:p>
          </table:table-cell>
          <table:table-cell table:style-name="ce27" office:value-type="float" office:value="1247744.46" calcext:value-type="float">
            <text:p>1 247 744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281:265</text:p>
          </table:table-cell>
          <table:table-cell table:style-name="ce27" office:value-type="float" office:value="31840414.21" calcext:value-type="float">
            <text:p>31 840 414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373:56</text:p>
          </table:table-cell>
          <table:table-cell table:style-name="ce27" office:value-type="float" office:value="3354068.14" calcext:value-type="float">
            <text:p>3 354 068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373:58</text:p>
          </table:table-cell>
          <table:table-cell table:style-name="ce27" office:value-type="float" office:value="1435726.72" calcext:value-type="float">
            <text:p>1 435 726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2:000372:39</text:p>
          </table:table-cell>
          <table:table-cell table:style-name="ce27" office:value-type="float" office:value="1382019.43" calcext:value-type="float">
            <text:p>1 382 019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373:54</text:p>
          </table:table-cell>
          <table:table-cell table:style-name="ce27" office:value-type="float" office:value="1669467.96" calcext:value-type="float">
            <text:p>1 669 467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228:144</text:p>
          </table:table-cell>
          <table:table-cell table:style-name="ce27" office:value-type="float" office:value="3914633.33" calcext:value-type="float">
            <text:p>3 914 633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373:47</text:p>
          </table:table-cell>
          <table:table-cell table:style-name="ce27" office:value-type="float" office:value="852459.34" calcext:value-type="float">
            <text:p>852 459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404:3770</text:p>
          </table:table-cell>
          <table:table-cell table:style-name="ce27" office:value-type="float" office:value="2211176.27" calcext:value-type="float">
            <text:p>2 211 176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3:000000:576</text:p>
          </table:table-cell>
          <table:table-cell table:style-name="ce27" office:value-type="float" office:value="407229.19" calcext:value-type="float">
            <text:p>407 229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2:000372:41</text:p>
          </table:table-cell>
          <table:table-cell table:style-name="ce27" office:value-type="float" office:value="627746.92" calcext:value-type="float">
            <text:p>627 746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09005:2758</text:p>
          </table:table-cell>
          <table:table-cell table:style-name="ce27" office:value-type="float" office:value="1407496.14" calcext:value-type="float">
            <text:p>1 407 496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3:020719:18</text:p>
          </table:table-cell>
          <table:table-cell table:style-name="ce27" office:value-type="float" office:value="408946.03" calcext:value-type="float">
            <text:p>408 946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572:184</text:p>
          </table:table-cell>
          <table:table-cell table:style-name="ce27" office:value-type="float" office:value="1732094.73" calcext:value-type="float">
            <text:p>1 732 094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372:40</text:p>
          </table:table-cell>
          <table:table-cell table:style-name="ce27" office:value-type="float" office:value="1472261" calcext:value-type="float">
            <text:p>1 472 261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9:011207:123</text:p>
          </table:table-cell>
          <table:table-cell table:style-name="ce27" office:value-type="float" office:value="7687401.48" calcext:value-type="float">
            <text:p>7 687 401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373:79</text:p>
          </table:table-cell>
          <table:table-cell table:style-name="ce27" office:value-type="float" office:value="1770738.55" calcext:value-type="float">
            <text:p>1 770 738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18:155</text:p>
          </table:table-cell>
          <table:table-cell table:style-name="ce27" office:value-type="float" office:value="632930.26" calcext:value-type="float">
            <text:p>632 930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00000:14274</text:p>
          </table:table-cell>
          <table:table-cell table:style-name="ce27" office:value-type="float" office:value="2467161.19" calcext:value-type="float">
            <text:p>2 467 161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91011:184</text:p>
          </table:table-cell>
          <table:table-cell table:style-name="ce27" office:value-type="float" office:value="1342746.35" calcext:value-type="float">
            <text:p>1 342 746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1427:42</text:p>
          </table:table-cell>
          <table:table-cell table:style-name="ce27" office:value-type="float" office:value="1539254.07" calcext:value-type="float">
            <text:p>1 539 254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4:011203:267</text:p>
          </table:table-cell>
          <table:table-cell table:style-name="ce27" office:value-type="float" office:value="767314.79" calcext:value-type="float">
            <text:p>767 314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8:010106:1800</text:p>
          </table:table-cell>
          <table:table-cell table:style-name="ce27" office:value-type="float" office:value="843753.53" calcext:value-type="float">
            <text:p>843 753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3:050021:266</text:p>
          </table:table-cell>
          <table:table-cell table:style-name="ce27" office:value-type="float" office:value="792161.75" calcext:value-type="float">
            <text:p>792 161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3:010703:1075</text:p>
          </table:table-cell>
          <table:table-cell table:style-name="ce27" office:value-type="float" office:value="818476.31" calcext:value-type="float">
            <text:p>818 476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4:010305:512</text:p>
          </table:table-cell>
          <table:table-cell table:style-name="ce27" office:value-type="float" office:value="1230628.25" calcext:value-type="float">
            <text:p>1 230 628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59: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59: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101:8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3201:6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3201:6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16: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16: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19: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19: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2:2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2:2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2: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102:1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102: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9: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338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5:22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33:4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03:1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101:10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78:2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33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9: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6:2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9: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1001:1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8: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95:12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2:2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88:1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16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19:1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3201:3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8: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50:9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16:1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00000:8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203:4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24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40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88:1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1001: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9:4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1001: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09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88: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1001: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73: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39:13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22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59: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3201:5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91:2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4722: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42: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21001:1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59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21001:1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8: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80: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72: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102: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8:3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5:5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73: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7:010302:1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17:11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1011: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8: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19:1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78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39:21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503:4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19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22:1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00000:43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19:1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5:9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06:12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61: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1:19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35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79:5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02:1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02:1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69: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02:1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809:1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51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10:2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6cdca1f878526423aaa846580e84f4a7d3154a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3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16:35:47.79539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07:32:42</meta:creation-date>
    <dc:date>2026-06-10T16:37:09.911607400</dc:date>
    <meta:generator>LibreOffice/25.8.6.2$Windows_X86_64 LibreOffice_project/b4b39682cd9868fa725bc664aff94278d315bd04</meta:generator>
    <meta:editing-duration>PT1M22S</meta:editing-duration>
    <meta:editing-cycles>1</meta:editing-cycles>
    <meta:document-statistic meta:table-count="1" meta:cell-count="3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