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3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0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78" calcext:value-type="float">
            <text:p>178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76" calcext:value-type="float">
            <text:p>176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51:3</text:p>
          </table:table-cell>
          <table:table-cell table:style-name="ce27" office:value-type="float" office:value="79556.99" calcext:value-type="float">
            <text:p>79 556,9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404:21</text:p>
          </table:table-cell>
          <table:table-cell table:style-name="ce27" office:value-type="float" office:value="31632.63" calcext:value-type="float">
            <text:p>31 632,6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81:11</text:p>
          </table:table-cell>
          <table:table-cell table:style-name="ce27" office:value-type="float" office:value="67297.01" calcext:value-type="float">
            <text:p>67 297,0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2002:569</text:p>
          </table:table-cell>
          <table:table-cell table:style-name="ce27" office:value-type="float" office:value="114431.72" calcext:value-type="float">
            <text:p>114 431,7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2002:568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00000:4343</text:p>
          </table:table-cell>
          <table:table-cell table:style-name="ce27" office:value-type="float" office:value="541797.81" calcext:value-type="float">
            <text:p>541 797,8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234:61</text:p>
          </table:table-cell>
          <table:table-cell table:style-name="ce27" office:value-type="float" office:value="69963.04" calcext:value-type="float">
            <text:p>69 963,0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081:9</text:p>
          </table:table-cell>
          <table:table-cell table:style-name="ce27" office:value-type="float" office:value="84253.3" calcext:value-type="float">
            <text:p>84 253,3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286:35</text:p>
          </table:table-cell>
          <table:table-cell table:style-name="ce27" office:value-type="float" office:value="625260.96" calcext:value-type="float">
            <text:p>625 260,9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286:4</text:p>
          </table:table-cell>
          <table:table-cell table:style-name="ce27" office:value-type="float" office:value="507380.45" calcext:value-type="float">
            <text:p>507 380,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286:10</text:p>
          </table:table-cell>
          <table:table-cell table:style-name="ce27" office:value-type="float" office:value="459882.62" calcext:value-type="float">
            <text:p>459 882,6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009:82</text:p>
          </table:table-cell>
          <table:table-cell table:style-name="ce27" office:value-type="float" office:value="1317703.68" calcext:value-type="float">
            <text:p>1 317 703,6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286:110</text:p>
          </table:table-cell>
          <table:table-cell table:style-name="ce27" office:value-type="float" office:value="381626.31" calcext:value-type="float">
            <text:p>381 626,3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286:1</text:p>
          </table:table-cell>
          <table:table-cell table:style-name="ce27" office:value-type="float" office:value="639100.41" calcext:value-type="float">
            <text:p>639 100,4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09:87</text:p>
          </table:table-cell>
          <table:table-cell table:style-name="ce27" office:value-type="float" office:value="1297765.59" calcext:value-type="float">
            <text:p>1 297 765,5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286:236</text:p>
          </table:table-cell>
          <table:table-cell table:style-name="ce27" office:value-type="float" office:value="580912.02" calcext:value-type="float">
            <text:p>580 912,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1039:2032</text:p>
          </table:table-cell>
          <table:table-cell table:style-name="ce27" office:value-type="float" office:value="1055867.9" calcext:value-type="float">
            <text:p>1 055 867,9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286:109</text:p>
          </table:table-cell>
          <table:table-cell table:style-name="ce27" office:value-type="float" office:value="441823.12" calcext:value-type="float">
            <text:p>441 823,1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286:41</text:p>
          </table:table-cell>
          <table:table-cell table:style-name="ce27" office:value-type="float" office:value="587961.2" calcext:value-type="float">
            <text:p>587 961,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286:237</text:p>
          </table:table-cell>
          <table:table-cell table:style-name="ce27" office:value-type="float" office:value="540041.33" calcext:value-type="float">
            <text:p>540 041,3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204:167</text:p>
          </table:table-cell>
          <table:table-cell table:style-name="ce27" office:value-type="float" office:value="1996659.65" calcext:value-type="float">
            <text:p>1 996 659,6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2101:1067</text:p>
          </table:table-cell>
          <table:table-cell table:style-name="ce27" office:value-type="float" office:value="527671.85" calcext:value-type="float">
            <text:p>527 671,8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286:17</text:p>
          </table:table-cell>
          <table:table-cell table:style-name="ce27" office:value-type="float" office:value="442907.44" calcext:value-type="float">
            <text:p>442 907,4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286:32</text:p>
          </table:table-cell>
          <table:table-cell table:style-name="ce27" office:value-type="float" office:value="564181.47" calcext:value-type="float">
            <text:p>564 181,4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09:10</text:p>
          </table:table-cell>
          <table:table-cell table:style-name="ce27" office:value-type="float" office:value="922996.36" calcext:value-type="float">
            <text:p>922 996,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286:5</text:p>
          </table:table-cell>
          <table:table-cell table:style-name="ce27" office:value-type="float" office:value="452029.79" calcext:value-type="float">
            <text:p>452 029,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286:12</text:p>
          </table:table-cell>
          <table:table-cell table:style-name="ce27" office:value-type="float" office:value="413646.3" calcext:value-type="float">
            <text:p>413 646,3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236:203</text:p>
          </table:table-cell>
          <table:table-cell table:style-name="ce27" office:value-type="float" office:value="58785.86" calcext:value-type="float">
            <text:p>58 785,8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09:81</text:p>
          </table:table-cell>
          <table:table-cell table:style-name="ce27" office:value-type="float" office:value="1303887.01" calcext:value-type="float">
            <text:p>1 303 887,0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286:8</text:p>
          </table:table-cell>
          <table:table-cell table:style-name="ce27" office:value-type="float" office:value="618377.23" calcext:value-type="float">
            <text:p>618 377,2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286:3</text:p>
          </table:table-cell>
          <table:table-cell table:style-name="ce27" office:value-type="float" office:value="447939.2" calcext:value-type="float">
            <text:p>447 939,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286:27</text:p>
          </table:table-cell>
          <table:table-cell table:style-name="ce27" office:value-type="float" office:value="544505.23" calcext:value-type="float">
            <text:p>544 505,2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286:7</text:p>
          </table:table-cell>
          <table:table-cell table:style-name="ce27" office:value-type="float" office:value="551918.34" calcext:value-type="float">
            <text:p>551 918,3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286:23</text:p>
          </table:table-cell>
          <table:table-cell table:style-name="ce27" office:value-type="float" office:value="424280.15" calcext:value-type="float">
            <text:p>424 280,1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009:2</text:p>
          </table:table-cell>
          <table:table-cell table:style-name="ce27" office:value-type="float" office:value="895842.84" calcext:value-type="float">
            <text:p>895 842,8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09:12</text:p>
          </table:table-cell>
          <table:table-cell table:style-name="ce27" office:value-type="float" office:value="896751.33" calcext:value-type="float">
            <text:p>896 751,3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09:21</text:p>
          </table:table-cell>
          <table:table-cell table:style-name="ce27" office:value-type="float" office:value="105260.47" calcext:value-type="float">
            <text:p>105 260,4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286:11</text:p>
          </table:table-cell>
          <table:table-cell table:style-name="ce27" office:value-type="float" office:value="597666.12" calcext:value-type="float">
            <text:p>597 666,1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009:1</text:p>
          </table:table-cell>
          <table:table-cell table:style-name="ce27" office:value-type="float" office:value="1145685.39" calcext:value-type="float">
            <text:p>1 145 685,3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286:14</text:p>
          </table:table-cell>
          <table:table-cell table:style-name="ce27" office:value-type="float" office:value="547106.08" calcext:value-type="float">
            <text:p>547 106,0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286:20</text:p>
          </table:table-cell>
          <table:table-cell table:style-name="ce27" office:value-type="float" office:value="443185.94" calcext:value-type="float">
            <text:p>443 185,9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286:38</text:p>
          </table:table-cell>
          <table:table-cell table:style-name="ce27" office:value-type="float" office:value="451940.57" calcext:value-type="float">
            <text:p>451 940,5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286:2</text:p>
          </table:table-cell>
          <table:table-cell table:style-name="ce27" office:value-type="float" office:value="447438.85" calcext:value-type="float">
            <text:p>447 438,8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286:13</text:p>
          </table:table-cell>
          <table:table-cell table:style-name="ce27" office:value-type="float" office:value="396017.2" calcext:value-type="float">
            <text:p>396 017,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286:21</text:p>
          </table:table-cell>
          <table:table-cell table:style-name="ce27" office:value-type="float" office:value="482347.09" calcext:value-type="float">
            <text:p>482 347,0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173:18</text:p>
          </table:table-cell>
          <table:table-cell table:style-name="ce27" office:value-type="float" office:value="463713.02" calcext:value-type="float">
            <text:p>463 713,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286:15</text:p>
          </table:table-cell>
          <table:table-cell table:style-name="ce27" office:value-type="float" office:value="471667.37" calcext:value-type="float">
            <text:p>471 667,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286:40</text:p>
          </table:table-cell>
          <table:table-cell table:style-name="ce27" office:value-type="float" office:value="529942.15" calcext:value-type="float">
            <text:p>529 942,1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719:4</text:p>
          </table:table-cell>
          <table:table-cell table:style-name="ce27" office:value-type="float" office:value="275386.62" calcext:value-type="float">
            <text:p>275 386,6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373:34</text:p>
          </table:table-cell>
          <table:table-cell table:style-name="ce27" office:value-type="float" office:value="917346.72" calcext:value-type="float">
            <text:p>917 346,7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372:14</text:p>
          </table:table-cell>
          <table:table-cell table:style-name="ce27" office:value-type="float" office:value="1055760.34" calcext:value-type="float">
            <text:p>1 055 760,3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363:368</text:p>
          </table:table-cell>
          <table:table-cell table:style-name="ce27" office:value-type="float" office:value="98928.05" calcext:value-type="float">
            <text:p>98 928,0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373:30</text:p>
          </table:table-cell>
          <table:table-cell table:style-name="ce27" office:value-type="float" office:value="939042.2" calcext:value-type="float">
            <text:p>939 042,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373:192</text:p>
          </table:table-cell>
          <table:table-cell table:style-name="ce27" office:value-type="float" office:value="675876.25" calcext:value-type="float">
            <text:p>675 876,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719:7</text:p>
          </table:table-cell>
          <table:table-cell table:style-name="ce27" office:value-type="float" office:value="640195.22" calcext:value-type="float">
            <text:p>640 195,2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373:194</text:p>
          </table:table-cell>
          <table:table-cell table:style-name="ce27" office:value-type="float" office:value="137492.33" calcext:value-type="float">
            <text:p>137 492,3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372:9</text:p>
          </table:table-cell>
          <table:table-cell table:style-name="ce27" office:value-type="float" office:value="1287264.7" calcext:value-type="float">
            <text:p>1 287 264,7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10017:1176</text:p>
          </table:table-cell>
          <table:table-cell table:style-name="ce27" office:value-type="float" office:value="46787.09" calcext:value-type="float">
            <text:p>46 787,0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373:19</text:p>
          </table:table-cell>
          <table:table-cell table:style-name="ce27" office:value-type="float" office:value="1207437.4" calcext:value-type="float">
            <text:p>1 207 437,4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716:34</text:p>
          </table:table-cell>
          <table:table-cell table:style-name="ce27" office:value-type="float" office:value="696280.83" calcext:value-type="float">
            <text:p>696 280,8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719:10</text:p>
          </table:table-cell>
          <table:table-cell table:style-name="ce27" office:value-type="float" office:value="687957.04" calcext:value-type="float">
            <text:p>687 957,0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00005:1326</text:p>
          </table:table-cell>
          <table:table-cell table:style-name="ce27" office:value-type="float" office:value="2237169.66" calcext:value-type="float">
            <text:p>2 237 169,6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716:31</text:p>
          </table:table-cell>
          <table:table-cell table:style-name="ce27" office:value-type="float" office:value="596271.29" calcext:value-type="float">
            <text:p>596 271,2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722:3</text:p>
          </table:table-cell>
          <table:table-cell table:style-name="ce27" office:value-type="float" office:value="717428.17" calcext:value-type="float">
            <text:p>717 428,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722:6</text:p>
          </table:table-cell>
          <table:table-cell table:style-name="ce27" office:value-type="float" office:value="560157.63" calcext:value-type="float">
            <text:p>560 157,6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373:13</text:p>
          </table:table-cell>
          <table:table-cell table:style-name="ce27" office:value-type="float" office:value="1190306.98" calcext:value-type="float">
            <text:p>1 190 306,9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719:40</text:p>
          </table:table-cell>
          <table:table-cell table:style-name="ce27" office:value-type="float" office:value="688648.77" calcext:value-type="float">
            <text:p>688 648,7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372:8</text:p>
          </table:table-cell>
          <table:table-cell table:style-name="ce27" office:value-type="float" office:value="1426753.19" calcext:value-type="float">
            <text:p>1 426 753,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722:17</text:p>
          </table:table-cell>
          <table:table-cell table:style-name="ce27" office:value-type="float" office:value="760161.7" calcext:value-type="float">
            <text:p>760 161,7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372:4</text:p>
          </table:table-cell>
          <table:table-cell table:style-name="ce27" office:value-type="float" office:value="848233.96" calcext:value-type="float">
            <text:p>848 233,9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716:1</text:p>
          </table:table-cell>
          <table:table-cell table:style-name="ce27" office:value-type="float" office:value="787238.28" calcext:value-type="float">
            <text:p>787 238,2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716:7</text:p>
          </table:table-cell>
          <table:table-cell table:style-name="ce27" office:value-type="float" office:value="578887.02" calcext:value-type="float">
            <text:p>578 887,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722:11</text:p>
          </table:table-cell>
          <table:table-cell table:style-name="ce27" office:value-type="float" office:value="349629.12" calcext:value-type="float">
            <text:p>349 629,1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716:10</text:p>
          </table:table-cell>
          <table:table-cell table:style-name="ce27" office:value-type="float" office:value="274996.32" calcext:value-type="float">
            <text:p>274 996,3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716:6</text:p>
          </table:table-cell>
          <table:table-cell table:style-name="ce27" office:value-type="float" office:value="706126.91" calcext:value-type="float">
            <text:p>706 126,9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1503:279</text:p>
          </table:table-cell>
          <table:table-cell table:style-name="ce27" office:value-type="float" office:value="475.15" calcext:value-type="float">
            <text:p>475,1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1102:20</text:p>
          </table:table-cell>
          <table:table-cell table:style-name="ce27" office:value-type="float" office:value="206471.01" calcext:value-type="float">
            <text:p>206 471,0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373:26</text:p>
          </table:table-cell>
          <table:table-cell table:style-name="ce27" office:value-type="float" office:value="1080794.3" calcext:value-type="float">
            <text:p>1 080 794,3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373:53</text:p>
          </table:table-cell>
          <table:table-cell table:style-name="ce27" office:value-type="float" office:value="880283.55" calcext:value-type="float">
            <text:p>880 283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722:252</text:p>
          </table:table-cell>
          <table:table-cell table:style-name="ce27" office:value-type="float" office:value="3951649.61" calcext:value-type="float">
            <text:p>3 951 649,6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719:8</text:p>
          </table:table-cell>
          <table:table-cell table:style-name="ce27" office:value-type="float" office:value="702772.72" calcext:value-type="float">
            <text:p>702 772,7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0716:27</text:p>
          </table:table-cell>
          <table:table-cell table:style-name="ce27" office:value-type="float" office:value="503193.23" calcext:value-type="float">
            <text:p>503 193,2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372:6</text:p>
          </table:table-cell>
          <table:table-cell table:style-name="ce27" office:value-type="float" office:value="693995.43" calcext:value-type="float">
            <text:p>693 995,4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716:4</text:p>
          </table:table-cell>
          <table:table-cell table:style-name="ce27" office:value-type="float" office:value="445447.6" calcext:value-type="float">
            <text:p>445 447,6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722:103</text:p>
          </table:table-cell>
          <table:table-cell table:style-name="ce27" office:value-type="float" office:value="1063383.85" calcext:value-type="float">
            <text:p>1 063 383,8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719:2</text:p>
          </table:table-cell>
          <table:table-cell table:style-name="ce27" office:value-type="float" office:value="876837.1" calcext:value-type="float">
            <text:p>876 837,1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39:2431</text:p>
          </table:table-cell>
          <table:table-cell table:style-name="ce27" office:value-type="float" office:value="52083.18" calcext:value-type="float">
            <text:p>52 083,1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722:12</text:p>
          </table:table-cell>
          <table:table-cell table:style-name="ce27" office:value-type="float" office:value="336197.44" calcext:value-type="float">
            <text:p>336 197,4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372:16</text:p>
          </table:table-cell>
          <table:table-cell table:style-name="ce27" office:value-type="float" office:value="1005635.21" calcext:value-type="float">
            <text:p>1 005 635,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373:191</text:p>
          </table:table-cell>
          <table:table-cell table:style-name="ce27" office:value-type="float" office:value="1227174.33" calcext:value-type="float">
            <text:p>1 227 174,3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373:20</text:p>
          </table:table-cell>
          <table:table-cell table:style-name="ce27" office:value-type="float" office:value="800680.61" calcext:value-type="float">
            <text:p>800 680,6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373:6</text:p>
          </table:table-cell>
          <table:table-cell table:style-name="ce27" office:value-type="float" office:value="1089066.68" calcext:value-type="float">
            <text:p>1 089 066,6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2401:1538</text:p>
          </table:table-cell>
          <table:table-cell table:style-name="ce27" office:value-type="float" office:value="1419645.44" calcext:value-type="float">
            <text:p>1 419 645,4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20719:6</text:p>
          </table:table-cell>
          <table:table-cell table:style-name="ce27" office:value-type="float" office:value="438731.32" calcext:value-type="float">
            <text:p>438 731,3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1039:2035</text:p>
          </table:table-cell>
          <table:table-cell table:style-name="ce27" office:value-type="float" office:value="418647.22" calcext:value-type="float">
            <text:p>418 647,2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570:22</text:p>
          </table:table-cell>
          <table:table-cell table:style-name="ce27" office:value-type="float" office:value="1950799.05" calcext:value-type="float">
            <text:p>1 950 799,0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44:8</text:p>
          </table:table-cell>
          <table:table-cell table:style-name="ce27" office:value-type="float" office:value="108620.54" calcext:value-type="float">
            <text:p>108 620,5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373:21</text:p>
          </table:table-cell>
          <table:table-cell table:style-name="ce27" office:value-type="float" office:value="937175.63" calcext:value-type="float">
            <text:p>937 175,6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0722:20</text:p>
          </table:table-cell>
          <table:table-cell table:style-name="ce27" office:value-type="float" office:value="574081.85" calcext:value-type="float">
            <text:p>574 081,8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70077:11</text:p>
          </table:table-cell>
          <table:table-cell table:style-name="ce27" office:value-type="float" office:value="329463.63" calcext:value-type="float">
            <text:p>329 463,6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372:11</text:p>
          </table:table-cell>
          <table:table-cell table:style-name="ce27" office:value-type="float" office:value="1120767.43" calcext:value-type="float">
            <text:p>1 120 767,4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704:21</text:p>
          </table:table-cell>
          <table:table-cell table:style-name="ce27" office:value-type="float" office:value="200097.01" calcext:value-type="float">
            <text:p>200 097,0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20722:126</text:p>
          </table:table-cell>
          <table:table-cell table:style-name="ce27" office:value-type="float" office:value="9345685.83" calcext:value-type="float">
            <text:p>9 345 685,8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4:030345:267</text:p>
          </table:table-cell>
          <table:table-cell table:style-name="ce27" office:value-type="float" office:value="324117.18" calcext:value-type="float">
            <text:p>324 117,1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373:11</text:p>
          </table:table-cell>
          <table:table-cell table:style-name="ce27" office:value-type="float" office:value="289746.99" calcext:value-type="float">
            <text:p>289 746,9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1415:26</text:p>
          </table:table-cell>
          <table:table-cell table:style-name="ce27" office:value-type="float" office:value="388128.65" calcext:value-type="float">
            <text:p>388 128,6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372:12</text:p>
          </table:table-cell>
          <table:table-cell table:style-name="ce27" office:value-type="float" office:value="1208155.17" calcext:value-type="float">
            <text:p>1 208 155,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373:5</text:p>
          </table:table-cell>
          <table:table-cell table:style-name="ce27" office:value-type="float" office:value="927363.37" calcext:value-type="float">
            <text:p>927 363,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722:14</text:p>
          </table:table-cell>
          <table:table-cell table:style-name="ce27" office:value-type="float" office:value="761705.17" calcext:value-type="float">
            <text:p>761 705,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591:247</text:p>
          </table:table-cell>
          <table:table-cell table:style-name="ce27" office:value-type="float" office:value="105071.4" calcext:value-type="float">
            <text:p>105 071,4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373:193</text:p>
          </table:table-cell>
          <table:table-cell table:style-name="ce27" office:value-type="float" office:value="301820.16" calcext:value-type="float">
            <text:p>301 820,1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20719:31</text:p>
          </table:table-cell>
          <table:table-cell table:style-name="ce27" office:value-type="float" office:value="674632.43" calcext:value-type="float">
            <text:p>674 632,4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20716:32</text:p>
          </table:table-cell>
          <table:table-cell table:style-name="ce27" office:value-type="float" office:value="131890.51" calcext:value-type="float">
            <text:p>131 890,5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20722:13</text:p>
          </table:table-cell>
          <table:table-cell table:style-name="ce27" office:value-type="float" office:value="231019" calcext:value-type="float">
            <text:p>231 019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20722:241</text:p>
          </table:table-cell>
          <table:table-cell table:style-name="ce27" office:value-type="float" office:value="1266557.93" calcext:value-type="float">
            <text:p>1 266 557,9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595:1296</text:p>
          </table:table-cell>
          <table:table-cell table:style-name="ce27" office:value-type="float" office:value="117641.57" calcext:value-type="float">
            <text:p>117 641,5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20722:1</text:p>
          </table:table-cell>
          <table:table-cell table:style-name="ce27" office:value-type="float" office:value="742359.02" calcext:value-type="float">
            <text:p>742 359,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2:010580:193</text:p>
          </table:table-cell>
          <table:table-cell table:style-name="ce27" office:value-type="float" office:value="352696.49" calcext:value-type="float">
            <text:p>352 696,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20719:5</text:p>
          </table:table-cell>
          <table:table-cell table:style-name="ce27" office:value-type="float" office:value="727264.55" calcext:value-type="float">
            <text:p>727 264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503:872</text:p>
          </table:table-cell>
          <table:table-cell table:style-name="ce27" office:value-type="float" office:value="119344.76" calcext:value-type="float">
            <text:p>119 344,7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20722:251</text:p>
          </table:table-cell>
          <table:table-cell table:style-name="ce27" office:value-type="float" office:value="2765795.27" calcext:value-type="float">
            <text:p>2 765 795,2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350:945</text:p>
          </table:table-cell>
          <table:table-cell table:style-name="ce27" office:value-type="float" office:value="85688.13" calcext:value-type="float">
            <text:p>85 688,1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372:22</text:p>
          </table:table-cell>
          <table:table-cell table:style-name="ce27" office:value-type="float" office:value="1174157.99" calcext:value-type="float">
            <text:p>1 174 157,9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70082:210</text:p>
          </table:table-cell>
          <table:table-cell table:style-name="ce27" office:value-type="float" office:value="438902.49" calcext:value-type="float">
            <text:p>438 902,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20716:5</text:p>
          </table:table-cell>
          <table:table-cell table:style-name="ce27" office:value-type="float" office:value="318576.36" calcext:value-type="float">
            <text:p>318 576,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805:151</text:p>
          </table:table-cell>
          <table:table-cell table:style-name="ce27" office:value-type="float" office:value="6537985.85" calcext:value-type="float">
            <text:p>6 537 985,8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20719:41</text:p>
          </table:table-cell>
          <table:table-cell table:style-name="ce27" office:value-type="float" office:value="760479.98" calcext:value-type="float">
            <text:p>760 479,9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20719:9</text:p>
          </table:table-cell>
          <table:table-cell table:style-name="ce27" office:value-type="float" office:value="618013.04" calcext:value-type="float">
            <text:p>618 013,0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6:010601:303</text:p>
          </table:table-cell>
          <table:table-cell table:style-name="ce27" office:value-type="float" office:value="331060.39" calcext:value-type="float">
            <text:p>331 060,3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20719:30</text:p>
          </table:table-cell>
          <table:table-cell table:style-name="ce27" office:value-type="float" office:value="663081.03" calcext:value-type="float">
            <text:p>663 081,0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088:2</text:p>
          </table:table-cell>
          <table:table-cell table:style-name="ce27" office:value-type="float" office:value="322569.45" calcext:value-type="float">
            <text:p>322 569,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301:15</text:p>
          </table:table-cell>
          <table:table-cell table:style-name="ce27" office:value-type="float" office:value="88337.36" calcext:value-type="float">
            <text:p>88 337,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20722:18</text:p>
          </table:table-cell>
          <table:table-cell table:style-name="ce27" office:value-type="float" office:value="844869.27" calcext:value-type="float">
            <text:p>844 869,2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3:020722:8</text:p>
          </table:table-cell>
          <table:table-cell table:style-name="ce27" office:value-type="float" office:value="622520.71" calcext:value-type="float">
            <text:p>622 520,7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20152:2918</text:p>
          </table:table-cell>
          <table:table-cell table:style-name="ce27" office:value-type="float" office:value="956829.69" calcext:value-type="float">
            <text:p>956 829,6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3:020716:3</text:p>
          </table:table-cell>
          <table:table-cell table:style-name="ce27" office:value-type="float" office:value="607951.3" calcext:value-type="float">
            <text:p>607 951,3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20722:4</text:p>
          </table:table-cell>
          <table:table-cell table:style-name="ce27" office:value-type="float" office:value="767334.99" calcext:value-type="float">
            <text:p>767 334,9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1503:147</text:p>
          </table:table-cell>
          <table:table-cell table:style-name="ce27" office:value-type="float" office:value="71456.59" calcext:value-type="float">
            <text:p>71 456,5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20722:9</text:p>
          </table:table-cell>
          <table:table-cell table:style-name="ce27" office:value-type="float" office:value="659593.02" calcext:value-type="float">
            <text:p>659 593,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1:011808:718</text:p>
          </table:table-cell>
          <table:table-cell table:style-name="ce27" office:value-type="float" office:value="373297.87" calcext:value-type="float">
            <text:p>373 297,8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718:329</text:p>
          </table:table-cell>
          <table:table-cell table:style-name="ce27" office:value-type="float" office:value="2142909.67" calcext:value-type="float">
            <text:p>2 142 909,6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8:010164:400</text:p>
          </table:table-cell>
          <table:table-cell table:style-name="ce27" office:value-type="float" office:value="54275.28" calcext:value-type="float">
            <text:p>54 275,2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20722:10</text:p>
          </table:table-cell>
          <table:table-cell table:style-name="ce27" office:value-type="float" office:value="503997.23" calcext:value-type="float">
            <text:p>503 997,2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20722:5</text:p>
          </table:table-cell>
          <table:table-cell table:style-name="ce27" office:value-type="float" office:value="600056.03" calcext:value-type="float">
            <text:p>600 056,0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20719:3</text:p>
          </table:table-cell>
          <table:table-cell table:style-name="ce27" office:value-type="float" office:value="276787.99" calcext:value-type="float">
            <text:p>276 787,9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2:010580:192</text:p>
          </table:table-cell>
          <table:table-cell table:style-name="ce27" office:value-type="float" office:value="83857.75" calcext:value-type="float">
            <text:p>83 857,7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3:020722:127</text:p>
          </table:table-cell>
          <table:table-cell table:style-name="ce27" office:value-type="float" office:value="2084636.1" calcext:value-type="float">
            <text:p>2 084 636,1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372:20</text:p>
          </table:table-cell>
          <table:table-cell table:style-name="ce27" office:value-type="float" office:value="1633282.23" calcext:value-type="float">
            <text:p>1 633 282,2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3:020719:159</text:p>
          </table:table-cell>
          <table:table-cell table:style-name="ce27" office:value-type="float" office:value="780202.95" calcext:value-type="float">
            <text:p>780 202,9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3:020722:15</text:p>
          </table:table-cell>
          <table:table-cell table:style-name="ce27" office:value-type="float" office:value="585523.96" calcext:value-type="float">
            <text:p>585 523,9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367:27</text:p>
          </table:table-cell>
          <table:table-cell table:style-name="ce27" office:value-type="float" office:value="1128016.48" calcext:value-type="float">
            <text:p>1 128 016,4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78:43</text:p>
          </table:table-cell>
          <table:table-cell table:style-name="ce27" office:value-type="float" office:value="1048684.39" calcext:value-type="float">
            <text:p>1 048 684,3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20716:11</text:p>
          </table:table-cell>
          <table:table-cell table:style-name="ce27" office:value-type="float" office:value="658817.88" calcext:value-type="float">
            <text:p>658 817,8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373:8</text:p>
          </table:table-cell>
          <table:table-cell table:style-name="ce27" office:value-type="float" office:value="1217194.19" calcext:value-type="float">
            <text:p>1 217 194,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0801:816</text:p>
          </table:table-cell>
          <table:table-cell table:style-name="ce27" office:value-type="float" office:value="621066.73" calcext:value-type="float">
            <text:p>621 066,7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704:6</text:p>
          </table:table-cell>
          <table:table-cell table:style-name="ce27" office:value-type="float" office:value="203102.05" calcext:value-type="float">
            <text:p>203 102,0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417:1696</text:p>
          </table:table-cell>
          <table:table-cell table:style-name="ce27" office:value-type="float" office:value="129005.49" calcext:value-type="float">
            <text:p>129 005,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3:020722:21</text:p>
          </table:table-cell>
          <table:table-cell table:style-name="ce27" office:value-type="float" office:value="249312.66" calcext:value-type="float">
            <text:p>249 312,6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372:3</text:p>
          </table:table-cell>
          <table:table-cell table:style-name="ce27" office:value-type="float" office:value="1239462.18" calcext:value-type="float">
            <text:p>1 239 462,1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6:013201:106</text:p>
          </table:table-cell>
          <table:table-cell table:style-name="ce27" office:value-type="float" office:value="465394.36" calcext:value-type="float">
            <text:p>465 394,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367:26</text:p>
          </table:table-cell>
          <table:table-cell table:style-name="ce27" office:value-type="float" office:value="1025090.58" calcext:value-type="float">
            <text:p>1 025 090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1:010901:566</text:p>
          </table:table-cell>
          <table:table-cell table:style-name="ce27" office:value-type="float" office:value="302274.4" calcext:value-type="float">
            <text:p>302 274,4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3:020719:38</text:p>
          </table:table-cell>
          <table:table-cell table:style-name="ce27" office:value-type="float" office:value="895178.57" calcext:value-type="float">
            <text:p>895 178,5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3:020716:8</text:p>
          </table:table-cell>
          <table:table-cell table:style-name="ce27" office:value-type="float" office:value="656041.8" calcext:value-type="float">
            <text:p>656 041,8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3:020719:158</text:p>
          </table:table-cell>
          <table:table-cell table:style-name="ce27" office:value-type="float" office:value="141749.15" calcext:value-type="float">
            <text:p>141 749,1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2:000372:18</text:p>
          </table:table-cell>
          <table:table-cell table:style-name="ce27" office:value-type="float" office:value="1060340.83" calcext:value-type="float">
            <text:p>1 060 340,8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7:011014:2</text:p>
          </table:table-cell>
          <table:table-cell table:style-name="ce27" office:value-type="float" office:value="171659.92" calcext:value-type="float">
            <text:p>171 659,9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373:10</text:p>
          </table:table-cell>
          <table:table-cell table:style-name="ce27" office:value-type="float" office:value="1023114.79" calcext:value-type="float">
            <text:p>1 023 114,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5:011001:15</text:p>
          </table:table-cell>
          <table:table-cell table:style-name="ce27" office:value-type="float" office:value="172852.7" calcext:value-type="float">
            <text:p>172 852,7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5:010715:3</text:p>
          </table:table-cell>
          <table:table-cell table:style-name="ce27" office:value-type="float" office:value="477483.59" calcext:value-type="float">
            <text:p>477 483,5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0718:330</text:p>
          </table:table-cell>
          <table:table-cell table:style-name="ce27" office:value-type="float" office:value="2120058.49" calcext:value-type="float">
            <text:p>2 120 058,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373:37</text:p>
          </table:table-cell>
          <table:table-cell table:style-name="ce27" office:value-type="float" office:value="466722.64" calcext:value-type="float">
            <text:p>466 722,6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3:020719:163</text:p>
          </table:table-cell>
          <table:table-cell table:style-name="ce27" office:value-type="float" office:value="89635.79" calcext:value-type="float">
            <text:p>89 635,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3:020716:35</text:p>
          </table:table-cell>
          <table:table-cell table:style-name="ce27" office:value-type="float" office:value="308445.93" calcext:value-type="float">
            <text:p>308 445,9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3:020719:32</text:p>
          </table:table-cell>
          <table:table-cell table:style-name="ce27" office:value-type="float" office:value="664792.42" calcext:value-type="float">
            <text:p>664 792,4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373:3</text:p>
          </table:table-cell>
          <table:table-cell table:style-name="ce27" office:value-type="float" office:value="916956.61" calcext:value-type="float">
            <text:p>916 956,6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159:9</text:p>
          </table:table-cell>
          <table:table-cell table:style-name="ce27" office:value-type="float" office:value="653105.81" calcext:value-type="float">
            <text:p>653 105,8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9:010903:120</text:p>
          </table:table-cell>
          <table:table-cell table:style-name="ce27" office:value-type="float" office:value="301319.36" calcext:value-type="float">
            <text:p>301 319,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1602:2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009: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2001:1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01501:1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09:1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09:1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2001:11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2001:1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0401:4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0401:6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2001:11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286:2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2001:10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009: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09: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09: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21210:39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286:8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286: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286:4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286: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303:325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22:4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286:1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09: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286: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09:1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09: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3001:21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304:3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2601:2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20415:1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247: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3:308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3001:2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3: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2601:10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1015:39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303:29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303:233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21023:3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3:232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3:26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2001:32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0406:8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088:1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303:233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2601:29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088: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301:80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3:29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0401: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3:31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50:17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242:1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715: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3:305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0401:1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3:314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088: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722:1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3:2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701:63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2601:37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401: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3001:28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303:31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3:314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088: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542:1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2601:31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088: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1201:99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3201: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303:224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204:15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3:308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0902:43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00000:144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722:6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303:311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3:3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3001:19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2601:21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373:2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303:307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3001:20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302:131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0104:7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3:24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0501: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3:218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2601:6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2601:5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701:27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237:15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0718: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303:225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3001: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303:224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60001:21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2601:31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3001:23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3:217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09005:35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2601:13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20228: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372: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3:30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373:7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303:32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0401:5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372:1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0861:1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3201:2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373: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2601:4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303:314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088: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902: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303:22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2601:8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0501: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2601:3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303:29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007:26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303:31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303:226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2001:6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21711:5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2:236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088: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303:306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373:2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7:010302:1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0401:8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3001:13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2601:30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2101:101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3001:1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303:227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3001:20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2605:9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401:40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303:26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303:218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3001:49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088: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303:314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306:3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303:30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3:010703:4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00000:426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3001:24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3001:15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373: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902:1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0401:3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2601: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237:15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303:314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9:020114:2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303:305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303:29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7:000000:238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281:26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3001:33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303:305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303:304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303:2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3001:16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2:010128:2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2601:30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09005:15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20423:2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304:8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df5ef6fda8b0a00ee4c24dc06c4ed1c58317b6be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0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.00.0000</text:date>, <text:time style:data-style-name="N2" text:time-value="16:33:32.894922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0T07:30:30</meta:creation-date>
    <dc:date>2026-06-10T16:35:00.841026400</dc:date>
    <meta:generator>LibreOffice/25.8.6.2$Windows_X86_64 LibreOffice_project/b4b39682cd9868fa725bc664aff94278d315bd04</meta:generator>
    <meta:editing-duration>PT1M28S</meta:editing-duration>
    <meta:editing-cycles>1</meta:editing-cycles>
    <meta:document-statistic meta:table-count="1" meta:cell-count="16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