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53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28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9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96" calcext:value-type="float">
            <text:p>596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08" calcext:value-type="float">
            <text:p>108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000:6984</text:p>
          </table:table-cell>
          <table:table-cell table:style-name="ce27" office:value-type="float" office:value="2821289.46" calcext:value-type="float">
            <text:p>2 821 289,4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085:100</text:p>
          </table:table-cell>
          <table:table-cell table:style-name="ce27" office:value-type="float" office:value="1966422.18" calcext:value-type="float">
            <text:p>1 966 422,1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085:101</text:p>
          </table:table-cell>
          <table:table-cell table:style-name="ce27" office:value-type="float" office:value="2780640.47" calcext:value-type="float">
            <text:p>2 780 640,4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085:108</text:p>
          </table:table-cell>
          <table:table-cell table:style-name="ce27" office:value-type="float" office:value="3287085.13" calcext:value-type="float">
            <text:p>3 287 085,1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085:109</text:p>
          </table:table-cell>
          <table:table-cell table:style-name="ce27" office:value-type="float" office:value="3243421.25" calcext:value-type="float">
            <text:p>3 243 421,2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085:132</text:p>
          </table:table-cell>
          <table:table-cell table:style-name="ce27" office:value-type="float" office:value="2585365.16" calcext:value-type="float">
            <text:p>2 585 365,1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085:133</text:p>
          </table:table-cell>
          <table:table-cell table:style-name="ce27" office:value-type="float" office:value="3267703.11" calcext:value-type="float">
            <text:p>3 267 703,1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085:134</text:p>
          </table:table-cell>
          <table:table-cell table:style-name="ce27" office:value-type="float" office:value="1960934.14" calcext:value-type="float">
            <text:p>1 960 934,1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085:135</text:p>
          </table:table-cell>
          <table:table-cell table:style-name="ce27" office:value-type="float" office:value="3287085.13" calcext:value-type="float">
            <text:p>3 287 085,1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085:136</text:p>
          </table:table-cell>
          <table:table-cell table:style-name="ce27" office:value-type="float" office:value="3214203.19" calcext:value-type="float">
            <text:p>3 214 203,1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085:137</text:p>
          </table:table-cell>
          <table:table-cell table:style-name="ce27" office:value-type="float" office:value="4525793.58" calcext:value-type="float">
            <text:p>4 525 793,5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085:138</text:p>
          </table:table-cell>
          <table:table-cell table:style-name="ce27" office:value-type="float" office:value="2982294.59" calcext:value-type="float">
            <text:p>2 982 294,5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085:139</text:p>
          </table:table-cell>
          <table:table-cell table:style-name="ce27" office:value-type="float" office:value="2806064.81" calcext:value-type="float">
            <text:p>2 806 064,8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085:140</text:p>
          </table:table-cell>
          <table:table-cell table:style-name="ce27" office:value-type="float" office:value="2693729.58" calcext:value-type="float">
            <text:p>2 693 729,5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85:141</text:p>
          </table:table-cell>
          <table:table-cell table:style-name="ce27" office:value-type="float" office:value="2750048.75" calcext:value-type="float">
            <text:p>2 750 048,7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85:142</text:p>
          </table:table-cell>
          <table:table-cell table:style-name="ce27" office:value-type="float" office:value="2693729.58" calcext:value-type="float">
            <text:p>2 693 729,5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85:143</text:p>
          </table:table-cell>
          <table:table-cell table:style-name="ce27" office:value-type="float" office:value="2703992.02" calcext:value-type="float">
            <text:p>2 703 992,0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085:144</text:p>
          </table:table-cell>
          <table:table-cell table:style-name="ce27" office:value-type="float" office:value="2775548.1" calcext:value-type="float">
            <text:p>2 775 548,1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085:145</text:p>
          </table:table-cell>
          <table:table-cell table:style-name="ce27" office:value-type="float" office:value="1916934.67" calcext:value-type="float">
            <text:p>1 916 934,6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085:146</text:p>
          </table:table-cell>
          <table:table-cell table:style-name="ce27" office:value-type="float" office:value="1933454.3" calcext:value-type="float">
            <text:p>1 933 454,3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085:147</text:p>
          </table:table-cell>
          <table:table-cell table:style-name="ce27" office:value-type="float" office:value="3272552.23" calcext:value-type="float">
            <text:p>3 272 552,2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85:148</text:p>
          </table:table-cell>
          <table:table-cell table:style-name="ce27" office:value-type="float" office:value="2744941.37" calcext:value-type="float">
            <text:p>2 744 941,3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85:149</text:p>
          </table:table-cell>
          <table:table-cell table:style-name="ce27" office:value-type="float" office:value="2816217.07" calcext:value-type="float">
            <text:p>2 816 217,0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85:150</text:p>
          </table:table-cell>
          <table:table-cell table:style-name="ce27" office:value-type="float" office:value="2780640.47" calcext:value-type="float">
            <text:p>2 780 640,4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85:151</text:p>
          </table:table-cell>
          <table:table-cell table:style-name="ce27" office:value-type="float" office:value="1977390.36" calcext:value-type="float">
            <text:p>1 977 390,3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85:152</text:p>
          </table:table-cell>
          <table:table-cell table:style-name="ce27" office:value-type="float" office:value="2703992.02" calcext:value-type="float">
            <text:p>2 703 992,0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85:153</text:p>
          </table:table-cell>
          <table:table-cell table:style-name="ce27" office:value-type="float" office:value="1977390.36" calcext:value-type="float">
            <text:p>1 977 390,3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085:154</text:p>
          </table:table-cell>
          <table:table-cell table:style-name="ce27" office:value-type="float" office:value="3219078.92" calcext:value-type="float">
            <text:p>3 219 078,9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085:155</text:p>
          </table:table-cell>
          <table:table-cell table:style-name="ce27" office:value-type="float" office:value="2004764.65" calcext:value-type="float">
            <text:p>2 004 764,6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085:156</text:p>
          </table:table-cell>
          <table:table-cell table:style-name="ce27" office:value-type="float" office:value="2709119.48" calcext:value-type="float">
            <text:p>2 709 119,4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085:157</text:p>
          </table:table-cell>
          <table:table-cell table:style-name="ce27" office:value-type="float" office:value="3267703.11" calcext:value-type="float">
            <text:p>3 267 703,1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085:158</text:p>
          </table:table-cell>
          <table:table-cell table:style-name="ce27" office:value-type="float" office:value="2937268.23" calcext:value-type="float">
            <text:p>2 937 268,2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085:159</text:p>
          </table:table-cell>
          <table:table-cell table:style-name="ce27" office:value-type="float" office:value="2657731.74" calcext:value-type="float">
            <text:p>2 657 731,7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085:166</text:p>
          </table:table-cell>
          <table:table-cell table:style-name="ce27" office:value-type="float" office:value="3267703.11" calcext:value-type="float">
            <text:p>3 267 703,1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085:168</text:p>
          </table:table-cell>
          <table:table-cell table:style-name="ce27" office:value-type="float" office:value="2688594.58" calcext:value-type="float">
            <text:p>2 688 594,5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085:171</text:p>
          </table:table-cell>
          <table:table-cell table:style-name="ce27" office:value-type="float" office:value="3253141.24" calcext:value-type="float">
            <text:p>3 253 141,2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85:177</text:p>
          </table:table-cell>
          <table:table-cell table:style-name="ce27" office:value-type="float" office:value="1960934.14" calcext:value-type="float">
            <text:p>1 960 934,1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085:178</text:p>
          </table:table-cell>
          <table:table-cell table:style-name="ce27" office:value-type="float" office:value="3233691.58" calcext:value-type="float">
            <text:p>3 233 691,5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085:179</text:p>
          </table:table-cell>
          <table:table-cell table:style-name="ce27" office:value-type="float" office:value="3204444.45" calcext:value-type="float">
            <text:p>3 204 444,4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085:180</text:p>
          </table:table-cell>
          <table:table-cell table:style-name="ce27" office:value-type="float" office:value="2606091.89" calcext:value-type="float">
            <text:p>2 606 091,8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085:182</text:p>
          </table:table-cell>
          <table:table-cell table:style-name="ce27" office:value-type="float" office:value="1966422.18" calcext:value-type="float">
            <text:p>1 966 422,1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085:187</text:p>
          </table:table-cell>
          <table:table-cell table:style-name="ce27" office:value-type="float" office:value="1966422.18" calcext:value-type="float">
            <text:p>1 966 422,1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085:211</text:p>
          </table:table-cell>
          <table:table-cell table:style-name="ce27" office:value-type="float" office:value="3121102.74" calcext:value-type="float">
            <text:p>3 121 102,7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085:212</text:p>
          </table:table-cell>
          <table:table-cell table:style-name="ce27" office:value-type="float" office:value="2015695.93" calcext:value-type="float">
            <text:p>2 015 695,9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085:213</text:p>
          </table:table-cell>
          <table:table-cell table:style-name="ce27" office:value-type="float" office:value="1867232.71" calcext:value-type="float">
            <text:p>1 867 232,7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085:214</text:p>
          </table:table-cell>
          <table:table-cell table:style-name="ce27" office:value-type="float" office:value="1993822.84" calcext:value-type="float">
            <text:p>1 993 822,8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085:215</text:p>
          </table:table-cell>
          <table:table-cell table:style-name="ce27" office:value-type="float" office:value="3204444.45" calcext:value-type="float">
            <text:p>3 204 444,4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085:216</text:p>
          </table:table-cell>
          <table:table-cell table:style-name="ce27" office:value-type="float" office:value="1911422.83" calcext:value-type="float">
            <text:p>1 911 422,8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085:217</text:p>
          </table:table-cell>
          <table:table-cell table:style-name="ce27" office:value-type="float" office:value="2621610.37" calcext:value-type="float">
            <text:p>2 621 610,3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085:218</text:p>
          </table:table-cell>
          <table:table-cell table:style-name="ce27" office:value-type="float" office:value="2021157.63" calcext:value-type="float">
            <text:p>2 021 157,6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085:219</text:p>
          </table:table-cell>
          <table:table-cell table:style-name="ce27" office:value-type="float" office:value="2683457.07" calcext:value-type="float">
            <text:p>2 683 457,0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085:220</text:p>
          </table:table-cell>
          <table:table-cell table:style-name="ce27" office:value-type="float" office:value="4525793.58" calcext:value-type="float">
            <text:p>4 525 793,5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085:221</text:p>
          </table:table-cell>
          <table:table-cell table:style-name="ce27" office:value-type="float" office:value="1933454.3" calcext:value-type="float">
            <text:p>1 933 454,3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085:222</text:p>
          </table:table-cell>
          <table:table-cell table:style-name="ce27" office:value-type="float" office:value="3214203.19" calcext:value-type="float">
            <text:p>3 214 203,1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085:223</text:p>
          </table:table-cell>
          <table:table-cell table:style-name="ce27" office:value-type="float" office:value="3189788.15" calcext:value-type="float">
            <text:p>3 189 788,1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085:224</text:p>
          </table:table-cell>
          <table:table-cell table:style-name="ce27" office:value-type="float" office:value="1938955.55" calcext:value-type="float">
            <text:p>1 938 955,5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085:225</text:p>
          </table:table-cell>
          <table:table-cell table:style-name="ce27" office:value-type="float" office:value="2790817.7" calcext:value-type="float">
            <text:p>2 790 817,7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085:226</text:p>
          </table:table-cell>
          <table:table-cell table:style-name="ce27" office:value-type="float" office:value="2626778.14" calcext:value-type="float">
            <text:p>2 626 778,1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085:227</text:p>
          </table:table-cell>
          <table:table-cell table:style-name="ce27" office:value-type="float" office:value="1916934.67" calcext:value-type="float">
            <text:p>1 916 934,6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085:228</text:p>
          </table:table-cell>
          <table:table-cell table:style-name="ce27" office:value-type="float" office:value="3267703.11" calcext:value-type="float">
            <text:p>3 267 703,1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085:229</text:p>
          </table:table-cell>
          <table:table-cell table:style-name="ce27" office:value-type="float" office:value="3219078.92" calcext:value-type="float">
            <text:p>3 219 078,9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085:230</text:p>
          </table:table-cell>
          <table:table-cell table:style-name="ce27" office:value-type="float" office:value="3846292.07" calcext:value-type="float">
            <text:p>3 846 292,0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085:231</text:p>
          </table:table-cell>
          <table:table-cell table:style-name="ce27" office:value-type="float" office:value="2729604.18" calcext:value-type="float">
            <text:p>2 729 604,1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085:232</text:p>
          </table:table-cell>
          <table:table-cell table:style-name="ce27" office:value-type="float" office:value="2734719.09" calcext:value-type="float">
            <text:p>2 734 719,0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085:233</text:p>
          </table:table-cell>
          <table:table-cell table:style-name="ce27" office:value-type="float" office:value="2750048.75" calcext:value-type="float">
            <text:p>2 750 048,7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085:234</text:p>
          </table:table-cell>
          <table:table-cell table:style-name="ce27" office:value-type="float" office:value="2621610.37" calcext:value-type="float">
            <text:p>2 621 610,3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085:235</text:p>
          </table:table-cell>
          <table:table-cell table:style-name="ce27" office:value-type="float" office:value="3891774.03" calcext:value-type="float">
            <text:p>3 891 774,0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085:236</text:p>
          </table:table-cell>
          <table:table-cell table:style-name="ce27" office:value-type="float" office:value="3199561.44" calcext:value-type="float">
            <text:p>3 199 561,4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085:237</text:p>
          </table:table-cell>
          <table:table-cell table:style-name="ce27" office:value-type="float" office:value="1900391.21" calcext:value-type="float">
            <text:p>1 900 391,2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085:238</text:p>
          </table:table-cell>
          <table:table-cell table:style-name="ce27" office:value-type="float" office:value="2668029.43" calcext:value-type="float">
            <text:p>2 668 029,4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085:239</text:p>
          </table:table-cell>
          <table:table-cell table:style-name="ce27" office:value-type="float" office:value="3037055.75" calcext:value-type="float">
            <text:p>3 037 055,7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085:240</text:p>
          </table:table-cell>
          <table:table-cell table:style-name="ce27" office:value-type="float" office:value="2010231.61" calcext:value-type="float">
            <text:p>2 010 231,6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085:241</text:p>
          </table:table-cell>
          <table:table-cell table:style-name="ce27" office:value-type="float" office:value="1850617.62" calcext:value-type="float">
            <text:p>1 850 617,6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085:242</text:p>
          </table:table-cell>
          <table:table-cell table:style-name="ce27" office:value-type="float" office:value="2647423.97" calcext:value-type="float">
            <text:p>2 647 423,9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085:243</text:p>
          </table:table-cell>
          <table:table-cell table:style-name="ce27" office:value-type="float" office:value="2724486.77" calcext:value-type="float">
            <text:p>2 724 486,7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085:244</text:p>
          </table:table-cell>
          <table:table-cell table:style-name="ce27" office:value-type="float" office:value="1933454.3" calcext:value-type="float">
            <text:p>1 933 454,3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085:251</text:p>
          </table:table-cell>
          <table:table-cell table:style-name="ce27" office:value-type="float" office:value="3335371.52" calcext:value-type="float">
            <text:p>3 335 371,5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085:252</text:p>
          </table:table-cell>
          <table:table-cell table:style-name="ce27" office:value-type="float" office:value="4546822.49" calcext:value-type="float">
            <text:p>4 546 822,4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085:254</text:p>
          </table:table-cell>
          <table:table-cell table:style-name="ce27" office:value-type="float" office:value="2957304.63" calcext:value-type="float">
            <text:p>2 957 304,6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085:264</text:p>
          </table:table-cell>
          <table:table-cell table:style-name="ce27" office:value-type="float" office:value="1927950.4" calcext:value-type="float">
            <text:p>1 927 950,4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085:269</text:p>
          </table:table-cell>
          <table:table-cell table:style-name="ce27" office:value-type="float" office:value="3791408.57" calcext:value-type="float">
            <text:p>3 791 408,5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085:287</text:p>
          </table:table-cell>
          <table:table-cell table:style-name="ce27" office:value-type="float" office:value="3257997.61" calcext:value-type="float">
            <text:p>3 257 997,6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085:289</text:p>
          </table:table-cell>
          <table:table-cell table:style-name="ce27" office:value-type="float" office:value="1988347.98" calcext:value-type="float">
            <text:p>1 988 347,9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085:293</text:p>
          </table:table-cell>
          <table:table-cell table:style-name="ce27" office:value-type="float" office:value="2816217.07" calcext:value-type="float">
            <text:p>2 816 217,0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085:295</text:p>
          </table:table-cell>
          <table:table-cell table:style-name="ce27" office:value-type="float" office:value="1473108.38" calcext:value-type="float">
            <text:p>1 473 108,3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085:297</text:p>
          </table:table-cell>
          <table:table-cell table:style-name="ce27" office:value-type="float" office:value="2755153.63" calcext:value-type="float">
            <text:p>2 755 153,6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085:299</text:p>
          </table:table-cell>
          <table:table-cell table:style-name="ce27" office:value-type="float" office:value="3267703.11" calcext:value-type="float">
            <text:p>3 267 703,1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085:300</text:p>
          </table:table-cell>
          <table:table-cell table:style-name="ce27" office:value-type="float" office:value="1944454.16" calcext:value-type="float">
            <text:p>1 944 454,1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085:302</text:p>
          </table:table-cell>
          <table:table-cell table:style-name="ce27" office:value-type="float" office:value="3116178.36" calcext:value-type="float">
            <text:p>3 116 178,3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085:303</text:p>
          </table:table-cell>
          <table:table-cell table:style-name="ce27" office:value-type="float" office:value="2637106.1" calcext:value-type="float">
            <text:p>2 637 106,1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085:305</text:p>
          </table:table-cell>
          <table:table-cell table:style-name="ce27" office:value-type="float" office:value="2790817.7" calcext:value-type="float">
            <text:p>2 790 817,7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085:306</text:p>
          </table:table-cell>
          <table:table-cell table:style-name="ce27" office:value-type="float" office:value="1938955.55" calcext:value-type="float">
            <text:p>1 938 955,5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085:307</text:p>
          </table:table-cell>
          <table:table-cell table:style-name="ce27" office:value-type="float" office:value="2861778.92" calcext:value-type="float">
            <text:p>2 861 778,9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085:308</text:p>
          </table:table-cell>
          <table:table-cell table:style-name="ce27" office:value-type="float" office:value="3455038.21" calcext:value-type="float">
            <text:p>3 455 038,2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085:310</text:p>
          </table:table-cell>
          <table:table-cell table:style-name="ce27" office:value-type="float" office:value="2917192.27" calcext:value-type="float">
            <text:p>2 917 192,2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085:311</text:p>
          </table:table-cell>
          <table:table-cell table:style-name="ce27" office:value-type="float" office:value="3238557.62" calcext:value-type="float">
            <text:p>3 238 557,6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085:314</text:p>
          </table:table-cell>
          <table:table-cell table:style-name="ce27" office:value-type="float" office:value="3012201.21" calcext:value-type="float">
            <text:p>3 012 201,2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085:315</text:p>
          </table:table-cell>
          <table:table-cell table:style-name="ce27" office:value-type="float" office:value="2688594.58" calcext:value-type="float">
            <text:p>2 688 594,5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085:317</text:p>
          </table:table-cell>
          <table:table-cell table:style-name="ce27" office:value-type="float" office:value="2755153.63" calcext:value-type="float">
            <text:p>2 755 153,6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085:319</text:p>
          </table:table-cell>
          <table:table-cell table:style-name="ce27" office:value-type="float" office:value="2703992.02" calcext:value-type="float">
            <text:p>2 703 992,0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085:320</text:p>
          </table:table-cell>
          <table:table-cell table:style-name="ce27" office:value-type="float" office:value="3474046.42" calcext:value-type="float">
            <text:p>3 474 046,4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085:324</text:p>
          </table:table-cell>
          <table:table-cell table:style-name="ce27" office:value-type="float" office:value="2189170.32" calcext:value-type="float">
            <text:p>2 189 170,3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085:325</text:p>
          </table:table-cell>
          <table:table-cell table:style-name="ce27" office:value-type="float" office:value="1999295.06" calcext:value-type="float">
            <text:p>1 999 295,0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085:330</text:p>
          </table:table-cell>
          <table:table-cell table:style-name="ce27" office:value-type="float" office:value="1900391.21" calcext:value-type="float">
            <text:p>1 900 391,2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085:331</text:p>
          </table:table-cell>
          <table:table-cell table:style-name="ce27" office:value-type="float" office:value="2780640.47" calcext:value-type="float">
            <text:p>2 780 640,4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085:332</text:p>
          </table:table-cell>
          <table:table-cell table:style-name="ce27" office:value-type="float" office:value="3859960.89" calcext:value-type="float">
            <text:p>3 859 960,8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085:333</text:p>
          </table:table-cell>
          <table:table-cell table:style-name="ce27" office:value-type="float" office:value="1900391.21" calcext:value-type="float">
            <text:p>1 900 391,2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085:334</text:p>
          </table:table-cell>
          <table:table-cell table:style-name="ce27" office:value-type="float" office:value="2688594.58" calcext:value-type="float">
            <text:p>2 688 594,5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085:339</text:p>
          </table:table-cell>
          <table:table-cell table:style-name="ce27" office:value-type="float" office:value="1927950.4" calcext:value-type="float">
            <text:p>1 927 950,4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085:345</text:p>
          </table:table-cell>
          <table:table-cell table:style-name="ce27" office:value-type="float" office:value="1993822.84" calcext:value-type="float">
            <text:p>1 993 822,8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085:348</text:p>
          </table:table-cell>
          <table:table-cell table:style-name="ce27" office:value-type="float" office:value="1938955.55" calcext:value-type="float">
            <text:p>1 938 955,5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085:349</text:p>
          </table:table-cell>
          <table:table-cell table:style-name="ce27" office:value-type="float" office:value="4089169.72" calcext:value-type="float">
            <text:p>4 089 169,7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085:350</text:p>
          </table:table-cell>
          <table:table-cell table:style-name="ce27" office:value-type="float" office:value="2821289.46" calcext:value-type="float">
            <text:p>2 821 289,4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085:351</text:p>
          </table:table-cell>
          <table:table-cell table:style-name="ce27" office:value-type="float" office:value="2806064.81" calcext:value-type="float">
            <text:p>2 806 064,8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085:353</text:p>
          </table:table-cell>
          <table:table-cell table:style-name="ce27" office:value-type="float" office:value="3262851.57" calcext:value-type="float">
            <text:p>3 262 851,5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085:354</text:p>
          </table:table-cell>
          <table:table-cell table:style-name="ce27" office:value-type="float" office:value="2606091.89" calcext:value-type="float">
            <text:p>2 606 091,8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085:356</text:p>
          </table:table-cell>
          <table:table-cell table:style-name="ce27" office:value-type="float" office:value="3291924.6" calcext:value-type="float">
            <text:p>3 291 924,6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085:361</text:p>
          </table:table-cell>
          <table:table-cell table:style-name="ce27" office:value-type="float" office:value="3412130.35" calcext:value-type="float">
            <text:p>3 412 130,3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085:363</text:p>
          </table:table-cell>
          <table:table-cell table:style-name="ce27" office:value-type="float" office:value="1878296.16" calcext:value-type="float">
            <text:p>1 878 296,1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085:364</text:p>
          </table:table-cell>
          <table:table-cell table:style-name="ce27" office:value-type="float" office:value="2795902.56" calcext:value-type="float">
            <text:p>2 795 902,5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085:369</text:p>
          </table:table-cell>
          <table:table-cell table:style-name="ce27" office:value-type="float" office:value="1993822.84" calcext:value-type="float">
            <text:p>1 993 822,8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085:370</text:p>
          </table:table-cell>
          <table:table-cell table:style-name="ce27" office:value-type="float" office:value="3469297.94" calcext:value-type="float">
            <text:p>3 469 297,9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085:382</text:p>
          </table:table-cell>
          <table:table-cell table:style-name="ce27" office:value-type="float" office:value="3272552.23" calcext:value-type="float">
            <text:p>3 272 552,2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085:386</text:p>
          </table:table-cell>
          <table:table-cell table:style-name="ce27" office:value-type="float" office:value="3243421.25" calcext:value-type="float">
            <text:p>3 243 421,2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085:387</text:p>
          </table:table-cell>
          <table:table-cell table:style-name="ce27" office:value-type="float" office:value="3228823.11" calcext:value-type="float">
            <text:p>3 228 823,1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085:388</text:p>
          </table:table-cell>
          <table:table-cell table:style-name="ce27" office:value-type="float" office:value="2611267.25" calcext:value-type="float">
            <text:p>2 611 267,2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085:392</text:p>
          </table:table-cell>
          <table:table-cell table:style-name="ce27" office:value-type="float" office:value="1971907.59" calcext:value-type="float">
            <text:p>1 971 907,5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085:393</text:p>
          </table:table-cell>
          <table:table-cell table:style-name="ce27" office:value-type="float" office:value="1878296.16" calcext:value-type="float">
            <text:p>1 878 296,1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085:394</text:p>
          </table:table-cell>
          <table:table-cell table:style-name="ce27" office:value-type="float" office:value="2698862.06" calcext:value-type="float">
            <text:p>2 698 862,0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085:395</text:p>
          </table:table-cell>
          <table:table-cell table:style-name="ce27" office:value-type="float" office:value="2861778.92" calcext:value-type="float">
            <text:p>2 861 778,9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085:397</text:p>
          </table:table-cell>
          <table:table-cell table:style-name="ce27" office:value-type="float" office:value="3189788.15" calcext:value-type="float">
            <text:p>3 189 788,1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085:398</text:p>
          </table:table-cell>
          <table:table-cell table:style-name="ce27" office:value-type="float" office:value="4044694.95" calcext:value-type="float">
            <text:p>4 044 694,9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085:401</text:p>
          </table:table-cell>
          <table:table-cell table:style-name="ce27" office:value-type="float" office:value="3214203.19" calcext:value-type="float">
            <text:p>3 214 203,1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085:415</text:p>
          </table:table-cell>
          <table:table-cell table:style-name="ce27" office:value-type="float" office:value="2780640.47" calcext:value-type="float">
            <text:p>2 780 640,4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085:417</text:p>
          </table:table-cell>
          <table:table-cell table:style-name="ce27" office:value-type="float" office:value="3330553.7" calcext:value-type="float">
            <text:p>3 330 553,7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085:421</text:p>
          </table:table-cell>
          <table:table-cell table:style-name="ce27" office:value-type="float" office:value="2600914.01" calcext:value-type="float">
            <text:p>2 600 914,0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085:425</text:p>
          </table:table-cell>
          <table:table-cell table:style-name="ce27" office:value-type="float" office:value="3238557.62" calcext:value-type="float">
            <text:p>3 238 557,6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085:426</text:p>
          </table:table-cell>
          <table:table-cell table:style-name="ce27" office:value-type="float" office:value="3277398.94" calcext:value-type="float">
            <text:p>3 277 398,9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085:427</text:p>
          </table:table-cell>
          <table:table-cell table:style-name="ce27" office:value-type="float" office:value="2709119.48" calcext:value-type="float">
            <text:p>2 709 119,4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085:430</text:p>
          </table:table-cell>
          <table:table-cell table:style-name="ce27" office:value-type="float" office:value="2729604.18" calcext:value-type="float">
            <text:p>2 729 604,1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085:432</text:p>
          </table:table-cell>
          <table:table-cell table:style-name="ce27" office:value-type="float" office:value="2977301.53" calcext:value-type="float">
            <text:p>2 977 301,5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085:437</text:p>
          </table:table-cell>
          <table:table-cell table:style-name="ce27" office:value-type="float" office:value="3383417.64" calcext:value-type="float">
            <text:p>3 383 417,6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085:439</text:p>
          </table:table-cell>
          <table:table-cell table:style-name="ce27" office:value-type="float" office:value="2668029.43" calcext:value-type="float">
            <text:p>2 668 029,4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085:440</text:p>
          </table:table-cell>
          <table:table-cell table:style-name="ce27" office:value-type="float" office:value="2714244.42" calcext:value-type="float">
            <text:p>2 714 244,4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085:441</text:p>
          </table:table-cell>
          <table:table-cell table:style-name="ce27" office:value-type="float" office:value="2729604.18" calcext:value-type="float">
            <text:p>2 729 604,1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085:442</text:p>
          </table:table-cell>
          <table:table-cell table:style-name="ce27" office:value-type="float" office:value="3968565.26" calcext:value-type="float">
            <text:p>3 968 565,2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085:443</text:p>
          </table:table-cell>
          <table:table-cell table:style-name="ce27" office:value-type="float" office:value="2992273.31" calcext:value-type="float">
            <text:p>2 992 273,3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085:446</text:p>
          </table:table-cell>
          <table:table-cell table:style-name="ce27" office:value-type="float" office:value="3488277.6" calcext:value-type="float">
            <text:p>3 488 277,6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085:447</text:p>
          </table:table-cell>
          <table:table-cell table:style-name="ce27" office:value-type="float" office:value="2831426.77" calcext:value-type="float">
            <text:p>2 831 426,7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085:448</text:p>
          </table:table-cell>
          <table:table-cell table:style-name="ce27" office:value-type="float" office:value="2662881.84" calcext:value-type="float">
            <text:p>2 662 881,8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085:449</text:p>
          </table:table-cell>
          <table:table-cell table:style-name="ce27" office:value-type="float" office:value="2042978.12" calcext:value-type="float">
            <text:p>2 042 978,1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085:453</text:p>
          </table:table-cell>
          <table:table-cell table:style-name="ce27" office:value-type="float" office:value="2811142.19" calcext:value-type="float">
            <text:p>2 811 142,1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085:454</text:p>
          </table:table-cell>
          <table:table-cell table:style-name="ce27" office:value-type="float" office:value="1999295.06" calcext:value-type="float">
            <text:p>1 999 295,0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085:458</text:p>
          </table:table-cell>
          <table:table-cell table:style-name="ce27" office:value-type="float" office:value="1850617.62" calcext:value-type="float">
            <text:p>1 850 617,6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085:461</text:p>
          </table:table-cell>
          <table:table-cell table:style-name="ce27" office:value-type="float" office:value="2760256" calcext:value-type="float">
            <text:p>2 760 256,0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085:463</text:p>
          </table:table-cell>
          <table:table-cell table:style-name="ce27" office:value-type="float" office:value="2724486.77" calcext:value-type="float">
            <text:p>2 724 486,7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085:464</text:p>
          </table:table-cell>
          <table:table-cell table:style-name="ce27" office:value-type="float" office:value="2662881.84" calcext:value-type="float">
            <text:p>2 662 881,8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085:465</text:p>
          </table:table-cell>
          <table:table-cell table:style-name="ce27" office:value-type="float" office:value="3282243.24" calcext:value-type="float">
            <text:p>3 282 243,2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085:469</text:p>
          </table:table-cell>
          <table:table-cell table:style-name="ce27" office:value-type="float" office:value="1966422.18" calcext:value-type="float">
            <text:p>1 966 422,1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085:470</text:p>
          </table:table-cell>
          <table:table-cell table:style-name="ce27" office:value-type="float" office:value="3253141.24" calcext:value-type="float">
            <text:p>3 253 141,2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085:472</text:p>
          </table:table-cell>
          <table:table-cell table:style-name="ce27" office:value-type="float" office:value="3850850.65" calcext:value-type="float">
            <text:p>3 850 850,6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085:475</text:p>
          </table:table-cell>
          <table:table-cell table:style-name="ce27" office:value-type="float" office:value="2621610.37" calcext:value-type="float">
            <text:p>2 621 610,3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085:476</text:p>
          </table:table-cell>
          <table:table-cell table:style-name="ce27" office:value-type="float" office:value="2912167.09" calcext:value-type="float">
            <text:p>2 912 167,0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085:479</text:p>
          </table:table-cell>
          <table:table-cell table:style-name="ce27" office:value-type="float" office:value="3277398.94" calcext:value-type="float">
            <text:p>3 277 398,9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085:482</text:p>
          </table:table-cell>
          <table:table-cell table:style-name="ce27" office:value-type="float" office:value="2688594.58" calcext:value-type="float">
            <text:p>2 688 594,5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2:000085:508</text:p>
          </table:table-cell>
          <table:table-cell table:style-name="ce27" office:value-type="float" office:value="3253141.24" calcext:value-type="float">
            <text:p>3 253 141,2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085:512</text:p>
          </table:table-cell>
          <table:table-cell table:style-name="ce27" office:value-type="float" office:value="2826359.36" calcext:value-type="float">
            <text:p>2 826 359,3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085:513</text:p>
          </table:table-cell>
          <table:table-cell table:style-name="ce27" office:value-type="float" office:value="1960934.14" calcext:value-type="float">
            <text:p>1 960 934,1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085:515</text:p>
          </table:table-cell>
          <table:table-cell table:style-name="ce27" office:value-type="float" office:value="1988347.98" calcext:value-type="float">
            <text:p>1 988 347,9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2:000085:516</text:p>
          </table:table-cell>
          <table:table-cell table:style-name="ce27" office:value-type="float" office:value="2688594.58" calcext:value-type="float">
            <text:p>2 688 594,5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2:000085:518</text:p>
          </table:table-cell>
          <table:table-cell table:style-name="ce27" office:value-type="float" office:value="2714244.42" calcext:value-type="float">
            <text:p>2 714 244,4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085:521</text:p>
          </table:table-cell>
          <table:table-cell table:style-name="ce27" office:value-type="float" office:value="2734719.09" calcext:value-type="float">
            <text:p>2 734 719,0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085:522</text:p>
          </table:table-cell>
          <table:table-cell table:style-name="ce27" office:value-type="float" office:value="1955443.46" calcext:value-type="float">
            <text:p>1 955 443,4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2:000085:525</text:p>
          </table:table-cell>
          <table:table-cell table:style-name="ce27" office:value-type="float" office:value="2790817.7" calcext:value-type="float">
            <text:p>2 790 817,7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2:000085:527</text:p>
          </table:table-cell>
          <table:table-cell table:style-name="ce27" office:value-type="float" office:value="2647423.97" calcext:value-type="float">
            <text:p>2 647 423,9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085:528</text:p>
          </table:table-cell>
          <table:table-cell table:style-name="ce27" office:value-type="float" office:value="3248282.45" calcext:value-type="float">
            <text:p>3 248 282,4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085:534</text:p>
          </table:table-cell>
          <table:table-cell table:style-name="ce27" office:value-type="float" office:value="2703992.02" calcext:value-type="float">
            <text:p>2 703 992,0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2:000085:536</text:p>
          </table:table-cell>
          <table:table-cell table:style-name="ce27" office:value-type="float" office:value="2657731.74" calcext:value-type="float">
            <text:p>2 657 731,7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085:538</text:p>
          </table:table-cell>
          <table:table-cell table:style-name="ce27" office:value-type="float" office:value="3253141.24" calcext:value-type="float">
            <text:p>3 253 141,2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085:540</text:p>
          </table:table-cell>
          <table:table-cell table:style-name="ce27" office:value-type="float" office:value="4634549.23" calcext:value-type="float">
            <text:p>4 634 549,2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2:000085:541</text:p>
          </table:table-cell>
          <table:table-cell table:style-name="ce27" office:value-type="float" office:value="2724486.77" calcext:value-type="float">
            <text:p>2 724 486,7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2:000085:544</text:p>
          </table:table-cell>
          <table:table-cell table:style-name="ce27" office:value-type="float" office:value="1938955.55" calcext:value-type="float">
            <text:p>1 938 955,5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085:557</text:p>
          </table:table-cell>
          <table:table-cell table:style-name="ce27" office:value-type="float" office:value="2846614.04" calcext:value-type="float">
            <text:p>2 846 614,0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2:000085:561</text:p>
          </table:table-cell>
          <table:table-cell table:style-name="ce27" office:value-type="float" office:value="1922443.86" calcext:value-type="float">
            <text:p>1 922 443,8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085:564</text:p>
          </table:table-cell>
          <table:table-cell table:style-name="ce27" office:value-type="float" office:value="3262851.57" calcext:value-type="float">
            <text:p>3 262 851,5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2:000085:565</text:p>
          </table:table-cell>
          <table:table-cell table:style-name="ce27" office:value-type="float" office:value="1966422.18" calcext:value-type="float">
            <text:p>1 966 422,1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2:000085:568</text:p>
          </table:table-cell>
          <table:table-cell table:style-name="ce27" office:value-type="float" office:value="2957304.63" calcext:value-type="float">
            <text:p>2 957 304,6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085:570</text:p>
          </table:table-cell>
          <table:table-cell table:style-name="ce27" office:value-type="float" office:value="2982294.59" calcext:value-type="float">
            <text:p>2 982 294,5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2:000085:572</text:p>
          </table:table-cell>
          <table:table-cell table:style-name="ce27" office:value-type="float" office:value="2881963.97" calcext:value-type="float">
            <text:p>2 881 963,9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085:573</text:p>
          </table:table-cell>
          <table:table-cell table:style-name="ce27" office:value-type="float" office:value="2673174.49" calcext:value-type="float">
            <text:p>2 673 174,4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2:000085:574</text:p>
          </table:table-cell>
          <table:table-cell table:style-name="ce27" office:value-type="float" office:value="4008951.36" calcext:value-type="float">
            <text:p>4 008 951,3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2:000085:577</text:p>
          </table:table-cell>
          <table:table-cell table:style-name="ce27" office:value-type="float" office:value="2026616.69" calcext:value-type="float">
            <text:p>2 026 616,6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085:580</text:p>
          </table:table-cell>
          <table:table-cell table:style-name="ce27" office:value-type="float" office:value="2021157.63" calcext:value-type="float">
            <text:p>2 021 157,6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2:000085:581</text:p>
          </table:table-cell>
          <table:table-cell table:style-name="ce27" office:value-type="float" office:value="3253141.24" calcext:value-type="float">
            <text:p>3 253 141,2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085:584</text:p>
          </table:table-cell>
          <table:table-cell table:style-name="ce27" office:value-type="float" office:value="2714244.42" calcext:value-type="float">
            <text:p>2 714 244,4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2:000085:587</text:p>
          </table:table-cell>
          <table:table-cell table:style-name="ce27" office:value-type="float" office:value="1971907.59" calcext:value-type="float">
            <text:p>1 971 907,5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2:000085:588</text:p>
          </table:table-cell>
          <table:table-cell table:style-name="ce27" office:value-type="float" office:value="1955443.46" calcext:value-type="float">
            <text:p>1 955 443,4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2:000085:589</text:p>
          </table:table-cell>
          <table:table-cell table:style-name="ce27" office:value-type="float" office:value="2647423.97" calcext:value-type="float">
            <text:p>2 647 423,9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2:000085:591</text:p>
          </table:table-cell>
          <table:table-cell table:style-name="ce27" office:value-type="float" office:value="3431224.36" calcext:value-type="float">
            <text:p>3 431 224,3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2:000085:592</text:p>
          </table:table-cell>
          <table:table-cell table:style-name="ce27" office:value-type="float" office:value="1971907.59" calcext:value-type="float">
            <text:p>1 971 907,5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2:000085:593</text:p>
          </table:table-cell>
          <table:table-cell table:style-name="ce27" office:value-type="float" office:value="3253141.24" calcext:value-type="float">
            <text:p>3 253 141,2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2:000085:597</text:p>
          </table:table-cell>
          <table:table-cell table:style-name="ce27" office:value-type="float" office:value="1889348.99" calcext:value-type="float">
            <text:p>1 889 348,9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2:000085:601</text:p>
          </table:table-cell>
          <table:table-cell table:style-name="ce27" office:value-type="float" office:value="1982870.49" calcext:value-type="float">
            <text:p>1 982 870,4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2:000085:718</text:p>
          </table:table-cell>
          <table:table-cell table:style-name="ce27" office:value-type="float" office:value="2866828.91" calcext:value-type="float">
            <text:p>2 866 828,9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2:000085:719</text:p>
          </table:table-cell>
          <table:table-cell table:style-name="ce27" office:value-type="float" office:value="1955443.46" calcext:value-type="float">
            <text:p>1 955 443,4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2:000085:722</text:p>
          </table:table-cell>
          <table:table-cell table:style-name="ce27" office:value-type="float" office:value="2790817.7" calcext:value-type="float">
            <text:p>2 790 817,7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2:000085:731</text:p>
          </table:table-cell>
          <table:table-cell table:style-name="ce27" office:value-type="float" office:value="2795902.56" calcext:value-type="float">
            <text:p>2 795 902,5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2:000085:734</text:p>
          </table:table-cell>
          <table:table-cell table:style-name="ce27" office:value-type="float" office:value="2724486.77" calcext:value-type="float">
            <text:p>2 724 486,7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2:000085:736</text:p>
          </table:table-cell>
          <table:table-cell table:style-name="ce27" office:value-type="float" office:value="3204444.45" calcext:value-type="float">
            <text:p>3 204 444,4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2:000085:94</text:p>
          </table:table-cell>
          <table:table-cell table:style-name="ce27" office:value-type="float" office:value="2785730.33" calcext:value-type="float">
            <text:p>2 785 730,3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2:000085:96</text:p>
          </table:table-cell>
          <table:table-cell table:style-name="ce27" office:value-type="float" office:value="2678317.04" calcext:value-type="float">
            <text:p>2 678 317,0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2:000085:97</text:p>
          </table:table-cell>
          <table:table-cell table:style-name="ce27" office:value-type="float" office:value="1927950.4" calcext:value-type="float">
            <text:p>1 927 950,4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2:000085:98</text:p>
          </table:table-cell>
          <table:table-cell table:style-name="ce27" office:value-type="float" office:value="1889348.99" calcext:value-type="float">
            <text:p>1 889 348,9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2:000085:107</text:p>
          </table:table-cell>
          <table:table-cell table:style-name="ce27" office:value-type="float" office:value="1881555.93" calcext:value-type="float">
            <text:p>1 881 555,9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2:000085:110</text:p>
          </table:table-cell>
          <table:table-cell table:style-name="ce27" office:value-type="float" office:value="1892441.37" calcext:value-type="float">
            <text:p>1 892 441,3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2:000085:124</text:p>
          </table:table-cell>
          <table:table-cell table:style-name="ce27" office:value-type="float" office:value="2699776.68" calcext:value-type="float">
            <text:p>2 699 776,6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2:000085:125</text:p>
          </table:table-cell>
          <table:table-cell table:style-name="ce27" office:value-type="float" office:value="1935878.64" calcext:value-type="float">
            <text:p>1 935 878,6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2:000085:126</text:p>
          </table:table-cell>
          <table:table-cell table:style-name="ce27" office:value-type="float" office:value="3211574.79" calcext:value-type="float">
            <text:p>3 211 574,7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2:000085:128</text:p>
          </table:table-cell>
          <table:table-cell table:style-name="ce27" office:value-type="float" office:value="3022726.67" calcext:value-type="float">
            <text:p>3 022 726,6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2:000085:130</text:p>
          </table:table-cell>
          <table:table-cell table:style-name="ce27" office:value-type="float" office:value="2709868.35" calcext:value-type="float">
            <text:p>2 709 868,3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2:000085:131</text:p>
          </table:table-cell>
          <table:table-cell table:style-name="ce27" office:value-type="float" office:value="2730022.01" calcext:value-type="float">
            <text:p>2 730 022,0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085:164</text:p>
          </table:table-cell>
          <table:table-cell table:style-name="ce27" office:value-type="float" office:value="2557450.33" calcext:value-type="float">
            <text:p>2 557 450,3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2:000085:165</text:p>
          </table:table-cell>
          <table:table-cell table:style-name="ce27" office:value-type="float" office:value="2978625.58" calcext:value-type="float">
            <text:p>2 978 625,5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2:000085:245</text:p>
          </table:table-cell>
          <table:table-cell table:style-name="ce27" office:value-type="float" office:value="3287998.13" calcext:value-type="float">
            <text:p>3 287 998,1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2:000085:246</text:p>
          </table:table-cell>
          <table:table-cell table:style-name="ce27" office:value-type="float" office:value="2740084.01" calcext:value-type="float">
            <text:p>2 740 084,0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2:000085:257</text:p>
          </table:table-cell>
          <table:table-cell table:style-name="ce27" office:value-type="float" office:value="2699776.68" calcext:value-type="float">
            <text:p>2 699 776,6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2:000085:261</text:p>
          </table:table-cell>
          <table:table-cell table:style-name="ce27" office:value-type="float" office:value="2755158.5" calcext:value-type="float">
            <text:p>2 755 158,5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2:000085:266</text:p>
          </table:table-cell>
          <table:table-cell table:style-name="ce27" office:value-type="float" office:value="2679563.63" calcext:value-type="float">
            <text:p>2 679 563,6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2:000085:286</text:p>
          </table:table-cell>
          <table:table-cell table:style-name="ce27" office:value-type="float" office:value="2654241.53" calcext:value-type="float">
            <text:p>2 654 241,5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2:000085:301</text:p>
          </table:table-cell>
          <table:table-cell table:style-name="ce27" office:value-type="float" office:value="2993347.75" calcext:value-type="float">
            <text:p>2 993 347,7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2:000085:313</text:p>
          </table:table-cell>
          <table:table-cell table:style-name="ce27" office:value-type="float" office:value="2845140.17" calcext:value-type="float">
            <text:p>2 845 140,1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2:000085:318</text:p>
          </table:table-cell>
          <table:table-cell table:style-name="ce27" office:value-type="float" office:value="2719950.13" calcext:value-type="float">
            <text:p>2 719 950,1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2:000085:323</text:p>
          </table:table-cell>
          <table:table-cell table:style-name="ce27" office:value-type="float" office:value="2689675.11" calcext:value-type="float">
            <text:p>2 689 675,1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2:000085:336</text:p>
          </table:table-cell>
          <table:table-cell table:style-name="ce27" office:value-type="float" office:value="2745111.31" calcext:value-type="float">
            <text:p>2 745 111,3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2:000085:344</text:p>
          </table:table-cell>
          <table:table-cell table:style-name="ce27" office:value-type="float" office:value="1908749.92" calcext:value-type="float">
            <text:p>1 908 749,9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2:000085:359</text:p>
          </table:table-cell>
          <table:table-cell table:style-name="ce27" office:value-type="float" office:value="3003150.42" calcext:value-type="float">
            <text:p>3 003 150,4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2:000085:362</text:p>
          </table:table-cell>
          <table:table-cell table:style-name="ce27" office:value-type="float" office:value="3120028.37" calcext:value-type="float">
            <text:p>3 120 028,3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2:000085:367</text:p>
          </table:table-cell>
          <table:table-cell table:style-name="ce27" office:value-type="float" office:value="2860059.79" calcext:value-type="float">
            <text:p>2 860 059,7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2:000085:368</text:p>
          </table:table-cell>
          <table:table-cell table:style-name="ce27" office:value-type="float" office:value="2086598.6" calcext:value-type="float">
            <text:p>2 086 598,6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2:000085:385</text:p>
          </table:table-cell>
          <table:table-cell table:style-name="ce27" office:value-type="float" office:value="2869993.96" calcext:value-type="float">
            <text:p>2 869 993,9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2:000085:402</text:p>
          </table:table-cell>
          <table:table-cell table:style-name="ce27" office:value-type="float" office:value="2765195.83" calcext:value-type="float">
            <text:p>2 765 195,8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2:000085:403</text:p>
          </table:table-cell>
          <table:table-cell table:style-name="ce27" office:value-type="float" office:value="3003150.42" calcext:value-type="float">
            <text:p>3 003 150,4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2:000085:404</text:p>
          </table:table-cell>
          <table:table-cell table:style-name="ce27" office:value-type="float" office:value="3254637.86" calcext:value-type="float">
            <text:p>3 254 637,8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2:000085:405</text:p>
          </table:table-cell>
          <table:table-cell table:style-name="ce27" office:value-type="float" office:value="2669442.23" calcext:value-type="float">
            <text:p>2 669 442,2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2:000085:434</text:p>
          </table:table-cell>
          <table:table-cell table:style-name="ce27" office:value-type="float" office:value="2694727.14" calcext:value-type="float">
            <text:p>2 694 727,1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2:000085:435</text:p>
          </table:table-cell>
          <table:table-cell table:style-name="ce27" office:value-type="float" office:value="2724987.3" calcext:value-type="float">
            <text:p>2 724 987,3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2:000085:444</text:p>
          </table:table-cell>
          <table:table-cell table:style-name="ce27" office:value-type="float" office:value="2193015.76" calcext:value-type="float">
            <text:p>2 193 015,7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2:000085:452</text:p>
          </table:table-cell>
          <table:table-cell table:style-name="ce27" office:value-type="float" office:value="2780233.34" calcext:value-type="float">
            <text:p>2 780 233,3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2:000085:456</text:p>
          </table:table-cell>
          <table:table-cell table:style-name="ce27" office:value-type="float" office:value="1941296.56" calcext:value-type="float">
            <text:p>1 941 296,5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2:000085:459</text:p>
          </table:table-cell>
          <table:table-cell table:style-name="ce27" office:value-type="float" office:value="1984546.22" calcext:value-type="float">
            <text:p>1 984 546,2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2:000085:462</text:p>
          </table:table-cell>
          <table:table-cell table:style-name="ce27" office:value-type="float" office:value="2790246.04" calcext:value-type="float">
            <text:p>2 790 246,0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2:000085:477</text:p>
          </table:table-cell>
          <table:table-cell table:style-name="ce27" office:value-type="float" office:value="3056892" calcext:value-type="float">
            <text:p>3 056 892,0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2:000085:478</text:p>
          </table:table-cell>
          <table:table-cell table:style-name="ce27" office:value-type="float" office:value="2825213.04" calcext:value-type="float">
            <text:p>2 825 213,0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2:000085:509</text:p>
          </table:table-cell>
          <table:table-cell table:style-name="ce27" office:value-type="float" office:value="2770210.8" calcext:value-type="float">
            <text:p>2 770 210,8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2:000085:510</text:p>
          </table:table-cell>
          <table:table-cell table:style-name="ce27" office:value-type="float" office:value="3287998.13" calcext:value-type="float">
            <text:p>3 287 998,1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2:000085:524</text:p>
          </table:table-cell>
          <table:table-cell table:style-name="ce27" office:value-type="float" office:value="1914180.88" calcext:value-type="float">
            <text:p>1 914 180,8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2:000085:526</text:p>
          </table:table-cell>
          <table:table-cell table:style-name="ce27" office:value-type="float" office:value="2904686.55" calcext:value-type="float">
            <text:p>2 904 686,5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2:000085:529</text:p>
          </table:table-cell>
          <table:table-cell table:style-name="ce27" office:value-type="float" office:value="3012943.39" calcext:value-type="float">
            <text:p>3 012 943,3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2:000085:530</text:p>
          </table:table-cell>
          <table:table-cell table:style-name="ce27" office:value-type="float" office:value="3268949.37" calcext:value-type="float">
            <text:p>3 268 949,3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2:000085:537</text:p>
          </table:table-cell>
          <table:table-cell table:style-name="ce27" office:value-type="float" office:value="1973749.41" calcext:value-type="float">
            <text:p>1 973 749,4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2:000085:566</text:p>
          </table:table-cell>
          <table:table-cell table:style-name="ce27" office:value-type="float" office:value="3249862.6" calcext:value-type="float">
            <text:p>3 249 862,6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2:000085:578</text:p>
          </table:table-cell>
          <table:table-cell table:style-name="ce27" office:value-type="float" office:value="2049109.08" calcext:value-type="float">
            <text:p>2 049 109,0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2:000085:586</text:p>
          </table:table-cell>
          <table:table-cell table:style-name="ce27" office:value-type="float" office:value="2775223.3" calcext:value-type="float">
            <text:p>2 775 223,3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2:000085:590</text:p>
          </table:table-cell>
          <table:table-cell table:style-name="ce27" office:value-type="float" office:value="2860059.79" calcext:value-type="float">
            <text:p>2 860 059,7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2:000085:726</text:p>
          </table:table-cell>
          <table:table-cell table:style-name="ce27" office:value-type="float" office:value="3396793.37" calcext:value-type="float">
            <text:p>3 396 793,3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2:000085:84</text:p>
          </table:table-cell>
          <table:table-cell table:style-name="ce27" office:value-type="float" office:value="2699776.68" calcext:value-type="float">
            <text:p>2 699 776,6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2:000085:85</text:p>
          </table:table-cell>
          <table:table-cell table:style-name="ce27" office:value-type="float" office:value="2719950.13" calcext:value-type="float">
            <text:p>2 719 950,1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2:000085:89</text:p>
          </table:table-cell>
          <table:table-cell table:style-name="ce27" office:value-type="float" office:value="2542085.15" calcext:value-type="float">
            <text:p>2 542 085,1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2:000000:4397</text:p>
          </table:table-cell>
          <table:table-cell table:style-name="ce27" office:value-type="float" office:value="2703222.99" calcext:value-type="float">
            <text:p>2 703 222,9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2:000085:111</text:p>
          </table:table-cell>
          <table:table-cell table:style-name="ce27" office:value-type="float" office:value="2587925.85" calcext:value-type="float">
            <text:p>2 587 925,8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2:000085:112</text:p>
          </table:table-cell>
          <table:table-cell table:style-name="ce27" office:value-type="float" office:value="1830477.02" calcext:value-type="float">
            <text:p>1 830 477,0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2:000085:113</text:p>
          </table:table-cell>
          <table:table-cell table:style-name="ce27" office:value-type="float" office:value="1720986.02" calcext:value-type="float">
            <text:p>1 720 986,0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2:000085:114</text:p>
          </table:table-cell>
          <table:table-cell table:style-name="ce27" office:value-type="float" office:value="2762695.7" calcext:value-type="float">
            <text:p>2 762 695,7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2:000085:115</text:p>
          </table:table-cell>
          <table:table-cell table:style-name="ce27" office:value-type="float" office:value="3019606.79" calcext:value-type="float">
            <text:p>3 019 606,7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2:000085:116</text:p>
          </table:table-cell>
          <table:table-cell table:style-name="ce27" office:value-type="float" office:value="2611083.14" calcext:value-type="float">
            <text:p>2 611 083,1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2:000085:117</text:p>
          </table:table-cell>
          <table:table-cell table:style-name="ce27" office:value-type="float" office:value="2583288.51" calcext:value-type="float">
            <text:p>2 583 288,5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2:000085:118</text:p>
          </table:table-cell>
          <table:table-cell table:style-name="ce27" office:value-type="float" office:value="2583288.51" calcext:value-type="float">
            <text:p>2 583 288,5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2:000085:119</text:p>
          </table:table-cell>
          <table:table-cell table:style-name="ce27" office:value-type="float" office:value="2104697.44" calcext:value-type="float">
            <text:p>2 104 697,4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2:000085:120</text:p>
          </table:table-cell>
          <table:table-cell table:style-name="ce27" office:value-type="float" office:value="2560072.32" calcext:value-type="float">
            <text:p>2 560 072,3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2:000085:121</text:p>
          </table:table-cell>
          <table:table-cell table:style-name="ce27" office:value-type="float" office:value="1735975.57" calcext:value-type="float">
            <text:p>1 735 975,5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2:000085:122</text:p>
          </table:table-cell>
          <table:table-cell table:style-name="ce27" office:value-type="float" office:value="2574007.93" calcext:value-type="float">
            <text:p>2 574 007,9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2:000085:123</text:p>
          </table:table-cell>
          <table:table-cell table:style-name="ce27" office:value-type="float" office:value="1750946.47" calcext:value-type="float">
            <text:p>1 750 946,4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2:000085:163</text:p>
          </table:table-cell>
          <table:table-cell table:style-name="ce27" office:value-type="float" office:value="2555423.18" calcext:value-type="float">
            <text:p>2 555 423,1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2:000085:169</text:p>
          </table:table-cell>
          <table:table-cell table:style-name="ce27" office:value-type="float" office:value="3015153.28" calcext:value-type="float">
            <text:p>3 015 153,2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2:000085:170</text:p>
          </table:table-cell>
          <table:table-cell table:style-name="ce27" office:value-type="float" office:value="2191485.63" calcext:value-type="float">
            <text:p>2 191 485,6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2:000085:173</text:p>
          </table:table-cell>
          <table:table-cell table:style-name="ce27" office:value-type="float" office:value="2611083.14" calcext:value-type="float">
            <text:p>2 611 083,1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2:000085:174</text:p>
          </table:table-cell>
          <table:table-cell table:style-name="ce27" office:value-type="float" office:value="1700970.91" calcext:value-type="float">
            <text:p>1 700 970,9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2:000085:175</text:p>
          </table:table-cell>
          <table:table-cell table:style-name="ce27" office:value-type="float" office:value="2992857.15" calcext:value-type="float">
            <text:p>2 992 857,1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2:000085:183</text:p>
          </table:table-cell>
          <table:table-cell table:style-name="ce27" office:value-type="float" office:value="3095025.07" calcext:value-type="float">
            <text:p>3 095 025,0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2:000085:184</text:p>
          </table:table-cell>
          <table:table-cell table:style-name="ce27" office:value-type="float" office:value="2592561.23" calcext:value-type="float">
            <text:p>2 592 561,2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2:000085:185</text:p>
          </table:table-cell>
          <table:table-cell table:style-name="ce27" office:value-type="float" office:value="2564719.49" calcext:value-type="float">
            <text:p>2 564 719,4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2:000085:255</text:p>
          </table:table-cell>
          <table:table-cell table:style-name="ce27" office:value-type="float" office:value="1725984.61" calcext:value-type="float">
            <text:p>1 725 984,6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2:000085:258</text:p>
          </table:table-cell>
          <table:table-cell table:style-name="ce27" office:value-type="float" office:value="1760916.72" calcext:value-type="float">
            <text:p>1 760 916,7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2:000085:284</text:p>
          </table:table-cell>
          <table:table-cell table:style-name="ce27" office:value-type="float" office:value="2569364.69" calcext:value-type="float">
            <text:p>2 569 364,6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2:000085:294</text:p>
          </table:table-cell>
          <table:table-cell table:style-name="ce27" office:value-type="float" office:value="2522824.11" calcext:value-type="float">
            <text:p>2 522 824,1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2:000085:304</text:p>
          </table:table-cell>
          <table:table-cell table:style-name="ce27" office:value-type="float" office:value="3001781.33" calcext:value-type="float">
            <text:p>3 001 781,3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2:000085:312</text:p>
          </table:table-cell>
          <table:table-cell table:style-name="ce27" office:value-type="float" office:value="2583288.51" calcext:value-type="float">
            <text:p>2 583 288,5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2:000085:322</text:p>
          </table:table-cell>
          <table:table-cell table:style-name="ce27" office:value-type="float" office:value="2666460.83" calcext:value-type="float">
            <text:p>2 666 460,8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2:000085:335</text:p>
          </table:table-cell>
          <table:table-cell table:style-name="ce27" office:value-type="float" office:value="2794583.55" calcext:value-type="float">
            <text:p>2 794 583,5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2:000085:337</text:p>
          </table:table-cell>
          <table:table-cell table:style-name="ce27" office:value-type="float" office:value="2629573.68" calcext:value-type="float">
            <text:p>2 629 573,6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2:000085:343</text:p>
          </table:table-cell>
          <table:table-cell table:style-name="ce27" office:value-type="float" office:value="2606455.6" calcext:value-type="float">
            <text:p>2 606 455,6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2:000085:346</text:p>
          </table:table-cell>
          <table:table-cell table:style-name="ce27" office:value-type="float" office:value="2675663.08" calcext:value-type="float">
            <text:p>2 675 663,0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2:000085:355</text:p>
          </table:table-cell>
          <table:table-cell table:style-name="ce27" office:value-type="float" office:value="3019606.79" calcext:value-type="float">
            <text:p>3 019 606,7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2:000085:357</text:p>
          </table:table-cell>
          <table:table-cell table:style-name="ce27" office:value-type="float" office:value="2675663.08" calcext:value-type="float">
            <text:p>2 675 663,0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2:000085:358</text:p>
          </table:table-cell>
          <table:table-cell table:style-name="ce27" office:value-type="float" office:value="1715985.36" calcext:value-type="float">
            <text:p>1 715 985,3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2:000085:366</text:p>
          </table:table-cell>
          <table:table-cell table:style-name="ce27" office:value-type="float" office:value="2032051.25" calcext:value-type="float">
            <text:p>2 032 051,2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2:000085:371</text:p>
          </table:table-cell>
          <table:table-cell table:style-name="ce27" office:value-type="float" office:value="1715985.36" calcext:value-type="float">
            <text:p>1 715 985,3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2:000085:383</text:p>
          </table:table-cell>
          <table:table-cell table:style-name="ce27" office:value-type="float" office:value="2527487.03" calcext:value-type="float">
            <text:p>2 527 487,0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2:000085:384</text:p>
          </table:table-cell>
          <table:table-cell table:style-name="ce27" office:value-type="float" office:value="2629573.68" calcext:value-type="float">
            <text:p>2 629 573,6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2:000085:389</text:p>
          </table:table-cell>
          <table:table-cell table:style-name="ce27" office:value-type="float" office:value="2578649.2" calcext:value-type="float">
            <text:p>2 578 649,2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2:000085:390</text:p>
          </table:table-cell>
          <table:table-cell table:style-name="ce27" office:value-type="float" office:value="3191811.85" calcext:value-type="float">
            <text:p>3 191 811,8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2:000085:391</text:p>
          </table:table-cell>
          <table:table-cell table:style-name="ce27" office:value-type="float" office:value="3050727.95" calcext:value-type="float">
            <text:p>3 050 727,9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2:000085:396</text:p>
          </table:table-cell>
          <table:table-cell table:style-name="ce27" office:value-type="float" office:value="1680922.59" calcext:value-type="float">
            <text:p>1 680 922,5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2:000085:399</text:p>
          </table:table-cell>
          <table:table-cell table:style-name="ce27" office:value-type="float" office:value="2583288.51" calcext:value-type="float">
            <text:p>2 583 288,5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2:000085:414</text:p>
          </table:table-cell>
          <table:table-cell table:style-name="ce27" office:value-type="float" office:value="1685937.78" calcext:value-type="float">
            <text:p>1 685 937,7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2:000085:416</text:p>
          </table:table-cell>
          <table:table-cell table:style-name="ce27" office:value-type="float" office:value="2606455.6" calcext:value-type="float">
            <text:p>2 606 455,6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2:000085:418</text:p>
          </table:table-cell>
          <table:table-cell table:style-name="ce27" office:value-type="float" office:value="2992857.15" calcext:value-type="float">
            <text:p>2 992 857,1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2:000085:422</text:p>
          </table:table-cell>
          <table:table-cell table:style-name="ce27" office:value-type="float" office:value="3125920.16" calcext:value-type="float">
            <text:p>3 125 920,1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2:000085:424</text:p>
          </table:table-cell>
          <table:table-cell table:style-name="ce27" office:value-type="float" office:value="3068469.6" calcext:value-type="float">
            <text:p>3 068 469,6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2:000085:433</text:p>
          </table:table-cell>
          <table:table-cell table:style-name="ce27" office:value-type="float" office:value="2550772.08" calcext:value-type="float">
            <text:p>2 550 772,0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2:000085:445</text:p>
          </table:table-cell>
          <table:table-cell table:style-name="ce27" office:value-type="float" office:value="2606455.6" calcext:value-type="float">
            <text:p>2 606 455,6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2:000085:451</text:p>
          </table:table-cell>
          <table:table-cell table:style-name="ce27" office:value-type="float" office:value="1810643.93" calcext:value-type="float">
            <text:p>1 810 643,9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2:000085:455</text:p>
          </table:table-cell>
          <table:table-cell table:style-name="ce27" office:value-type="float" office:value="3019606.79" calcext:value-type="float">
            <text:p>3 019 606,7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2:000085:457</text:p>
          </table:table-cell>
          <table:table-cell table:style-name="ce27" office:value-type="float" office:value="2624953.98" calcext:value-type="float">
            <text:p>2 624 953,9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2:000085:467</text:p>
          </table:table-cell>
          <table:table-cell table:style-name="ce27" office:value-type="float" office:value="3429802.66" calcext:value-type="float">
            <text:p>3 429 802,6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2:000085:474</text:p>
          </table:table-cell>
          <table:table-cell table:style-name="ce27" office:value-type="float" office:value="3010697.87" calcext:value-type="float">
            <text:p>3 010 697,8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2:000085:481</text:p>
          </table:table-cell>
          <table:table-cell table:style-name="ce27" office:value-type="float" office:value="1730981.13" calcext:value-type="float">
            <text:p>1 730 981,1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2:000085:514</text:p>
          </table:table-cell>
          <table:table-cell table:style-name="ce27" office:value-type="float" office:value="2629573.68" calcext:value-type="float">
            <text:p>2 629 573,6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2:000085:519</text:p>
          </table:table-cell>
          <table:table-cell table:style-name="ce27" office:value-type="float" office:value="3095025.07" calcext:value-type="float">
            <text:p>3 095 025,0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2:000085:523</text:p>
          </table:table-cell>
          <table:table-cell table:style-name="ce27" office:value-type="float" office:value="2587925.85" calcext:value-type="float">
            <text:p>2 587 925,8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2:000085:533</text:p>
          </table:table-cell>
          <table:table-cell table:style-name="ce27" office:value-type="float" office:value="3274666.35" calcext:value-type="float">
            <text:p>3 274 666,3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2:000085:535</text:p>
          </table:table-cell>
          <table:table-cell table:style-name="ce27" office:value-type="float" office:value="2684857.51" calcext:value-type="float">
            <text:p>2 684 857,5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2:000085:600</text:p>
          </table:table-cell>
          <table:table-cell table:style-name="ce27" office:value-type="float" office:value="1790777.83" calcext:value-type="float">
            <text:p>1 790 777,8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2:000085:714</text:p>
          </table:table-cell>
          <table:table-cell table:style-name="ce27" office:value-type="float" office:value="1715985.36" calcext:value-type="float">
            <text:p>1 715 985,3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2:000085:716</text:p>
          </table:table-cell>
          <table:table-cell table:style-name="ce27" office:value-type="float" office:value="2675663.08" calcext:value-type="float">
            <text:p>2 675 663,0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2:000085:720</text:p>
          </table:table-cell>
          <table:table-cell table:style-name="ce27" office:value-type="float" office:value="2753567.43" calcext:value-type="float">
            <text:p>2 753 567,4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2:000085:721</text:p>
          </table:table-cell>
          <table:table-cell table:style-name="ce27" office:value-type="float" office:value="2675663.08" calcext:value-type="float">
            <text:p>2 675 663,0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2:000085:728</text:p>
          </table:table-cell>
          <table:table-cell table:style-name="ce27" office:value-type="float" office:value="3485232.7" calcext:value-type="float">
            <text:p>3 485 232,7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2:000085:732</text:p>
          </table:table-cell>
          <table:table-cell table:style-name="ce27" office:value-type="float" office:value="1800715.01" calcext:value-type="float">
            <text:p>1 800 715,0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2:000085:92</text:p>
          </table:table-cell>
          <table:table-cell table:style-name="ce27" office:value-type="float" office:value="1720986.02" calcext:value-type="float">
            <text:p>1 720 986,0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2:000085:93</text:p>
          </table:table-cell>
          <table:table-cell table:style-name="ce27" office:value-type="float" office:value="2592561.23" calcext:value-type="float">
            <text:p>2 592 561,2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2:000085:176</text:p>
          </table:table-cell>
          <table:table-cell table:style-name="ce27" office:value-type="float" office:value="1182953.66" calcext:value-type="float">
            <text:p>1 182 953,6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2:000085:188</text:p>
          </table:table-cell>
          <table:table-cell table:style-name="ce27" office:value-type="float" office:value="626404.55" calcext:value-type="float">
            <text:p>626 404,5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2:000085:267</text:p>
          </table:table-cell>
          <table:table-cell table:style-name="ce27" office:value-type="float" office:value="1207006.47" calcext:value-type="float">
            <text:p>1 207 006,4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2:000085:268</text:p>
          </table:table-cell>
          <table:table-cell table:style-name="ce27" office:value-type="float" office:value="1187832.3" calcext:value-type="float">
            <text:p>1 187 832,3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2:000085:298</text:p>
          </table:table-cell>
          <table:table-cell table:style-name="ce27" office:value-type="float" office:value="1180992.6" calcext:value-type="float">
            <text:p>1 180 992,6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2:000085:328</text:p>
          </table:table-cell>
          <table:table-cell table:style-name="ce27" office:value-type="float" office:value="1196527.8" calcext:value-type="float">
            <text:p>1 196 527,8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2:000085:340</text:p>
          </table:table-cell>
          <table:table-cell table:style-name="ce27" office:value-type="float" office:value="369026.8" calcext:value-type="float">
            <text:p>369 026,8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2:000085:352</text:p>
          </table:table-cell>
          <table:table-cell table:style-name="ce27" office:value-type="float" office:value="1187832.3" calcext:value-type="float">
            <text:p>1 187 832,3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2:000085:428</text:p>
          </table:table-cell>
          <table:table-cell table:style-name="ce27" office:value-type="float" office:value="751722.22" calcext:value-type="float">
            <text:p>751 722,2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2:000085:431</text:p>
          </table:table-cell>
          <table:table-cell table:style-name="ce27" office:value-type="float" office:value="719114.74" calcext:value-type="float">
            <text:p>719 114,7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2:000085:480</text:p>
          </table:table-cell>
          <table:table-cell table:style-name="ce27" office:value-type="float" office:value="1147833.52" calcext:value-type="float">
            <text:p>1 147 833,5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2:000085:511</text:p>
          </table:table-cell>
          <table:table-cell table:style-name="ce27" office:value-type="float" office:value="417713.6" calcext:value-type="float">
            <text:p>417 713,6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2:000085:539</text:p>
          </table:table-cell>
          <table:table-cell table:style-name="ce27" office:value-type="float" office:value="890660.14" calcext:value-type="float">
            <text:p>890 660,1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2:000085:545</text:p>
          </table:table-cell>
          <table:table-cell table:style-name="ce27" office:value-type="float" office:value="1181973.82" calcext:value-type="float">
            <text:p>1 181 973,8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2:000085:583</text:p>
          </table:table-cell>
          <table:table-cell table:style-name="ce27" office:value-type="float" office:value="1190743.07" calcext:value-type="float">
            <text:p>1 190 743,0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2:000085:103</text:p>
          </table:table-cell>
          <table:table-cell table:style-name="ce27" office:value-type="float" office:value="1169237.95" calcext:value-type="float">
            <text:p>1 169 237,9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2:000085:316</text:p>
          </table:table-cell>
          <table:table-cell table:style-name="ce27" office:value-type="float" office:value="1176101.14" calcext:value-type="float">
            <text:p>1 176 101,1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2:000085:329</text:p>
          </table:table-cell>
          <table:table-cell table:style-name="ce27" office:value-type="float" office:value="1158316.57" calcext:value-type="float">
            <text:p>1 158 316,5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2:000085:372</text:p>
          </table:table-cell>
          <table:table-cell table:style-name="ce27" office:value-type="float" office:value="1177076.11" calcext:value-type="float">
            <text:p>1 177 076,1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2:000085:419</text:p>
          </table:table-cell>
          <table:table-cell table:style-name="ce27" office:value-type="float" office:value="1130793.7" calcext:value-type="float">
            <text:p>1 130 793,7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2:000085:429</text:p>
          </table:table-cell>
          <table:table-cell table:style-name="ce27" office:value-type="float" office:value="1167264.67" calcext:value-type="float">
            <text:p>1 167 264,6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2:000085:450</text:p>
          </table:table-cell>
          <table:table-cell table:style-name="ce27" office:value-type="float" office:value="1153296.84" calcext:value-type="float">
            <text:p>1 153 296,8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2:000085:460</text:p>
          </table:table-cell>
          <table:table-cell table:style-name="ce27" office:value-type="float" office:value="1146210.6" calcext:value-type="float">
            <text:p>1 146 210,6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2:000085:531</text:p>
          </table:table-cell>
          <table:table-cell table:style-name="ce27" office:value-type="float" office:value="1171205.72" calcext:value-type="float">
            <text:p>1 171 205,7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2:000085:532</text:p>
          </table:table-cell>
          <table:table-cell table:style-name="ce27" office:value-type="float" office:value="1172187.55" calcext:value-type="float">
            <text:p>1 172 187,5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2:000085:542</text:p>
          </table:table-cell>
          <table:table-cell table:style-name="ce27" office:value-type="float" office:value="1170222.52" calcext:value-type="float">
            <text:p>1 170 222,5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2:000085:543</text:p>
          </table:table-cell>
          <table:table-cell table:style-name="ce27" office:value-type="float" office:value="1160314.73" calcext:value-type="float">
            <text:p>1 160 314,7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2:000085:104</text:p>
          </table:table-cell>
          <table:table-cell table:style-name="ce27" office:value-type="float" office:value="2987732.88" calcext:value-type="float">
            <text:p>2 987 732,8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2:000085:105</text:p>
          </table:table-cell>
          <table:table-cell table:style-name="ce27" office:value-type="float" office:value="1672191.04" calcext:value-type="float">
            <text:p>1 672 191,0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2:000085:106</text:p>
          </table:table-cell>
          <table:table-cell table:style-name="ce27" office:value-type="float" office:value="1649740.24" calcext:value-type="float">
            <text:p>1 649 740,2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2:000085:160</text:p>
          </table:table-cell>
          <table:table-cell table:style-name="ce27" office:value-type="float" office:value="2937924.08" calcext:value-type="float">
            <text:p>2 937 924,0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2:000085:161</text:p>
          </table:table-cell>
          <table:table-cell table:style-name="ce27" office:value-type="float" office:value="1649740.24" calcext:value-type="float">
            <text:p>1 649 740,2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2:000085:162</text:p>
          </table:table-cell>
          <table:table-cell table:style-name="ce27" office:value-type="float" office:value="1689001" calcext:value-type="float">
            <text:p>1 689 001,0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2:000085:167</text:p>
          </table:table-cell>
          <table:table-cell table:style-name="ce27" office:value-type="float" office:value="3061986.17" calcext:value-type="float">
            <text:p>3 061 986,1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2:000085:189</text:p>
          </table:table-cell>
          <table:table-cell table:style-name="ce27" office:value-type="float" office:value="3047179.55" calcext:value-type="float">
            <text:p>3 047 179,5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2:000085:190</text:p>
          </table:table-cell>
          <table:table-cell table:style-name="ce27" office:value-type="float" office:value="1899850.85" calcext:value-type="float">
            <text:p>1 899 850,8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2:000085:192</text:p>
          </table:table-cell>
          <table:table-cell table:style-name="ce27" office:value-type="float" office:value="1772690.02" calcext:value-type="float">
            <text:p>1 772 690,0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2:000085:193</text:p>
          </table:table-cell>
          <table:table-cell table:style-name="ce27" office:value-type="float" office:value="2310160.62" calcext:value-type="float">
            <text:p>2 310 160,6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2:000085:195</text:p>
          </table:table-cell>
          <table:table-cell table:style-name="ce27" office:value-type="float" office:value="2326049.73" calcext:value-type="float">
            <text:p>2 326 049,7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2:000085:265</text:p>
          </table:table-cell>
          <table:table-cell table:style-name="ce27" office:value-type="float" office:value="1744860.39" calcext:value-type="float">
            <text:p>1 744 860,3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2:000085:278</text:p>
          </table:table-cell>
          <table:table-cell table:style-name="ce27" office:value-type="float" office:value="2912927.38" calcext:value-type="float">
            <text:p>2 912 927,3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2:000085:279</text:p>
          </table:table-cell>
          <table:table-cell table:style-name="ce27" office:value-type="float" office:value="1811539.71" calcext:value-type="float">
            <text:p>1 811 539,7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2:000085:288</text:p>
          </table:table-cell>
          <table:table-cell table:style-name="ce27" office:value-type="float" office:value="2241040.06" calcext:value-type="float">
            <text:p>2 241 040,0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2:000085:309</text:p>
          </table:table-cell>
          <table:table-cell table:style-name="ce27" office:value-type="float" office:value="2394635.75" calcext:value-type="float">
            <text:p>2 394 635,7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2:000085:321</text:p>
          </table:table-cell>
          <table:table-cell table:style-name="ce27" office:value-type="float" office:value="1855780.03" calcext:value-type="float">
            <text:p>1 855 780,0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2:000085:338</text:p>
          </table:table-cell>
          <table:table-cell table:style-name="ce27" office:value-type="float" office:value="1861298.14" calcext:value-type="float">
            <text:p>1 861 298,1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2:000085:365</text:p>
          </table:table-cell>
          <table:table-cell table:style-name="ce27" office:value-type="float" office:value="2992700.24" calcext:value-type="float">
            <text:p>2 992 700,2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2:000085:400</text:p>
          </table:table-cell>
          <table:table-cell table:style-name="ce27" office:value-type="float" office:value="3071845.04" calcext:value-type="float">
            <text:p>3 071 845,0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2:000085:466</text:p>
          </table:table-cell>
          <table:table-cell table:style-name="ce27" office:value-type="float" office:value="1761566.16" calcext:value-type="float">
            <text:p>1 761 566,1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2:000085:468</text:p>
          </table:table-cell>
          <table:table-cell table:style-name="ce27" office:value-type="float" office:value="2278312.94" calcext:value-type="float">
            <text:p>2 278 312,9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2:000085:471</text:p>
          </table:table-cell>
          <table:table-cell table:style-name="ce27" office:value-type="float" office:value="2341915.73" calcext:value-type="float">
            <text:p>2 341 915,7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2:000085:473</text:p>
          </table:table-cell>
          <table:table-cell table:style-name="ce27" office:value-type="float" office:value="1794905.8" calcext:value-type="float">
            <text:p>1 794 905,8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2:000085:507</text:p>
          </table:table-cell>
          <table:table-cell table:style-name="ce27" office:value-type="float" office:value="3047179.55" calcext:value-type="float">
            <text:p>3 047 179,5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2:000085:517</text:p>
          </table:table-cell>
          <table:table-cell table:style-name="ce27" office:value-type="float" office:value="2272995.98" calcext:value-type="float">
            <text:p>2 272 995,9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2:000085:567</text:p>
          </table:table-cell>
          <table:table-cell table:style-name="ce27" office:value-type="float" office:value="1666582.36" calcext:value-type="float">
            <text:p>1 666 582,3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2:000085:713</text:p>
          </table:table-cell>
          <table:table-cell table:style-name="ce27" office:value-type="float" office:value="1705786.88" calcext:value-type="float">
            <text:p>1 705 786,8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2:000085:733</text:p>
          </table:table-cell>
          <table:table-cell table:style-name="ce27" office:value-type="float" office:value="2235705.04" calcext:value-type="float">
            <text:p>2 235 705,0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2:000000:4402</text:p>
          </table:table-cell>
          <table:table-cell table:style-name="ce27" office:value-type="float" office:value="3871067.27" calcext:value-type="float">
            <text:p>3 871 067,2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2:000085:201</text:p>
          </table:table-cell>
          <table:table-cell table:style-name="ce27" office:value-type="float" office:value="3226704.53" calcext:value-type="float">
            <text:p>3 226 704,5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2:000085:202</text:p>
          </table:table-cell>
          <table:table-cell table:style-name="ce27" office:value-type="float" office:value="3187695.18" calcext:value-type="float">
            <text:p>3 187 695,1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2:000085:291</text:p>
          </table:table-cell>
          <table:table-cell table:style-name="ce27" office:value-type="float" office:value="3104284.08" calcext:value-type="float">
            <text:p>3 104 284,0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2:000085:406</text:p>
          </table:table-cell>
          <table:table-cell table:style-name="ce27" office:value-type="float" office:value="3299429.99" calcext:value-type="float">
            <text:p>3 299 429,9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2:000085:503</text:p>
          </table:table-cell>
          <table:table-cell table:style-name="ce27" office:value-type="float" office:value="3965961.29" calcext:value-type="float">
            <text:p>3 965 961,2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2:000085:504</text:p>
          </table:table-cell>
          <table:table-cell table:style-name="ce27" office:value-type="float" office:value="3231569.8" calcext:value-type="float">
            <text:p>3 231 569,8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2:000085:559</text:p>
          </table:table-cell>
          <table:table-cell table:style-name="ce27" office:value-type="float" office:value="3084555.56" calcext:value-type="float">
            <text:p>3 084 555,5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2:000085:569</text:p>
          </table:table-cell>
          <table:table-cell table:style-name="ce27" office:value-type="float" office:value="3143623.99" calcext:value-type="float">
            <text:p>3 143 623,9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2:000085:571</text:p>
          </table:table-cell>
          <table:table-cell table:style-name="ce27" office:value-type="float" office:value="3988406.13" calcext:value-type="float">
            <text:p>3 988 406,1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2:000085:599</text:p>
          </table:table-cell>
          <table:table-cell table:style-name="ce27" office:value-type="float" office:value="3992888.25" calcext:value-type="float">
            <text:p>3 992 888,2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2:000085:717</text:p>
          </table:table-cell>
          <table:table-cell table:style-name="ce27" office:value-type="float" office:value="3275248.49" calcext:value-type="float">
            <text:p>3 275 248,4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2:000085:723</text:p>
          </table:table-cell>
          <table:table-cell table:style-name="ce27" office:value-type="float" office:value="3168132.29" calcext:value-type="float">
            <text:p>3 168 132,2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2:000149:132</text:p>
          </table:table-cell>
          <table:table-cell table:style-name="ce27" office:value-type="float" office:value="3333183.02" calcext:value-type="float">
            <text:p>3 333 183,0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2:000149:133</text:p>
          </table:table-cell>
          <table:table-cell table:style-name="ce27" office:value-type="float" office:value="3947964.25" calcext:value-type="float">
            <text:p>3 947 964,2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2:000149:134</text:p>
          </table:table-cell>
          <table:table-cell table:style-name="ce27" office:value-type="float" office:value="3173026.65" calcext:value-type="float">
            <text:p>3 173 026,6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2:000149:135</text:p>
          </table:table-cell>
          <table:table-cell table:style-name="ce27" office:value-type="float" office:value="3212094.2" calcext:value-type="float">
            <text:p>3 212 094,2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2:000085:102</text:p>
          </table:table-cell>
          <table:table-cell table:style-name="ce27" office:value-type="float" office:value="2602444.96" calcext:value-type="float">
            <text:p>2 602 444,9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2:000085:203</text:p>
          </table:table-cell>
          <table:table-cell table:style-name="ce27" office:value-type="float" office:value="2607340.15" calcext:value-type="float">
            <text:p>2 607 340,1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2:000085:256</text:p>
          </table:table-cell>
          <table:table-cell table:style-name="ce27" office:value-type="float" office:value="2614657.96" calcext:value-type="float">
            <text:p>2 614 657,9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2:000085:263</text:p>
          </table:table-cell>
          <table:table-cell table:style-name="ce27" office:value-type="float" office:value="2602444.96" calcext:value-type="float">
            <text:p>2 602 444,9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2:000085:283</text:p>
          </table:table-cell>
          <table:table-cell table:style-name="ce27" office:value-type="float" office:value="2595077.14" calcext:value-type="float">
            <text:p>2 595 077,1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2:000085:326</text:p>
          </table:table-cell>
          <table:table-cell table:style-name="ce27" office:value-type="float" office:value="2607340.15" calcext:value-type="float">
            <text:p>2 607 340,1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2:000085:327</text:p>
          </table:table-cell>
          <table:table-cell table:style-name="ce27" office:value-type="float" office:value="2527402.71" calcext:value-type="float">
            <text:p>2 527 402,7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2:000085:347</text:p>
          </table:table-cell>
          <table:table-cell table:style-name="ce27" office:value-type="float" office:value="2641234.72" calcext:value-type="float">
            <text:p>2 641 234,7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2:000085:360</text:p>
          </table:table-cell>
          <table:table-cell table:style-name="ce27" office:value-type="float" office:value="2621945.88" calcext:value-type="float">
            <text:p>2 621 945,8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2:000085:420</text:p>
          </table:table-cell>
          <table:table-cell table:style-name="ce27" office:value-type="float" office:value="2624368.55" calcext:value-type="float">
            <text:p>2 624 368,5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2:000085:423</text:p>
          </table:table-cell>
          <table:table-cell table:style-name="ce27" office:value-type="float" office:value="2597536.42" calcext:value-type="float">
            <text:p>2 597 536,4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2:000085:438</text:p>
          </table:table-cell>
          <table:table-cell table:style-name="ce27" office:value-type="float" office:value="2643630.99" calcext:value-type="float">
            <text:p>2 643 630,9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2:000085:520</text:p>
          </table:table-cell>
          <table:table-cell table:style-name="ce27" office:value-type="float" office:value="2617090.59" calcext:value-type="float">
            <text:p>2 617 090,5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2:000080:50</text:p>
          </table:table-cell>
          <table:table-cell table:style-name="ce27" office:value-type="float" office:value="1760473.01" calcext:value-type="float">
            <text:p>1 760 473,0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2:000080:51</text:p>
          </table:table-cell>
          <table:table-cell table:style-name="ce27" office:value-type="float" office:value="2224174.2" calcext:value-type="float">
            <text:p>2 224 174,2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2:000080:52</text:p>
          </table:table-cell>
          <table:table-cell table:style-name="ce27" office:value-type="float" office:value="2343538.4" calcext:value-type="float">
            <text:p>2 343 538,4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2:000080:53</text:p>
          </table:table-cell>
          <table:table-cell table:style-name="ce27" office:value-type="float" office:value="2286617.41" calcext:value-type="float">
            <text:p>2 286 617,4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2:000080:54</text:p>
          </table:table-cell>
          <table:table-cell table:style-name="ce27" office:value-type="float" office:value="2410417.4" calcext:value-type="float">
            <text:p>2 410 417,4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2:000080:55</text:p>
          </table:table-cell>
          <table:table-cell table:style-name="ce27" office:value-type="float" office:value="3396571.99" calcext:value-type="float">
            <text:p>3 396 571,9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2:000080:56</text:p>
          </table:table-cell>
          <table:table-cell table:style-name="ce27" office:value-type="float" office:value="1760473.01" calcext:value-type="float">
            <text:p>1 760 473,0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2:000080:58</text:p>
          </table:table-cell>
          <table:table-cell table:style-name="ce27" office:value-type="float" office:value="2497238.06" calcext:value-type="float">
            <text:p>2 497 238,0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2:000085:181</text:p>
          </table:table-cell>
          <table:table-cell table:style-name="ce27" office:value-type="float" office:value="1760473.01" calcext:value-type="float">
            <text:p>1 760 473,0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2:000085:196</text:p>
          </table:table-cell>
          <table:table-cell table:style-name="ce27" office:value-type="float" office:value="2322875.04" calcext:value-type="float">
            <text:p>2 322 875,0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2:000085:197</text:p>
          </table:table-cell>
          <table:table-cell table:style-name="ce27" office:value-type="float" office:value="2353855.03" calcext:value-type="float">
            <text:p>2 353 855,0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2:000085:199</text:p>
          </table:table-cell>
          <table:table-cell table:style-name="ce27" office:value-type="float" office:value="2343538.4" calcext:value-type="float">
            <text:p>2 343 538,4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2:000085:204</text:p>
          </table:table-cell>
          <table:table-cell table:style-name="ce27" office:value-type="float" office:value="1755029.52" calcext:value-type="float">
            <text:p>1 755 029,5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2:000085:205</text:p>
          </table:table-cell>
          <table:table-cell table:style-name="ce27" office:value-type="float" office:value="1540689.93" calcext:value-type="float">
            <text:p>1 540 689,9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2:000085:206</text:p>
          </table:table-cell>
          <table:table-cell table:style-name="ce27" office:value-type="float" office:value="3350041.36" calcext:value-type="float">
            <text:p>3 350 041,3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2:000085:253</text:p>
          </table:table-cell>
          <table:table-cell table:style-name="ce27" office:value-type="float" office:value="2425791.01" calcext:value-type="float">
            <text:p>2 425 791,0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2:000085:260</text:p>
          </table:table-cell>
          <table:table-cell table:style-name="ce27" office:value-type="float" office:value="2822621.18" calcext:value-type="float">
            <text:p>2 822 621,1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2:000085:277</text:p>
          </table:table-cell>
          <table:table-cell table:style-name="ce27" office:value-type="float" office:value="3359366.12" calcext:value-type="float">
            <text:p>3 359 366,1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2:000085:281</text:p>
          </table:table-cell>
          <table:table-cell table:style-name="ce27" office:value-type="float" office:value="3317331.13" calcext:value-type="float">
            <text:p>3 317 331,1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2:000085:373</text:p>
          </table:table-cell>
          <table:table-cell table:style-name="ce27" office:value-type="float" office:value="1803927.1" calcext:value-type="float">
            <text:p>1 803 927,1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2:000085:374</text:p>
          </table:table-cell>
          <table:table-cell table:style-name="ce27" office:value-type="float" office:value="2317702.93" calcext:value-type="float">
            <text:p>2 317 702,9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2:000085:375</text:p>
          </table:table-cell>
          <table:table-cell table:style-name="ce27" office:value-type="float" office:value="3185341.27" calcext:value-type="float">
            <text:p>3 185 341,2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2:000085:376</text:p>
          </table:table-cell>
          <table:table-cell table:style-name="ce27" office:value-type="float" office:value="3051499.28" calcext:value-type="float">
            <text:p>3 051 499,2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2:000085:377</text:p>
          </table:table-cell>
          <table:table-cell table:style-name="ce27" office:value-type="float" office:value="2568198.57" calcext:value-type="float">
            <text:p>2 568 198,5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2:000085:378</text:p>
          </table:table-cell>
          <table:table-cell table:style-name="ce27" office:value-type="float" office:value="3298588.14" calcext:value-type="float">
            <text:p>3 298 588,1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2:000085:411</text:p>
          </table:table-cell>
          <table:table-cell table:style-name="ce27" office:value-type="float" office:value="1760473.01" calcext:value-type="float">
            <text:p>1 760 473,0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2:000085:412</text:p>
          </table:table-cell>
          <table:table-cell table:style-name="ce27" office:value-type="float" office:value="3204309.93" calcext:value-type="float">
            <text:p>3 204 309,9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2:000085:413</text:p>
          </table:table-cell>
          <table:table-cell table:style-name="ce27" office:value-type="float" office:value="2522636.83" calcext:value-type="float">
            <text:p>2 522 636,8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2:000085:483</text:p>
          </table:table-cell>
          <table:table-cell table:style-name="ce27" office:value-type="float" office:value="2481969.02" calcext:value-type="float">
            <text:p>2 481 969,0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2:000085:484</text:p>
          </table:table-cell>
          <table:table-cell table:style-name="ce27" office:value-type="float" office:value="1749583.43" calcext:value-type="float">
            <text:p>1 749 583,4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2:000085:485</text:p>
          </table:table-cell>
          <table:table-cell table:style-name="ce27" office:value-type="float" office:value="1787651.34" calcext:value-type="float">
            <text:p>1 787 651,3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2:000085:486</text:p>
          </table:table-cell>
          <table:table-cell table:style-name="ce27" office:value-type="float" office:value="3382637.25" calcext:value-type="float">
            <text:p>3 382 637,2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2:000085:487</text:p>
          </table:table-cell>
          <table:table-cell table:style-name="ce27" office:value-type="float" office:value="3204309.93" calcext:value-type="float">
            <text:p>3 204 309,9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2:000085:488</text:p>
          </table:table-cell>
          <table:table-cell table:style-name="ce27" office:value-type="float" office:value="2239819.09" calcext:value-type="float">
            <text:p>2 239 819,0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2:000085:489</text:p>
          </table:table-cell>
          <table:table-cell table:style-name="ce27" office:value-type="float" office:value="2857046.89" calcext:value-type="float">
            <text:p>2 857 046,8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2:000085:490</text:p>
          </table:table-cell>
          <table:table-cell table:style-name="ce27" office:value-type="float" office:value="3166334.81" calcext:value-type="float">
            <text:p>3 166 334,8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2:000085:491</text:p>
          </table:table-cell>
          <table:table-cell table:style-name="ce27" office:value-type="float" office:value="1711387.66" calcext:value-type="float">
            <text:p>1 711 387,6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2:000085:492</text:p>
          </table:table-cell>
          <table:table-cell table:style-name="ce27" office:value-type="float" office:value="2328044.65" calcext:value-type="float">
            <text:p>2 328 044,6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2:000085:493</text:p>
          </table:table-cell>
          <table:table-cell table:style-name="ce27" office:value-type="float" office:value="2492150.86" calcext:value-type="float">
            <text:p>2 492 150,8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2:000085:494</text:p>
          </table:table-cell>
          <table:table-cell table:style-name="ce27" office:value-type="float" office:value="2369311.16" calcext:value-type="float">
            <text:p>2 369 311,1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2:000085:495</text:p>
          </table:table-cell>
          <table:table-cell table:style-name="ce27" office:value-type="float" office:value="1738683.41" calcext:value-type="float">
            <text:p>1 738 683,4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2:000085:496</text:p>
          </table:table-cell>
          <table:table-cell table:style-name="ce27" office:value-type="float" office:value="1716852.04" calcext:value-type="float">
            <text:p>1 716 852,0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2:000085:497</text:p>
          </table:table-cell>
          <table:table-cell table:style-name="ce27" office:value-type="float" office:value="3185341.27" calcext:value-type="float">
            <text:p>3 185 341,2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2:000085:498</text:p>
          </table:table-cell>
          <table:table-cell table:style-name="ce27" office:value-type="float" office:value="2497238.06" calcext:value-type="float">
            <text:p>2 497 238,0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2:000085:499</text:p>
          </table:table-cell>
          <table:table-cell table:style-name="ce27" office:value-type="float" office:value="522571.67" calcext:value-type="float">
            <text:p>522 571,6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2:000085:500</text:p>
          </table:table-cell>
          <table:table-cell table:style-name="ce27" office:value-type="float" office:value="2286617.41" calcext:value-type="float">
            <text:p>2 286 617,4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2:000085:501</text:p>
          </table:table-cell>
          <table:table-cell table:style-name="ce27" office:value-type="float" office:value="3185341.27" calcext:value-type="float">
            <text:p>3 185 341,2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2:000085:502</text:p>
          </table:table-cell>
          <table:table-cell table:style-name="ce27" office:value-type="float" office:value="3185341.27" calcext:value-type="float">
            <text:p>3 185 341,2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2:000085:546</text:p>
          </table:table-cell>
          <table:table-cell table:style-name="ce27" office:value-type="float" office:value="2359009.58" calcext:value-type="float">
            <text:p>2 359 009,5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2:000085:547</text:p>
          </table:table-cell>
          <table:table-cell table:style-name="ce27" office:value-type="float" office:value="3185341.27" calcext:value-type="float">
            <text:p>3 185 341,2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2:000085:548</text:p>
          </table:table-cell>
          <table:table-cell table:style-name="ce27" office:value-type="float" office:value="2881564.06" calcext:value-type="float">
            <text:p>2 881 564,0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2:000085:549</text:p>
          </table:table-cell>
          <table:table-cell table:style-name="ce27" office:value-type="float" office:value="2881564.06" calcext:value-type="float">
            <text:p>2 881 564,0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2:000085:550</text:p>
          </table:table-cell>
          <table:table-cell table:style-name="ce27" office:value-type="float" office:value="2322875.04" calcext:value-type="float">
            <text:p>2 322 875,0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2:000085:551</text:p>
          </table:table-cell>
          <table:table-cell table:style-name="ce27" office:value-type="float" office:value="2317702.93" calcext:value-type="float">
            <text:p>2 317 702,9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2:000085:552</text:p>
          </table:table-cell>
          <table:table-cell table:style-name="ce27" office:value-type="float" office:value="1755029.52" calcext:value-type="float">
            <text:p>1 755 029,5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2:000085:553</text:p>
          </table:table-cell>
          <table:table-cell table:style-name="ce27" office:value-type="float" office:value="2527709.14" calcext:value-type="float">
            <text:p>2 527 709,1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2:000085:554</text:p>
          </table:table-cell>
          <table:table-cell table:style-name="ce27" office:value-type="float" office:value="2359009.58" calcext:value-type="float">
            <text:p>2 359 009,5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2:000085:555</text:p>
          </table:table-cell>
          <table:table-cell table:style-name="ce27" office:value-type="float" office:value="2286617.41" calcext:value-type="float">
            <text:p>2 286 617,4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2:000085:556</text:p>
          </table:table-cell>
          <table:table-cell table:style-name="ce27" office:value-type="float" office:value="3204309.93" calcext:value-type="float">
            <text:p>3 204 309,9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2:000085:576</text:p>
          </table:table-cell>
          <table:table-cell table:style-name="ce27" office:value-type="float" office:value="3419750.07" calcext:value-type="float">
            <text:p>3 419 750,0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2:000085:582</text:p>
          </table:table-cell>
          <table:table-cell table:style-name="ce27" office:value-type="float" office:value="3317331.13" calcext:value-type="float">
            <text:p>3 317 331,1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2:000085:585</text:p>
          </table:table-cell>
          <table:table-cell table:style-name="ce27" office:value-type="float" office:value="3419750.07" calcext:value-type="float">
            <text:p>3 419 750,0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2:000085:602</text:p>
          </table:table-cell>
          <table:table-cell table:style-name="ce27" office:value-type="float" office:value="2568198.57" calcext:value-type="float">
            <text:p>2 568 198,5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2:000085:715</text:p>
          </table:table-cell>
          <table:table-cell table:style-name="ce27" office:value-type="float" office:value="2522636.83" calcext:value-type="float">
            <text:p>2 522 636,8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2:000085:727</text:p>
          </table:table-cell>
          <table:table-cell table:style-name="ce27" office:value-type="float" office:value="3419750.07" calcext:value-type="float">
            <text:p>3 419 750,0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2:000148:53</text:p>
          </table:table-cell>
          <table:table-cell table:style-name="ce27" office:value-type="float" office:value="1623601.23" calcext:value-type="float">
            <text:p>1 623 601,2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2:000148:54</text:p>
          </table:table-cell>
          <table:table-cell table:style-name="ce27" office:value-type="float" office:value="2322875.04" calcext:value-type="float">
            <text:p>2 322 875,0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2:000148:55</text:p>
          </table:table-cell>
          <table:table-cell table:style-name="ce27" office:value-type="float" office:value="1744134.72" calcext:value-type="float">
            <text:p>1 744 134,7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2:000148:57</text:p>
          </table:table-cell>
          <table:table-cell table:style-name="ce27" office:value-type="float" office:value="1744134.72" calcext:value-type="float">
            <text:p>1 744 134,7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2:000125:954</text:p>
          </table:table-cell>
          <table:table-cell table:style-name="ce27" office:value-type="float" office:value="406046.87" calcext:value-type="float">
            <text:p>406 046,8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5:011328:53</text:p>
          </table:table-cell>
          <table:table-cell table:style-name="ce27" office:value-type="float" office:value="643010.87" calcext:value-type="float">
            <text:p>643 010,8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5:011328:67</text:p>
          </table:table-cell>
          <table:table-cell table:style-name="ce27" office:value-type="float" office:value="662897.81" calcext:value-type="float">
            <text:p>662 897,8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5:011328:72</text:p>
          </table:table-cell>
          <table:table-cell table:style-name="ce27" office:value-type="float" office:value="1472280.8" calcext:value-type="float">
            <text:p>1 472 280,8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5:011328:73</text:p>
          </table:table-cell>
          <table:table-cell table:style-name="ce27" office:value-type="float" office:value="1453667.9" calcext:value-type="float">
            <text:p>1 453 667,9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5:011328:60</text:p>
          </table:table-cell>
          <table:table-cell table:style-name="ce27" office:value-type="float" office:value="795466.87" calcext:value-type="float">
            <text:p>795 466,8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5:011328:71</text:p>
          </table:table-cell>
          <table:table-cell table:style-name="ce27" office:value-type="float" office:value="795466.87" calcext:value-type="float">
            <text:p>795 466,8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5:011328:63</text:p>
          </table:table-cell>
          <table:table-cell table:style-name="ce27" office:value-type="float" office:value="657925.2" calcext:value-type="float">
            <text:p>657 925,2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5:011328:64</text:p>
          </table:table-cell>
          <table:table-cell table:style-name="ce27" office:value-type="float" office:value="651296.23" calcext:value-type="float">
            <text:p>651 296,2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5:011328:75</text:p>
          </table:table-cell>
          <table:table-cell table:style-name="ce27" office:value-type="float" office:value="657924.17" calcext:value-type="float">
            <text:p>657 924,1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5:011328:80</text:p>
          </table:table-cell>
          <table:table-cell table:style-name="ce27" office:value-type="float" office:value="613178.7" calcext:value-type="float">
            <text:p>613 178,7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23:020721:42</text:p>
          </table:table-cell>
          <table:table-cell table:style-name="ce27" office:value-type="float" office:value="948022.23" calcext:value-type="float">
            <text:p>948 022,2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3:020721:43</text:p>
          </table:table-cell>
          <table:table-cell table:style-name="ce27" office:value-type="float" office:value="952786.16" calcext:value-type="float">
            <text:p>952 786,1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3:020826:120</text:p>
          </table:table-cell>
          <table:table-cell table:style-name="ce27" office:value-type="float" office:value="639276.91" calcext:value-type="float">
            <text:p>639 276,9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3:020826:121</text:p>
          </table:table-cell>
          <table:table-cell table:style-name="ce27" office:value-type="float" office:value="645128.41" calcext:value-type="float">
            <text:p>645 128,4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3:020721:17</text:p>
          </table:table-cell>
          <table:table-cell table:style-name="ce27" office:value-type="float" office:value="421746.08" calcext:value-type="float">
            <text:p>421 746,0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0:009005:2755</text:p>
          </table:table-cell>
          <table:table-cell table:style-name="ce27" office:value-type="float" office:value="1694953.55" calcext:value-type="float">
            <text:p>1 694 953,5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20389:225</text:p>
          </table:table-cell>
          <table:table-cell table:style-name="ce27" office:value-type="float" office:value="1262704.45" calcext:value-type="float">
            <text:p>1 262 704,4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3:020721:19</text:p>
          </table:table-cell>
          <table:table-cell table:style-name="ce27" office:value-type="float" office:value="496158.52" calcext:value-type="float">
            <text:p>496 158,5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010245:958</text:p>
          </table:table-cell>
          <table:table-cell table:style-name="ce27" office:value-type="float" office:value="357509.08" calcext:value-type="float">
            <text:p>357 509,0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3:020721:20</text:p>
          </table:table-cell>
          <table:table-cell table:style-name="ce27" office:value-type="float" office:value="858333.65" calcext:value-type="float">
            <text:p>858 333,6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3:020721:26</text:p>
          </table:table-cell>
          <table:table-cell table:style-name="ce27" office:value-type="float" office:value="1974677.19" calcext:value-type="float">
            <text:p>1 974 677,1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3:020826:51</text:p>
          </table:table-cell>
          <table:table-cell table:style-name="ce27" office:value-type="float" office:value="1284405.32" calcext:value-type="float">
            <text:p>1 284 405,3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2:000085:73</text:p>
          </table:table-cell>
          <table:table-cell table:style-name="ce27" office:value-type="float" office:value="963742.89" calcext:value-type="float">
            <text:p>963 742,8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2:000085:74</text:p>
          </table:table-cell>
          <table:table-cell table:style-name="ce27" office:value-type="float" office:value="997870.15" calcext:value-type="float">
            <text:p>997 870,1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3:020721:34</text:p>
          </table:table-cell>
          <table:table-cell table:style-name="ce27" office:value-type="float" office:value="748570.7" calcext:value-type="float">
            <text:p>748 570,7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2:000085:72</text:p>
          </table:table-cell>
          <table:table-cell table:style-name="ce27" office:value-type="float" office:value="20341989.65" calcext:value-type="float">
            <text:p>20 341 989,6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3:020721:18</text:p>
          </table:table-cell>
          <table:table-cell table:style-name="ce27" office:value-type="float" office:value="284430.49" calcext:value-type="float">
            <text:p>284 430,4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23:020721:56</text:p>
          </table:table-cell>
          <table:table-cell table:style-name="ce27" office:value-type="float" office:value="454933.98" calcext:value-type="float">
            <text:p>454 933,9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23:020721:21</text:p>
          </table:table-cell>
          <table:table-cell table:style-name="ce27" office:value-type="float" office:value="872404.7" calcext:value-type="float">
            <text:p>872 404,7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23:020721:57</text:p>
          </table:table-cell>
          <table:table-cell table:style-name="ce27" office:value-type="float" office:value="516184.75" calcext:value-type="float">
            <text:p>516 184,7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23:020721:16</text:p>
          </table:table-cell>
          <table:table-cell table:style-name="ce27" office:value-type="float" office:value="895596.76" calcext:value-type="float">
            <text:p>895 596,7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24:010721:12</text:p>
          </table:table-cell>
          <table:table-cell table:style-name="ce27" office:value-type="float" office:value="459890" calcext:value-type="float">
            <text:p>459 890,0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5:011328:50</text:p>
          </table:table-cell>
          <table:table-cell table:style-name="ce27" office:value-type="float" office:value="1741682.87" calcext:value-type="float">
            <text:p>1 741 682,8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2:000002:47</text:p>
          </table:table-cell>
          <table:table-cell table:style-name="ce27" office:value-type="float" office:value="494064.94" calcext:value-type="float">
            <text:p>494 064,9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5:011328:45</text:p>
          </table:table-cell>
          <table:table-cell table:style-name="ce27" office:value-type="float" office:value="497165.18" calcext:value-type="float">
            <text:p>497 165,1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2:000460:187</text:p>
          </table:table-cell>
          <table:table-cell table:style-name="ce27" office:value-type="float" office:value="671902.38" calcext:value-type="float">
            <text:p>671 902,3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0:009005:2756</text:p>
          </table:table-cell>
          <table:table-cell table:style-name="ce27" office:value-type="float" office:value="1694952.03" calcext:value-type="float">
            <text:p>1 694 952,0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5:020323:158</text:p>
          </table:table-cell>
          <table:table-cell table:style-name="ce27" office:value-type="float" office:value="639587.9" calcext:value-type="float">
            <text:p>639 587,9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5:011328:69</text:p>
          </table:table-cell>
          <table:table-cell table:style-name="ce27" office:value-type="float" office:value="1315848.34" calcext:value-type="float">
            <text:p>1 315 848,3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5:020522:236</text:p>
          </table:table-cell>
          <table:table-cell table:style-name="ce27" office:value-type="float" office:value="1021383.58" calcext:value-type="float">
            <text:p>1 021 383,5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23:021739:20</text:p>
          </table:table-cell>
          <table:table-cell table:style-name="ce27" office:value-type="float" office:value="152331.17" calcext:value-type="float">
            <text:p>152 331,1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2:000365:28</text:p>
          </table:table-cell>
          <table:table-cell table:style-name="ce27" office:value-type="float" office:value="1413272.24" calcext:value-type="float">
            <text:p>1 413 272,2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8:000000:1129</text:p>
          </table:table-cell>
          <table:table-cell table:style-name="ce27" office:value-type="float" office:value="730699.26" calcext:value-type="float">
            <text:p>730 699,2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020516:169</text:p>
          </table:table-cell>
          <table:table-cell table:style-name="ce27" office:value-type="float" office:value="1848323.82" calcext:value-type="float">
            <text:p>1 848 323,8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24:010721:18</text:p>
          </table:table-cell>
          <table:table-cell table:style-name="ce27" office:value-type="float" office:value="202616.05" calcext:value-type="float">
            <text:p>202 616,0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5:011328:43</text:p>
          </table:table-cell>
          <table:table-cell table:style-name="ce27" office:value-type="float" office:value="436848.4" calcext:value-type="float">
            <text:p>436 848,4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2:000365:51</text:p>
          </table:table-cell>
          <table:table-cell table:style-name="ce27" office:value-type="float" office:value="2192108.23" calcext:value-type="float">
            <text:p>2 192 108,2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2:000365:50</text:p>
          </table:table-cell>
          <table:table-cell table:style-name="ce27" office:value-type="float" office:value="845430.95" calcext:value-type="float">
            <text:p>845 430,9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5:010951:227</text:p>
          </table:table-cell>
          <table:table-cell table:style-name="ce27" office:value-type="float" office:value="278324.62" calcext:value-type="float">
            <text:p>278 324,6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7:040038:31</text:p>
          </table:table-cell>
          <table:table-cell table:style-name="ce27" office:value-type="float" office:value="983920.89" calcext:value-type="float">
            <text:p>983 920,8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5:010951:228</text:p>
          </table:table-cell>
          <table:table-cell table:style-name="ce27" office:value-type="float" office:value="303216.31" calcext:value-type="float">
            <text:p>303 216,3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2:000002:30</text:p>
          </table:table-cell>
          <table:table-cell table:style-name="ce27" office:value-type="float" office:value="2190748.93" calcext:value-type="float">
            <text:p>2 190 748,9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2:000582:63</text:p>
          </table:table-cell>
          <table:table-cell table:style-name="ce27" office:value-type="float" office:value="3270705.01" calcext:value-type="float">
            <text:p>3 270 705,0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24:010721:14</text:p>
          </table:table-cell>
          <table:table-cell table:style-name="ce27" office:value-type="float" office:value="488129.55" calcext:value-type="float">
            <text:p>488 129,5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2:000365:39</text:p>
          </table:table-cell>
          <table:table-cell table:style-name="ce27" office:value-type="float" office:value="833965.66" calcext:value-type="float">
            <text:p>833 965,6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2:000365:59</text:p>
          </table:table-cell>
          <table:table-cell table:style-name="ce27" office:value-type="float" office:value="960463" calcext:value-type="float">
            <text:p>960 463,0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2:000365:55</text:p>
          </table:table-cell>
          <table:table-cell table:style-name="ce27" office:value-type="float" office:value="1198457.3" calcext:value-type="float">
            <text:p>1 198 457,3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5:011341:142</text:p>
          </table:table-cell>
          <table:table-cell table:style-name="ce27" office:value-type="float" office:value="820831.63" calcext:value-type="float">
            <text:p>820 831,6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2:000365:58</text:p>
          </table:table-cell>
          <table:table-cell table:style-name="ce27" office:value-type="float" office:value="1369466.09" calcext:value-type="float">
            <text:p>1 369 466,0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2:000365:38</text:p>
          </table:table-cell>
          <table:table-cell table:style-name="ce27" office:value-type="float" office:value="1091726.95" calcext:value-type="float">
            <text:p>1 091 726,9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5:011328:44</text:p>
          </table:table-cell>
          <table:table-cell table:style-name="ce27" office:value-type="float" office:value="431943.93" calcext:value-type="float">
            <text:p>431 943,9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5:030102:640</text:p>
          </table:table-cell>
          <table:table-cell table:style-name="ce27" office:value-type="float" office:value="134040.27" calcext:value-type="float">
            <text:p>134 040,2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2:000002:48</text:p>
          </table:table-cell>
          <table:table-cell table:style-name="ce27" office:value-type="float" office:value="546959.51" calcext:value-type="float">
            <text:p>546 959,5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5:011341:144</text:p>
          </table:table-cell>
          <table:table-cell table:style-name="ce27" office:value-type="float" office:value="518713.35" calcext:value-type="float">
            <text:p>518 713,3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2:000125:531</text:p>
          </table:table-cell>
          <table:table-cell table:style-name="ce27" office:value-type="float" office:value="406046.87" calcext:value-type="float">
            <text:p>406 046,8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2:000365:29</text:p>
          </table:table-cell>
          <table:table-cell table:style-name="ce27" office:value-type="float" office:value="818282.17" calcext:value-type="float">
            <text:p>818 282,1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2:000002:42</text:p>
          </table:table-cell>
          <table:table-cell table:style-name="ce27" office:value-type="float" office:value="1624147.5" calcext:value-type="float">
            <text:p>1 624 147,5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25:011204:257</text:p>
          </table:table-cell>
          <table:table-cell table:style-name="ce27" office:value-type="float" office:value="2214562.49" calcext:value-type="float">
            <text:p>2 214 562,4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2:000365:35</text:p>
          </table:table-cell>
          <table:table-cell table:style-name="ce27" office:value-type="float" office:value="818917.67" calcext:value-type="float">
            <text:p>818 917,6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8:011048:349</text:p>
          </table:table-cell>
          <table:table-cell table:style-name="ce27" office:value-type="float" office:value="6341867.18" calcext:value-type="float">
            <text:p>6 341 867,1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4:010721:13</text:p>
          </table:table-cell>
          <table:table-cell table:style-name="ce27" office:value-type="float" office:value="442954.29" calcext:value-type="float">
            <text:p>442 954,2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2:000002:36</text:p>
          </table:table-cell>
          <table:table-cell table:style-name="ce27" office:value-type="float" office:value="365079.3" calcext:value-type="float">
            <text:p>365 079,3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2:000365:56</text:p>
          </table:table-cell>
          <table:table-cell table:style-name="ce27" office:value-type="float" office:value="1201035.89" calcext:value-type="float">
            <text:p>1 201 035,8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2:000365:61</text:p>
          </table:table-cell>
          <table:table-cell table:style-name="ce27" office:value-type="float" office:value="853380.07" calcext:value-type="float">
            <text:p>853 380,0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2:000002:51</text:p>
          </table:table-cell>
          <table:table-cell table:style-name="ce27" office:value-type="float" office:value="1567493.55" calcext:value-type="float">
            <text:p>1 567 493,5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5:010645:839</text:p>
          </table:table-cell>
          <table:table-cell table:style-name="ce27" office:value-type="float" office:value="418138.05" calcext:value-type="float">
            <text:p>418 138,0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2:000365:27</text:p>
          </table:table-cell>
          <table:table-cell table:style-name="ce27" office:value-type="float" office:value="1030970.45" calcext:value-type="float">
            <text:p>1 030 970,4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2:000365:52</text:p>
          </table:table-cell>
          <table:table-cell table:style-name="ce27" office:value-type="float" office:value="1017113.63" calcext:value-type="float">
            <text:p>1 017 113,6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24:010716:29</text:p>
          </table:table-cell>
          <table:table-cell table:style-name="ce27" office:value-type="float" office:value="572493.07" calcext:value-type="float">
            <text:p>572 493,0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5:011328:54</text:p>
          </table:table-cell>
          <table:table-cell table:style-name="ce27" office:value-type="float" office:value="1609182.3" calcext:value-type="float">
            <text:p>1 609 182,3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9:011142:705</text:p>
          </table:table-cell>
          <table:table-cell table:style-name="ce27" office:value-type="float" office:value="240240.04" calcext:value-type="float">
            <text:p>240 240,0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2:000365:36</text:p>
          </table:table-cell>
          <table:table-cell table:style-name="ce27" office:value-type="float" office:value="627203.17" calcext:value-type="float">
            <text:p>627 203,1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2:000002:32</text:p>
          </table:table-cell>
          <table:table-cell table:style-name="ce27" office:value-type="float" office:value="505651.81" calcext:value-type="float">
            <text:p>505 651,8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020511:166</text:p>
          </table:table-cell>
          <table:table-cell table:style-name="ce27" office:value-type="float" office:value="882433.59" calcext:value-type="float">
            <text:p>882 433,5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2:000002:46</text:p>
          </table:table-cell>
          <table:table-cell table:style-name="ce27" office:value-type="float" office:value="2059266.71" calcext:value-type="float">
            <text:p>2 059 266,7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2:000365:54</text:p>
          </table:table-cell>
          <table:table-cell table:style-name="ce27" office:value-type="float" office:value="844442.25" calcext:value-type="float">
            <text:p>844 442,2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9:020152:2917</text:p>
          </table:table-cell>
          <table:table-cell table:style-name="ce27" office:value-type="float" office:value="1239137.95" calcext:value-type="float">
            <text:p>1 239 137,9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4:010410:164</text:p>
          </table:table-cell>
          <table:table-cell table:style-name="ce27" office:value-type="float" office:value="3591533.18" calcext:value-type="float">
            <text:p>3 591 533,1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110077:290</text:p>
          </table:table-cell>
          <table:table-cell table:style-name="ce27" office:value-type="float" office:value="2109993.26" calcext:value-type="float">
            <text:p>2 109 993,2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2:000365:30</text:p>
          </table:table-cell>
          <table:table-cell table:style-name="ce27" office:value-type="float" office:value="1034868.05" calcext:value-type="float">
            <text:p>1 034 868,0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5:011328:42</text:p>
          </table:table-cell>
          <table:table-cell table:style-name="ce27" office:value-type="float" office:value="502136.32" calcext:value-type="float">
            <text:p>502 136,3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8:013001:721</text:p>
          </table:table-cell>
          <table:table-cell table:style-name="ce27" office:value-type="float" office:value="2476458.45" calcext:value-type="float">
            <text:p>2 476 458,4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8:013001:722</text:p>
          </table:table-cell>
          <table:table-cell table:style-name="ce27" office:value-type="float" office:value="2476458.45" calcext:value-type="float">
            <text:p>2 476 458,4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8:013001:723</text:p>
          </table:table-cell>
          <table:table-cell table:style-name="ce27" office:value-type="float" office:value="2476458.45" calcext:value-type="float">
            <text:p>2 476 458,4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8:013001:720</text:p>
          </table:table-cell>
          <table:table-cell table:style-name="ce27" office:value-type="float" office:value="2476458.45" calcext:value-type="float">
            <text:p>2 476 458,4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8:011210:241</text:p>
          </table:table-cell>
          <table:table-cell table:style-name="ce27" office:value-type="float" office:value="7418702.75" calcext:value-type="float">
            <text:p>7 418 702,7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110127:365</text:p>
          </table:table-cell>
          <table:table-cell table:style-name="ce27" office:value-type="float" office:value="9585533.52" calcext:value-type="float">
            <text:p>9 585 533,5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4:030342:1132</text:p>
          </table:table-cell>
          <table:table-cell table:style-name="ce27" office:value-type="float" office:value="1682714.04" calcext:value-type="float">
            <text:p>1 682 714,0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13" office:value-type="string" calcext:value-type="string">
            <text:p>03.06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144:10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144:10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1328:5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1328:7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1328:5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328:7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328:6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328:6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11103:4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11103:4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11103:4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085:50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085:4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721:2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85:27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85:59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85:59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085:28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085:20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1123:2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085:38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85:55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85:7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77:71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77:71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85:8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85:7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085:4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085:3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085:8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085:38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085:27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085:20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085:59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301:78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085:73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77:78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085:29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000:648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085:4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085:50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085:27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10903:79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328:6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658:4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365:4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365:4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328:19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10906:26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10903:79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00000:187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10906:41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10903:65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901:28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7:011103:4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3:010011:134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00000:210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10903:78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5:011328:5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10903:63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00000:261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210265:228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031:2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00000:187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15631:3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5:011328:4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1014:17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321:22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6:014076: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34:101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00000:331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00000:192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10903:80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10903:64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5:011328:4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144:7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00000:1259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11328:19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365:5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365:5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000:438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2:000000:69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000:517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0:000000:1493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00000:148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000:820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00000:438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0228:56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9:011239:673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9:011101:29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2:021202:27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83:120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83:87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83:120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83:77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83:814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83:120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418:60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83:87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418:1077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83:83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83:81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20703:491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83:890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418:456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83:87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903:115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210352:268</text:p>
          </table:table-cell>
          <table:table-cell table:style-name="ce20" office:value-type="string" calcext:value-type="string" table:number-columns-spanned="2" table:number-rows-spanned="1">
            <text:p>04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df2b75f42345653d1165276e751523ea0037b92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7855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.00.0000</text:date>, <text:time style:data-style-name="N2" text:time-value="16:08:51.028188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9T07:07:26</meta:creation-date>
    <dc:date>2026-06-09T16:10:01.561281900</dc:date>
    <meta:generator>LibreOffice/25.2.7.2$Windows_X86_64 LibreOffice_project/5cbfd1ab6520636bb5f7b99185aa69bd7456825d</meta:generator>
    <meta:editing-duration>PT1M10S</meta:editing-duration>
    <meta:editing-cycles>1</meta:editing-cycles>
    <meta:document-statistic meta:table-count="1" meta:cell-count="34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