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2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8" calcext:value-type="float">
            <text:p>6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5" calcext:value-type="float">
            <text:p>8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8:33</text:p>
          </table:table-cell>
          <table:table-cell table:style-name="ce27" office:value-type="float" office:value="802354.15" calcext:value-type="float">
            <text:p>802 354,1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5:2750</text:p>
          </table:table-cell>
          <table:table-cell table:style-name="ce27" office:value-type="float" office:value="1407505.6" calcext:value-type="float">
            <text:p>1 407 505,6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394:588</text:p>
          </table:table-cell>
          <table:table-cell table:style-name="ce27" office:value-type="float" office:value="209606.16" calcext:value-type="float">
            <text:p>209 606,1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371:45</text:p>
          </table:table-cell>
          <table:table-cell table:style-name="ce27" office:value-type="float" office:value="1499449.12" calcext:value-type="float">
            <text:p>1 499 449,1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363:50</text:p>
          </table:table-cell>
          <table:table-cell table:style-name="ce27" office:value-type="float" office:value="1305172.34" calcext:value-type="float">
            <text:p>1 305 172,3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363:45</text:p>
          </table:table-cell>
          <table:table-cell table:style-name="ce27" office:value-type="float" office:value="2043215.76" calcext:value-type="float">
            <text:p>2 043 215,7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9005:2752</text:p>
          </table:table-cell>
          <table:table-cell table:style-name="ce27" office:value-type="float" office:value="1407503.45" calcext:value-type="float">
            <text:p>1 407 503,4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08:18</text:p>
          </table:table-cell>
          <table:table-cell table:style-name="ce27" office:value-type="float" office:value="872542" calcext:value-type="float">
            <text:p>872 542,0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7114</text:p>
          </table:table-cell>
          <table:table-cell table:style-name="ce27" office:value-type="float" office:value="1578783.48" calcext:value-type="float">
            <text:p>1 578 783,4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363:47</text:p>
          </table:table-cell>
          <table:table-cell table:style-name="ce27" office:value-type="float" office:value="695282.19" calcext:value-type="float">
            <text:p>695 282,1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64:29</text:p>
          </table:table-cell>
          <table:table-cell table:style-name="ce27" office:value-type="float" office:value="2629549.69" calcext:value-type="float">
            <text:p>2 629 549,6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246:348</text:p>
          </table:table-cell>
          <table:table-cell table:style-name="ce27" office:value-type="float" office:value="179595.41" calcext:value-type="float">
            <text:p>179 595,4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363:28</text:p>
          </table:table-cell>
          <table:table-cell table:style-name="ce27" office:value-type="float" office:value="778448.29" calcext:value-type="float">
            <text:p>778 448,2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363:29</text:p>
          </table:table-cell>
          <table:table-cell table:style-name="ce27" office:value-type="float" office:value="769312.34" calcext:value-type="float">
            <text:p>769 312,3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08:30</text:p>
          </table:table-cell>
          <table:table-cell table:style-name="ce27" office:value-type="float" office:value="586672.37" calcext:value-type="float">
            <text:p>586 672,3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363:53</text:p>
          </table:table-cell>
          <table:table-cell table:style-name="ce27" office:value-type="float" office:value="1305870.98" calcext:value-type="float">
            <text:p>1 305 870,9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363:48</text:p>
          </table:table-cell>
          <table:table-cell table:style-name="ce27" office:value-type="float" office:value="2508533.09" calcext:value-type="float">
            <text:p>2 508 533,0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08:21</text:p>
          </table:table-cell>
          <table:table-cell table:style-name="ce27" office:value-type="float" office:value="920777.85" calcext:value-type="float">
            <text:p>920 777,8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363:42</text:p>
          </table:table-cell>
          <table:table-cell table:style-name="ce27" office:value-type="float" office:value="1193435.92" calcext:value-type="float">
            <text:p>1 193 435,9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08:34</text:p>
          </table:table-cell>
          <table:table-cell table:style-name="ce27" office:value-type="float" office:value="897399.72" calcext:value-type="float">
            <text:p>897 399,7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363:34</text:p>
          </table:table-cell>
          <table:table-cell table:style-name="ce27" office:value-type="float" office:value="1123900.17" calcext:value-type="float">
            <text:p>1 123 900,1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8:29</text:p>
          </table:table-cell>
          <table:table-cell table:style-name="ce27" office:value-type="float" office:value="802354.15" calcext:value-type="float">
            <text:p>802 354,1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63:49</text:p>
          </table:table-cell>
          <table:table-cell table:style-name="ce27" office:value-type="float" office:value="847898.32" calcext:value-type="float">
            <text:p>847 898,3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64:33</text:p>
          </table:table-cell>
          <table:table-cell table:style-name="ce27" office:value-type="float" office:value="1170519.34" calcext:value-type="float">
            <text:p>1 170 519,3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64:31</text:p>
          </table:table-cell>
          <table:table-cell table:style-name="ce27" office:value-type="float" office:value="908784.44" calcext:value-type="float">
            <text:p>908 784,4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9005:2751</text:p>
          </table:table-cell>
          <table:table-cell table:style-name="ce27" office:value-type="float" office:value="1407506.09" calcext:value-type="float">
            <text:p>1 407 506,0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64:20</text:p>
          </table:table-cell>
          <table:table-cell table:style-name="ce27" office:value-type="float" office:value="791946.81" calcext:value-type="float">
            <text:p>791 946,8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64:30</text:p>
          </table:table-cell>
          <table:table-cell table:style-name="ce27" office:value-type="float" office:value="1076357.99" calcext:value-type="float">
            <text:p>1 076 357,9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63:40</text:p>
          </table:table-cell>
          <table:table-cell table:style-name="ce27" office:value-type="float" office:value="1080954.03" calcext:value-type="float">
            <text:p>1 080 954,0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363:31</text:p>
          </table:table-cell>
          <table:table-cell table:style-name="ce27" office:value-type="float" office:value="1270845.09" calcext:value-type="float">
            <text:p>1 270 845,0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64:21</text:p>
          </table:table-cell>
          <table:table-cell table:style-name="ce27" office:value-type="float" office:value="617041.17" calcext:value-type="float">
            <text:p>617 041,1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416:644</text:p>
          </table:table-cell>
          <table:table-cell table:style-name="ce27" office:value-type="float" office:value="134036.34" calcext:value-type="float">
            <text:p>134 036,3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236:382</text:p>
          </table:table-cell>
          <table:table-cell table:style-name="ce27" office:value-type="float" office:value="153290.06" calcext:value-type="float">
            <text:p>153 290,0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08:28</text:p>
          </table:table-cell>
          <table:table-cell table:style-name="ce27" office:value-type="float" office:value="1014237.04" calcext:value-type="float">
            <text:p>1 014 237,0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10007:218</text:p>
          </table:table-cell>
          <table:table-cell table:style-name="ce27" office:value-type="float" office:value="300636.47" calcext:value-type="float">
            <text:p>300 636,4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363:35</text:p>
          </table:table-cell>
          <table:table-cell table:style-name="ce27" office:value-type="float" office:value="810574.63" calcext:value-type="float">
            <text:p>810 574,6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1327</text:p>
          </table:table-cell>
          <table:table-cell table:style-name="ce27" office:value-type="float" office:value="1608257.83" calcext:value-type="float">
            <text:p>1 608 257,8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08:35</text:p>
          </table:table-cell>
          <table:table-cell table:style-name="ce27" office:value-type="float" office:value="1012710.18" calcext:value-type="float">
            <text:p>1 012 710,1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6231</text:p>
          </table:table-cell>
          <table:table-cell table:style-name="ce27" office:value-type="float" office:value="2123573.47" calcext:value-type="float">
            <text:p>2 123 573,4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08:19</text:p>
          </table:table-cell>
          <table:table-cell table:style-name="ce27" office:value-type="float" office:value="538355.83" calcext:value-type="float">
            <text:p>538 355,8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08:22</text:p>
          </table:table-cell>
          <table:table-cell table:style-name="ce27" office:value-type="float" office:value="595590.29" calcext:value-type="float">
            <text:p>595 590,2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64:16</text:p>
          </table:table-cell>
          <table:table-cell table:style-name="ce27" office:value-type="float" office:value="1667034.78" calcext:value-type="float">
            <text:p>1 667 034,7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501:782</text:p>
          </table:table-cell>
          <table:table-cell table:style-name="ce27" office:value-type="float" office:value="1561780.87" calcext:value-type="float">
            <text:p>1 561 780,8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363:32</text:p>
          </table:table-cell>
          <table:table-cell table:style-name="ce27" office:value-type="float" office:value="1839149.45" calcext:value-type="float">
            <text:p>1 839 149,4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64:35</text:p>
          </table:table-cell>
          <table:table-cell table:style-name="ce27" office:value-type="float" office:value="789532.21" calcext:value-type="float">
            <text:p>789 532,2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60:185</text:p>
          </table:table-cell>
          <table:table-cell table:style-name="ce27" office:value-type="float" office:value="789404.41" calcext:value-type="float">
            <text:p>789 404,4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64:19</text:p>
          </table:table-cell>
          <table:table-cell table:style-name="ce27" office:value-type="float" office:value="750875.48" calcext:value-type="float">
            <text:p>750 875,4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70138:223</text:p>
          </table:table-cell>
          <table:table-cell table:style-name="ce27" office:value-type="float" office:value="869939.34" calcext:value-type="float">
            <text:p>869 939,3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64:36</text:p>
          </table:table-cell>
          <table:table-cell table:style-name="ce27" office:value-type="float" office:value="606106.27" calcext:value-type="float">
            <text:p>606 106,2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9005:2754</text:p>
          </table:table-cell>
          <table:table-cell table:style-name="ce27" office:value-type="float" office:value="1407498.85" calcext:value-type="float">
            <text:p>1 407 498,8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4:2511</text:p>
          </table:table-cell>
          <table:table-cell table:style-name="ce27" office:value-type="float" office:value="14907794.36" calcext:value-type="float">
            <text:p>14 907 794,3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63:24</text:p>
          </table:table-cell>
          <table:table-cell table:style-name="ce27" office:value-type="float" office:value="704693.53" calcext:value-type="float">
            <text:p>704 693,5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9005:2753</text:p>
          </table:table-cell>
          <table:table-cell table:style-name="ce27" office:value-type="float" office:value="1407498.41" calcext:value-type="float">
            <text:p>1 407 498,4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013:300</text:p>
          </table:table-cell>
          <table:table-cell table:style-name="ce27" office:value-type="float" office:value="1498991.55" calcext:value-type="float">
            <text:p>1 498 991,5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326:41</text:p>
          </table:table-cell>
          <table:table-cell table:style-name="ce27" office:value-type="float" office:value="884342.37" calcext:value-type="float">
            <text:p>884 342,3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927:856</text:p>
          </table:table-cell>
          <table:table-cell table:style-name="ce27" office:value-type="float" office:value="156152.15" calcext:value-type="float">
            <text:p>156 152,1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00000:2898</text:p>
          </table:table-cell>
          <table:table-cell table:style-name="ce27" office:value-type="float" office:value="24671788.03" calcext:value-type="float">
            <text:p>24 671 788,0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10391:526</text:p>
          </table:table-cell>
          <table:table-cell table:style-name="ce27" office:value-type="float" office:value="879275.73" calcext:value-type="float">
            <text:p>879 275,7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141104:142</text:p>
          </table:table-cell>
          <table:table-cell table:style-name="ce27" office:value-type="float" office:value="773228.17" calcext:value-type="float">
            <text:p>773 228,1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10391:527</text:p>
          </table:table-cell>
          <table:table-cell table:style-name="ce27" office:value-type="float" office:value="4302438.91" calcext:value-type="float">
            <text:p>4 302 438,9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441:374</text:p>
          </table:table-cell>
          <table:table-cell table:style-name="ce27" office:value-type="float" office:value="2436934.71" calcext:value-type="float">
            <text:p>2 436 934,7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76:594</text:p>
          </table:table-cell>
          <table:table-cell table:style-name="ce27" office:value-type="float" office:value="1065649.8" calcext:value-type="float">
            <text:p>1 065 649,8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40034:583</text:p>
          </table:table-cell>
          <table:table-cell table:style-name="ce27" office:value-type="float" office:value="1535523.13" calcext:value-type="float">
            <text:p>1 535 523,1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521:327</text:p>
          </table:table-cell>
          <table:table-cell table:style-name="ce27" office:value-type="float" office:value="637808.62" calcext:value-type="float">
            <text:p>637 808,6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00000:1259</text:p>
          </table:table-cell>
          <table:table-cell table:style-name="ce27" office:value-type="float" office:value="593810.35" calcext:value-type="float">
            <text:p>593 810,3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472:40</text:p>
          </table:table-cell>
          <table:table-cell table:style-name="ce27" office:value-type="float" office:value="15214885.93" calcext:value-type="float">
            <text:p>15 214 885,9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20057:237</text:p>
          </table:table-cell>
          <table:table-cell table:style-name="ce27" office:value-type="float" office:value="1280349.66" calcext:value-type="float">
            <text:p>1 280 349,6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46:712</text:p>
          </table:table-cell>
          <table:table-cell table:style-name="ce27" office:value-type="float" office:value="2835689.39" calcext:value-type="float">
            <text:p>2 835 689,3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1018:3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1018:4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532:10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532:10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00000:266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84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00000:262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00000:125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10:327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58:86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84:73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40741:14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324:3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00000:235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806:7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505:13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210265:158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21018:17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36:109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40013:1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7:011500:86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64:5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383:37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32:7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0000:173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018:90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433:27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363:5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83:17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305:5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00000:228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00000:121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7:010405:80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0:000000:1505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0:000000:17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00:721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0:721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20415:2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800:522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800:522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800:519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800:516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800:523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800:523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800:520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800:518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228:53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228:56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800:520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800:518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800:519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800:522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800:522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800:521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800:518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800:516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800:522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19:52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800:523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800:521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800:516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800:520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228:54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800:519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800:521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800:519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800:519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800:519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800:517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01001:185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800:521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800:520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54:4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5532:2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30003:260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92:55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7:86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300:79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1:160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14:17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00000:307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404:258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00:781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00000:236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603:32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d7eed4c7da7502a6018043a651650f29d9e9051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0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.00.0000</text:date>, <text:time style:data-style-name="N2" text:time-value="14:54:17.740981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05:52:28</meta:creation-date>
    <dc:date>2026-06-09T14:55:40.372450200</dc:date>
    <meta:generator>LibreOffice/25.8.6.2$Windows_X86_64 LibreOffice_project/b4b39682cd9868fa725bc664aff94278d315bd04</meta:generator>
    <meta:editing-duration>PT1M22S</meta:editing-duration>
    <meta:editing-cycles>1</meta:editing-cycles>
    <meta:document-statistic meta:table-count="1" meta:cell-count="7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