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0" calcext:value-type="float">
            <text:p>9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1" calcext:value-type="float">
            <text:p>5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407:57</text:p>
          </table:table-cell>
          <table:table-cell table:style-name="ce27" office:value-type="float" office:value="1084755.32" calcext:value-type="float">
            <text:p>1 084 755,3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201:2147</text:p>
          </table:table-cell>
          <table:table-cell table:style-name="ce27" office:value-type="float" office:value="46154.15" calcext:value-type="float">
            <text:p>46 154,1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430:354</text:p>
          </table:table-cell>
          <table:table-cell table:style-name="ce27" office:value-type="float" office:value="3947050.8" calcext:value-type="float">
            <text:p>3 947 050,8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425:251</text:p>
          </table:table-cell>
          <table:table-cell table:style-name="ce27" office:value-type="float" office:value="1423824.6" calcext:value-type="float">
            <text:p>1 423 824,6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3:43</text:p>
          </table:table-cell>
          <table:table-cell table:style-name="ce27" office:value-type="float" office:value="34569.93" calcext:value-type="float">
            <text:p>34 569,9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2209:9</text:p>
          </table:table-cell>
          <table:table-cell table:style-name="ce27" office:value-type="float" office:value="2141224.08" calcext:value-type="float">
            <text:p>2 141 224,0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30203:14</text:p>
          </table:table-cell>
          <table:table-cell table:style-name="ce27" office:value-type="float" office:value="29516.77" calcext:value-type="float">
            <text:p>29 516,7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3226</text:p>
          </table:table-cell>
          <table:table-cell table:style-name="ce27" office:value-type="float" office:value="85797.63" calcext:value-type="float">
            <text:p>85 797,6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66:203</text:p>
          </table:table-cell>
          <table:table-cell table:style-name="ce27" office:value-type="float" office:value="122263.4" calcext:value-type="float">
            <text:p>122 263,4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20423:120</text:p>
          </table:table-cell>
          <table:table-cell table:style-name="ce27" office:value-type="float" office:value="2039750" calcext:value-type="float">
            <text:p>2 039 750,0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4:168</text:p>
          </table:table-cell>
          <table:table-cell table:style-name="ce27" office:value-type="float" office:value="82479.39" calcext:value-type="float">
            <text:p>82 479,3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219:3</text:p>
          </table:table-cell>
          <table:table-cell table:style-name="ce27" office:value-type="float" office:value="1122792.18" calcext:value-type="float">
            <text:p>1 122 792,1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888:151</text:p>
          </table:table-cell>
          <table:table-cell table:style-name="ce27" office:value-type="float" office:value="278479.12" calcext:value-type="float">
            <text:p>278 479,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503:170</text:p>
          </table:table-cell>
          <table:table-cell table:style-name="ce27" office:value-type="float" office:value="160541.63" calcext:value-type="float">
            <text:p>160 541,6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20219:2</text:p>
          </table:table-cell>
          <table:table-cell table:style-name="ce27" office:value-type="float" office:value="1185806.94" calcext:value-type="float">
            <text:p>1 185 806,9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21:657</text:p>
          </table:table-cell>
          <table:table-cell table:style-name="ce27" office:value-type="float" office:value="175046.58" calcext:value-type="float">
            <text:p>175 046,5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503:171</text:p>
          </table:table-cell>
          <table:table-cell table:style-name="ce27" office:value-type="float" office:value="256685.77" calcext:value-type="float">
            <text:p>256 685,7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64:4</text:p>
          </table:table-cell>
          <table:table-cell table:style-name="ce27" office:value-type="float" office:value="1166155.98" calcext:value-type="float">
            <text:p>1 166 155,9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136:1297</text:p>
          </table:table-cell>
          <table:table-cell table:style-name="ce27" office:value-type="float" office:value="87197.08" calcext:value-type="float">
            <text:p>87 197,0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63:11</text:p>
          </table:table-cell>
          <table:table-cell table:style-name="ce27" office:value-type="float" office:value="1549931.96" calcext:value-type="float">
            <text:p>1 549 931,9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04:318</text:p>
          </table:table-cell>
          <table:table-cell table:style-name="ce27" office:value-type="float" office:value="137807.54" calcext:value-type="float">
            <text:p>137 807,5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8:4</text:p>
          </table:table-cell>
          <table:table-cell table:style-name="ce27" office:value-type="float" office:value="1062014.71" calcext:value-type="float">
            <text:p>1 062 014,7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63:52</text:p>
          </table:table-cell>
          <table:table-cell table:style-name="ce27" office:value-type="float" office:value="190605.57" calcext:value-type="float">
            <text:p>190 605,5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308:6</text:p>
          </table:table-cell>
          <table:table-cell table:style-name="ce27" office:value-type="float" office:value="468180.15" calcext:value-type="float">
            <text:p>468 180,1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806:22</text:p>
          </table:table-cell>
          <table:table-cell table:style-name="ce27" office:value-type="float" office:value="330335.36" calcext:value-type="float">
            <text:p>330 335,3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08:8</text:p>
          </table:table-cell>
          <table:table-cell table:style-name="ce27" office:value-type="float" office:value="1452049.4" calcext:value-type="float">
            <text:p>1 452 049,4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63:7</text:p>
          </table:table-cell>
          <table:table-cell table:style-name="ce27" office:value-type="float" office:value="1258427.32" calcext:value-type="float">
            <text:p>1 258 427,3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13:128</text:p>
          </table:table-cell>
          <table:table-cell table:style-name="ce27" office:value-type="float" office:value="767802.86" calcext:value-type="float">
            <text:p>767 802,8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50002:15</text:p>
          </table:table-cell>
          <table:table-cell table:style-name="ce27" office:value-type="float" office:value="1691540.93" calcext:value-type="float">
            <text:p>1 691 540,9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83:173</text:p>
          </table:table-cell>
          <table:table-cell table:style-name="ce27" office:value-type="float" office:value="780074.02" calcext:value-type="float">
            <text:p>780 074,0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21:658</text:p>
          </table:table-cell>
          <table:table-cell table:style-name="ce27" office:value-type="float" office:value="88664.5" calcext:value-type="float">
            <text:p>88 664,5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24:155</text:p>
          </table:table-cell>
          <table:table-cell table:style-name="ce27" office:value-type="float" office:value="1149082.79" calcext:value-type="float">
            <text:p>1 149 082,7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63:21</text:p>
          </table:table-cell>
          <table:table-cell table:style-name="ce27" office:value-type="float" office:value="1230699.32" calcext:value-type="float">
            <text:p>1 230 699,3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601:1552</text:p>
          </table:table-cell>
          <table:table-cell table:style-name="ce27" office:value-type="float" office:value="2227860.73" calcext:value-type="float">
            <text:p>2 227 860,7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424:2274</text:p>
          </table:table-cell>
          <table:table-cell table:style-name="ce27" office:value-type="float" office:value="104935.81" calcext:value-type="float">
            <text:p>104 935,8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64:5</text:p>
          </table:table-cell>
          <table:table-cell table:style-name="ce27" office:value-type="float" office:value="914005.59" calcext:value-type="float">
            <text:p>914 005,5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084:740</text:p>
          </table:table-cell>
          <table:table-cell table:style-name="ce27" office:value-type="float" office:value="157970.47" calcext:value-type="float">
            <text:p>157 970,4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0711:3957</text:p>
          </table:table-cell>
          <table:table-cell table:style-name="ce27" office:value-type="float" office:value="45929.76" calcext:value-type="float">
            <text:p>45 929,7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70108:213</text:p>
          </table:table-cell>
          <table:table-cell table:style-name="ce27" office:value-type="float" office:value="436063.76" calcext:value-type="float">
            <text:p>436 063,7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741:294</text:p>
          </table:table-cell>
          <table:table-cell table:style-name="ce27" office:value-type="float" office:value="1083493.08" calcext:value-type="float">
            <text:p>1 083 493,0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64:6</text:p>
          </table:table-cell>
          <table:table-cell table:style-name="ce27" office:value-type="float" office:value="902887.91" calcext:value-type="float">
            <text:p>902 887,9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50002:136</text:p>
          </table:table-cell>
          <table:table-cell table:style-name="ce27" office:value-type="float" office:value="700191.02" calcext:value-type="float">
            <text:p>700 191,0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64:14</text:p>
          </table:table-cell>
          <table:table-cell table:style-name="ce27" office:value-type="float" office:value="1035390.17" calcext:value-type="float">
            <text:p>1 035 390,1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741:293</text:p>
          </table:table-cell>
          <table:table-cell table:style-name="ce27" office:value-type="float" office:value="1154864.59" calcext:value-type="float">
            <text:p>1 154 864,5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0711:3958</text:p>
          </table:table-cell>
          <table:table-cell table:style-name="ce27" office:value-type="float" office:value="44275.01" calcext:value-type="float">
            <text:p>44 275,0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08:10</text:p>
          </table:table-cell>
          <table:table-cell table:style-name="ce27" office:value-type="float" office:value="948081.73" calcext:value-type="float">
            <text:p>948 081,7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98:36</text:p>
          </table:table-cell>
          <table:table-cell table:style-name="ce27" office:value-type="float" office:value="364363.42" calcext:value-type="float">
            <text:p>364 363,4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008:16</text:p>
          </table:table-cell>
          <table:table-cell table:style-name="ce27" office:value-type="float" office:value="42512.87" calcext:value-type="float">
            <text:p>42 512,8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54:289</text:p>
          </table:table-cell>
          <table:table-cell table:style-name="ce27" office:value-type="float" office:value="249834.34" calcext:value-type="float">
            <text:p>249 834,3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0465:1</text:p>
          </table:table-cell>
          <table:table-cell table:style-name="ce27" office:value-type="float" office:value="621967.81" calcext:value-type="float">
            <text:p>621 967,8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602:125</text:p>
          </table:table-cell>
          <table:table-cell table:style-name="ce27" office:value-type="float" office:value="458788.93" calcext:value-type="float">
            <text:p>458 788,9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008:7</text:p>
          </table:table-cell>
          <table:table-cell table:style-name="ce27" office:value-type="float" office:value="1036499.37" calcext:value-type="float">
            <text:p>1 036 499,3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505:336</text:p>
          </table:table-cell>
          <table:table-cell table:style-name="ce27" office:value-type="float" office:value="62439.06" calcext:value-type="float">
            <text:p>62 439,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63:16</text:p>
          </table:table-cell>
          <table:table-cell table:style-name="ce27" office:value-type="float" office:value="1066283.86" calcext:value-type="float">
            <text:p>1 066 283,8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70098:51</text:p>
          </table:table-cell>
          <table:table-cell table:style-name="ce27" office:value-type="float" office:value="376920.33" calcext:value-type="float">
            <text:p>376 920,3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8:9</text:p>
          </table:table-cell>
          <table:table-cell table:style-name="ce27" office:value-type="float" office:value="1107241.87" calcext:value-type="float">
            <text:p>1 107 241,8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63:4</text:p>
          </table:table-cell>
          <table:table-cell table:style-name="ce27" office:value-type="float" office:value="1375503.37" calcext:value-type="float">
            <text:p>1 375 503,3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62001:133</text:p>
          </table:table-cell>
          <table:table-cell table:style-name="ce27" office:value-type="float" office:value="497594.7" calcext:value-type="float">
            <text:p>497 594,7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718:327</text:p>
          </table:table-cell>
          <table:table-cell table:style-name="ce27" office:value-type="float" office:value="2144028.5" calcext:value-type="float">
            <text:p>2 144 028,5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2000:1182</text:p>
          </table:table-cell>
          <table:table-cell table:style-name="ce27" office:value-type="float" office:value="24923.19" calcext:value-type="float">
            <text:p>24 923,1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12000:1030</text:p>
          </table:table-cell>
          <table:table-cell table:style-name="ce27" office:value-type="float" office:value="34270.43" calcext:value-type="float">
            <text:p>34 270,4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21017:250</text:p>
          </table:table-cell>
          <table:table-cell table:style-name="ce27" office:value-type="float" office:value="265279.43" calcext:value-type="float">
            <text:p>265 279,4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63:17</text:p>
          </table:table-cell>
          <table:table-cell table:style-name="ce27" office:value-type="float" office:value="1570796.05" calcext:value-type="float">
            <text:p>1 570 796,0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048:33</text:p>
          </table:table-cell>
          <table:table-cell table:style-name="ce27" office:value-type="float" office:value="287548.6" calcext:value-type="float">
            <text:p>287 548,6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33:758</text:p>
          </table:table-cell>
          <table:table-cell table:style-name="ce27" office:value-type="float" office:value="58320.16" calcext:value-type="float">
            <text:p>58 320,1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64:10</text:p>
          </table:table-cell>
          <table:table-cell table:style-name="ce27" office:value-type="float" office:value="1208657.88" calcext:value-type="float">
            <text:p>1 208 657,8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0101:254</text:p>
          </table:table-cell>
          <table:table-cell table:style-name="ce27" office:value-type="float" office:value="176875.57" calcext:value-type="float">
            <text:p>176 875,5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10935:5</text:p>
          </table:table-cell>
          <table:table-cell table:style-name="ce27" office:value-type="float" office:value="1036114.46" calcext:value-type="float">
            <text:p>1 036 114,4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70125:8</text:p>
          </table:table-cell>
          <table:table-cell table:style-name="ce27" office:value-type="float" office:value="318729.03" calcext:value-type="float">
            <text:p>318 729,0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63:12</text:p>
          </table:table-cell>
          <table:table-cell table:style-name="ce27" office:value-type="float" office:value="705530.82" calcext:value-type="float">
            <text:p>705 530,8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8:41</text:p>
          </table:table-cell>
          <table:table-cell table:style-name="ce27" office:value-type="float" office:value="124133.86" calcext:value-type="float">
            <text:p>124 133,8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32:263</text:p>
          </table:table-cell>
          <table:table-cell table:style-name="ce27" office:value-type="float" office:value="283998.54" calcext:value-type="float">
            <text:p>283 998,5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601:10</text:p>
          </table:table-cell>
          <table:table-cell table:style-name="ce27" office:value-type="float" office:value="156989.28" calcext:value-type="float">
            <text:p>156 989,2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212:14</text:p>
          </table:table-cell>
          <table:table-cell table:style-name="ce27" office:value-type="float" office:value="564989.85" calcext:value-type="float">
            <text:p>564 989,8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5:1135</text:p>
          </table:table-cell>
          <table:table-cell table:style-name="ce27" office:value-type="float" office:value="403339.33" calcext:value-type="float">
            <text:p>403 339,3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363:10</text:p>
          </table:table-cell>
          <table:table-cell table:style-name="ce27" office:value-type="float" office:value="1036135.95" calcext:value-type="float">
            <text:p>1 036 135,9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00000:1097</text:p>
          </table:table-cell>
          <table:table-cell table:style-name="ce27" office:value-type="float" office:value="52275.43" calcext:value-type="float">
            <text:p>52 275,4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407:2</text:p>
          </table:table-cell>
          <table:table-cell table:style-name="ce27" office:value-type="float" office:value="7449181864.75" calcext:value-type="float">
            <text:p>7 449 181 864,7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7" office:value-type="float" office:value="59976131297.02" calcext:value-type="float">
            <text:p>59 976 131 297,0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00000:471</text:p>
          </table:table-cell>
          <table:table-cell table:style-name="ce27" office:value-type="float" office:value="15100066971.5" calcext:value-type="float">
            <text:p>15 100 066 971,5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00101:345</text:p>
          </table:table-cell>
          <table:table-cell table:style-name="ce27" office:value-type="float" office:value="1437992.9" calcext:value-type="float">
            <text:p>1 437 992,9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000:8409</text:p>
          </table:table-cell>
          <table:table-cell table:style-name="ce27" office:value-type="float" office:value="4897380.85" calcext:value-type="float">
            <text:p>4 897 380,8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301:1222</text:p>
          </table:table-cell>
          <table:table-cell table:style-name="ce27" office:value-type="float" office:value="1301456" calcext:value-type="float">
            <text:p>1 301 456,0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210101:152</text:p>
          </table:table-cell>
          <table:table-cell table:style-name="ce27" office:value-type="float" office:value="341137.37" calcext:value-type="float">
            <text:p>341 137,3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000:8410</text:p>
          </table:table-cell>
          <table:table-cell table:style-name="ce27" office:value-type="float" office:value="1342347.55" calcext:value-type="float">
            <text:p>1 342 347,5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70101:142</text:p>
          </table:table-cell>
          <table:table-cell table:style-name="ce27" office:value-type="float" office:value="26882849.82" calcext:value-type="float">
            <text:p>26 882 849,8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2205:663</text:p>
          </table:table-cell>
          <table:table-cell table:style-name="ce27" office:value-type="float" office:value="1530990.88" calcext:value-type="float">
            <text:p>1 530 990,8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7" office:value-type="float" office:value="27357454093.01" calcext:value-type="float">
            <text:p>27 357 454 093,0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1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7" office:value-type="float" office:value="23568233520.52" calcext:value-type="float">
            <text:p>23 568 233 520,5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7" office:value-type="float" office:value="29429465955.03" calcext:value-type="float">
            <text:p>29 429 465 955,0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13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00000:10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19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2255:22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2:010609:1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1:164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19: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81: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151:6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710:6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210265:263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1202: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501:53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64: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902:42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08:3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602:36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8: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8: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7:4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20:1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08:14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303:11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64: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00000:153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160409:38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00000:155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1005:195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00000:153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9005:155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102:43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00000:152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00000:1400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64:6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8:1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92:13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20807:51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147: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64:9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1018: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50002:30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7:105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08:1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00000:3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3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4:1628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64: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64:1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129:7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202:193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9:662</text:p>
          </table:table-cell>
          <table:table-cell table:style-name="ce20" office:value-type="string" calcext:value-type="string" table:number-columns-spanned="2" table:number-rows-spanned="1">
            <text:p>03.06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6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b4c9eef922161fda6d96e0ee09a6ddcc7ef8aa49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1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 style:data-style-name="N2" text:time-value="14:58:21.11548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05:57:03</meta:creation-date>
    <dc:date>2026-06-09T14:59:36.483409600</dc:date>
    <meta:generator>LibreOffice/25.8.6.2$Windows_X86_64 LibreOffice_project/b4b39682cd9868fa725bc664aff94278d315bd04</meta:generator>
    <meta:editing-duration>PT1M15S</meta:editing-duration>
    <meta:editing-cycles>1</meta:editing-cycles>
    <meta:document-statistic meta:table-count="1" meta:cell-count="6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