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4" calcext:value-type="float">
            <text:p>16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82:39</text:p>
          </table:table-cell>
          <table:table-cell table:style-name="ce27" office:value-type="float" office:value="604690.06" calcext:value-type="float">
            <text:p>604 690,0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82:67</text:p>
          </table:table-cell>
          <table:table-cell table:style-name="ce27" office:value-type="float" office:value="650446.68" calcext:value-type="float">
            <text:p>650 446,6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82:43</text:p>
          </table:table-cell>
          <table:table-cell table:style-name="ce27" office:value-type="float" office:value="409316.15" calcext:value-type="float">
            <text:p>409 316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82:68</text:p>
          </table:table-cell>
          <table:table-cell table:style-name="ce27" office:value-type="float" office:value="419018.81" calcext:value-type="float">
            <text:p>419 018,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82:194</text:p>
          </table:table-cell>
          <table:table-cell table:style-name="ce27" office:value-type="float" office:value="501783.6" calcext:value-type="float">
            <text:p>501 783,6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82:70</text:p>
          </table:table-cell>
          <table:table-cell table:style-name="ce27" office:value-type="float" office:value="424868.37" calcext:value-type="float">
            <text:p>424 868,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82:57</text:p>
          </table:table-cell>
          <table:table-cell table:style-name="ce27" office:value-type="float" office:value="622969.75" calcext:value-type="float">
            <text:p>622 969,7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82:61</text:p>
          </table:table-cell>
          <table:table-cell table:style-name="ce27" office:value-type="float" office:value="625059.53" calcext:value-type="float">
            <text:p>625 059,5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82:63</text:p>
          </table:table-cell>
          <table:table-cell table:style-name="ce27" office:value-type="float" office:value="192156.78" calcext:value-type="float">
            <text:p>192 156,7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82:66</text:p>
          </table:table-cell>
          <table:table-cell table:style-name="ce27" office:value-type="float" office:value="194352.75" calcext:value-type="float">
            <text:p>194 352,7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82:41</text:p>
          </table:table-cell>
          <table:table-cell table:style-name="ce27" office:value-type="float" office:value="636811.76" calcext:value-type="float">
            <text:p>636 811,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82:64</text:p>
          </table:table-cell>
          <table:table-cell table:style-name="ce27" office:value-type="float" office:value="617847.5" calcext:value-type="float">
            <text:p>617 847,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82:71</text:p>
          </table:table-cell>
          <table:table-cell table:style-name="ce27" office:value-type="float" office:value="183194.24" calcext:value-type="float">
            <text:p>183 194,2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82:55</text:p>
          </table:table-cell>
          <table:table-cell table:style-name="ce27" office:value-type="float" office:value="637536.28" calcext:value-type="float">
            <text:p>637 536,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82:65</text:p>
          </table:table-cell>
          <table:table-cell table:style-name="ce27" office:value-type="float" office:value="623103.79" calcext:value-type="float">
            <text:p>623 103,7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82:35</text:p>
          </table:table-cell>
          <table:table-cell table:style-name="ce27" office:value-type="float" office:value="639347.37" calcext:value-type="float">
            <text:p>639 347,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82:74</text:p>
          </table:table-cell>
          <table:table-cell table:style-name="ce27" office:value-type="float" office:value="649952.3" calcext:value-type="float">
            <text:p>649 952,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82:72</text:p>
          </table:table-cell>
          <table:table-cell table:style-name="ce27" office:value-type="float" office:value="638129.06" calcext:value-type="float">
            <text:p>638 129,0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10:291</text:p>
          </table:table-cell>
          <table:table-cell table:style-name="ce27" office:value-type="float" office:value="621574.96" calcext:value-type="float">
            <text:p>621 574,9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82:73</text:p>
          </table:table-cell>
          <table:table-cell table:style-name="ce27" office:value-type="float" office:value="554319.63" calcext:value-type="float">
            <text:p>554 319,6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83:32</text:p>
          </table:table-cell>
          <table:table-cell table:style-name="ce27" office:value-type="float" office:value="546615.9" calcext:value-type="float">
            <text:p>546 615,9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7:81</text:p>
          </table:table-cell>
          <table:table-cell table:style-name="ce27" office:value-type="float" office:value="727718.39" calcext:value-type="float">
            <text:p>727 718,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82:76</text:p>
          </table:table-cell>
          <table:table-cell table:style-name="ce27" office:value-type="float" office:value="1346251.74" calcext:value-type="float">
            <text:p>1 346 251,7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28:303</text:p>
          </table:table-cell>
          <table:table-cell table:style-name="ce27" office:value-type="float" office:value="1608193.97" calcext:value-type="float">
            <text:p>1 608 193,9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82:82</text:p>
          </table:table-cell>
          <table:table-cell table:style-name="ce27" office:value-type="float" office:value="1411146.71" calcext:value-type="float">
            <text:p>1 411 146,7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7:125</text:p>
          </table:table-cell>
          <table:table-cell table:style-name="ce27" office:value-type="float" office:value="808129.72" calcext:value-type="float">
            <text:p>808 129,7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7:61</text:p>
          </table:table-cell>
          <table:table-cell table:style-name="ce27" office:value-type="float" office:value="580995.11" calcext:value-type="float">
            <text:p>580 995,1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51:1124</text:p>
          </table:table-cell>
          <table:table-cell table:style-name="ce27" office:value-type="float" office:value="2670745.65" calcext:value-type="float">
            <text:p>2 670 745,6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26:151</text:p>
          </table:table-cell>
          <table:table-cell table:style-name="ce27" office:value-type="float" office:value="342197.17" calcext:value-type="float">
            <text:p>342 197,1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7:67</text:p>
          </table:table-cell>
          <table:table-cell table:style-name="ce27" office:value-type="float" office:value="918418.8" calcext:value-type="float">
            <text:p>918 418,8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02:23</text:p>
          </table:table-cell>
          <table:table-cell table:style-name="ce27" office:value-type="float" office:value="1155156.87" calcext:value-type="float">
            <text:p>1 155 156,8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82:83</text:p>
          </table:table-cell>
          <table:table-cell table:style-name="ce27" office:value-type="float" office:value="1339149.18" calcext:value-type="float">
            <text:p>1 339 149,1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07:80</text:p>
          </table:table-cell>
          <table:table-cell table:style-name="ce27" office:value-type="float" office:value="1264685.25" calcext:value-type="float">
            <text:p>1 264 685,2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7:71</text:p>
          </table:table-cell>
          <table:table-cell table:style-name="ce27" office:value-type="float" office:value="869145.21" calcext:value-type="float">
            <text:p>869 145,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7:133</text:p>
          </table:table-cell>
          <table:table-cell table:style-name="ce27" office:value-type="float" office:value="912805.27" calcext:value-type="float">
            <text:p>912 805,2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7:68</text:p>
          </table:table-cell>
          <table:table-cell table:style-name="ce27" office:value-type="float" office:value="803896.15" calcext:value-type="float">
            <text:p>803 896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83:26</text:p>
          </table:table-cell>
          <table:table-cell table:style-name="ce27" office:value-type="float" office:value="1202330.78" calcext:value-type="float">
            <text:p>1 202 330,7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482:348</text:p>
          </table:table-cell>
          <table:table-cell table:style-name="ce27" office:value-type="float" office:value="305894" calcext:value-type="float">
            <text:p>305 894,0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702:2378</text:p>
          </table:table-cell>
          <table:table-cell table:style-name="ce27" office:value-type="float" office:value="158863.26" calcext:value-type="float">
            <text:p>158 863,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82:75</text:p>
          </table:table-cell>
          <table:table-cell table:style-name="ce27" office:value-type="float" office:value="1065742.23" calcext:value-type="float">
            <text:p>1 065 742,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02:27</text:p>
          </table:table-cell>
          <table:table-cell table:style-name="ce27" office:value-type="float" office:value="1256521.78" calcext:value-type="float">
            <text:p>1 256 521,7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02:29</text:p>
          </table:table-cell>
          <table:table-cell table:style-name="ce27" office:value-type="float" office:value="1091587.91" calcext:value-type="float">
            <text:p>1 091 587,9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07:143</text:p>
          </table:table-cell>
          <table:table-cell table:style-name="ce27" office:value-type="float" office:value="2080733.32" calcext:value-type="float">
            <text:p>2 080 733,3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7:70</text:p>
          </table:table-cell>
          <table:table-cell table:style-name="ce27" office:value-type="float" office:value="640563.91" calcext:value-type="float">
            <text:p>640 563,9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73:148</text:p>
          </table:table-cell>
          <table:table-cell table:style-name="ce27" office:value-type="float" office:value="1959504.43" calcext:value-type="float">
            <text:p>1 959 504,4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03:66</text:p>
          </table:table-cell>
          <table:table-cell table:style-name="ce27" office:value-type="float" office:value="1280290.64" calcext:value-type="float">
            <text:p>1 280 290,6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02:20</text:p>
          </table:table-cell>
          <table:table-cell table:style-name="ce27" office:value-type="float" office:value="916911.57" calcext:value-type="float">
            <text:p>916 911,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99:1404</text:p>
          </table:table-cell>
          <table:table-cell table:style-name="ce27" office:value-type="float" office:value="381536.74" calcext:value-type="float">
            <text:p>381 536,7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82:79</text:p>
          </table:table-cell>
          <table:table-cell table:style-name="ce27" office:value-type="float" office:value="420034.36" calcext:value-type="float">
            <text:p>420 034,3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02:28</text:p>
          </table:table-cell>
          <table:table-cell table:style-name="ce27" office:value-type="float" office:value="1863482.76" calcext:value-type="float">
            <text:p>1 863 482,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02:22</text:p>
          </table:table-cell>
          <table:table-cell table:style-name="ce27" office:value-type="float" office:value="749817.07" calcext:value-type="float">
            <text:p>749 817,0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282:33</text:p>
          </table:table-cell>
          <table:table-cell table:style-name="ce27" office:value-type="float" office:value="1356852.79" calcext:value-type="float">
            <text:p>1 356 852,7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07:95</text:p>
          </table:table-cell>
          <table:table-cell table:style-name="ce27" office:value-type="float" office:value="1028188.7" calcext:value-type="float">
            <text:p>1 028 188,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7:145</text:p>
          </table:table-cell>
          <table:table-cell table:style-name="ce27" office:value-type="float" office:value="1191073.87" calcext:value-type="float">
            <text:p>1 191 073,8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07:128</text:p>
          </table:table-cell>
          <table:table-cell table:style-name="ce27" office:value-type="float" office:value="594770.99" calcext:value-type="float">
            <text:p>594 770,9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96:184</text:p>
          </table:table-cell>
          <table:table-cell table:style-name="ce27" office:value-type="float" office:value="5968640.16" calcext:value-type="float">
            <text:p>5 968 640,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20:207</text:p>
          </table:table-cell>
          <table:table-cell table:style-name="ce27" office:value-type="float" office:value="788878.12" calcext:value-type="float">
            <text:p>788 878,1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07:267</text:p>
          </table:table-cell>
          <table:table-cell table:style-name="ce27" office:value-type="float" office:value="880203.58" calcext:value-type="float">
            <text:p>880 203,5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02:17</text:p>
          </table:table-cell>
          <table:table-cell table:style-name="ce27" office:value-type="float" office:value="877841.92" calcext:value-type="float">
            <text:p>877 841,9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40066:42</text:p>
          </table:table-cell>
          <table:table-cell table:style-name="ce27" office:value-type="float" office:value="717348.68" calcext:value-type="float">
            <text:p>717 348,6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823:219</text:p>
          </table:table-cell>
          <table:table-cell table:style-name="ce27" office:value-type="float" office:value="1084279.76" calcext:value-type="float">
            <text:p>1 084 279,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152:2916</text:p>
          </table:table-cell>
          <table:table-cell table:style-name="ce27" office:value-type="float" office:value="4354033.23" calcext:value-type="float">
            <text:p>4 354 033,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07:84</text:p>
          </table:table-cell>
          <table:table-cell table:style-name="ce27" office:value-type="float" office:value="743060.98" calcext:value-type="float">
            <text:p>743 060,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07:92</text:p>
          </table:table-cell>
          <table:table-cell table:style-name="ce27" office:value-type="float" office:value="941747.33" calcext:value-type="float">
            <text:p>941 747,3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7:85</text:p>
          </table:table-cell>
          <table:table-cell table:style-name="ce27" office:value-type="float" office:value="849471.81" calcext:value-type="float">
            <text:p>849 471,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7:62</text:p>
          </table:table-cell>
          <table:table-cell table:style-name="ce27" office:value-type="float" office:value="544128.58" calcext:value-type="float">
            <text:p>544 128,5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02:25</text:p>
          </table:table-cell>
          <table:table-cell table:style-name="ce27" office:value-type="float" office:value="737191.81" calcext:value-type="float">
            <text:p>737 191,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282:77</text:p>
          </table:table-cell>
          <table:table-cell table:style-name="ce27" office:value-type="float" office:value="463378.01" calcext:value-type="float">
            <text:p>463 378,0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02:15</text:p>
          </table:table-cell>
          <table:table-cell table:style-name="ce27" office:value-type="float" office:value="532279.55" calcext:value-type="float">
            <text:p>532 279,5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07:66</text:p>
          </table:table-cell>
          <table:table-cell table:style-name="ce27" office:value-type="float" office:value="631524.8" calcext:value-type="float">
            <text:p>631 524,8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82:42</text:p>
          </table:table-cell>
          <table:table-cell table:style-name="ce27" office:value-type="float" office:value="953210.8" calcext:value-type="float">
            <text:p>953 210,8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07:87</text:p>
          </table:table-cell>
          <table:table-cell table:style-name="ce27" office:value-type="float" office:value="846624.39" calcext:value-type="float">
            <text:p>846 624,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82:80</text:p>
          </table:table-cell>
          <table:table-cell table:style-name="ce27" office:value-type="float" office:value="1818835.93" calcext:value-type="float">
            <text:p>1 818 835,9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07:64</text:p>
          </table:table-cell>
          <table:table-cell table:style-name="ce27" office:value-type="float" office:value="438322.37" calcext:value-type="float">
            <text:p>438 322,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02:26</text:p>
          </table:table-cell>
          <table:table-cell table:style-name="ce27" office:value-type="float" office:value="847415.55" calcext:value-type="float">
            <text:p>847 415,5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07:129</text:p>
          </table:table-cell>
          <table:table-cell table:style-name="ce27" office:value-type="float" office:value="541082.21" calcext:value-type="float">
            <text:p>541 082,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376:774</text:p>
          </table:table-cell>
          <table:table-cell table:style-name="ce27" office:value-type="float" office:value="396179.03" calcext:value-type="float">
            <text:p>396 179,0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82:78</text:p>
          </table:table-cell>
          <table:table-cell table:style-name="ce27" office:value-type="float" office:value="1331889.45" calcext:value-type="float">
            <text:p>1 331 889,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7:131</text:p>
          </table:table-cell>
          <table:table-cell table:style-name="ce27" office:value-type="float" office:value="448467.15" calcext:value-type="float">
            <text:p>448 467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02:16</text:p>
          </table:table-cell>
          <table:table-cell table:style-name="ce27" office:value-type="float" office:value="912158.79" calcext:value-type="float">
            <text:p>912 158,7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02:19</text:p>
          </table:table-cell>
          <table:table-cell table:style-name="ce27" office:value-type="float" office:value="700636.31" calcext:value-type="float">
            <text:p>700 636,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601:987</text:p>
          </table:table-cell>
          <table:table-cell table:style-name="ce27" office:value-type="float" office:value="2624010.28" calcext:value-type="float">
            <text:p>2 624 010,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83:1226</text:p>
          </table:table-cell>
          <table:table-cell table:style-name="ce27" office:value-type="float" office:value="4119783.95" calcext:value-type="float">
            <text:p>4 119 783,9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70:318</text:p>
          </table:table-cell>
          <table:table-cell table:style-name="ce27" office:value-type="float" office:value="91533.36" calcext:value-type="float">
            <text:p>91 533,3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83:1232</text:p>
          </table:table-cell>
          <table:table-cell table:style-name="ce27" office:value-type="float" office:value="5300556.84" calcext:value-type="float">
            <text:p>5 300 556,8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83:1228</text:p>
          </table:table-cell>
          <table:table-cell table:style-name="ce27" office:value-type="float" office:value="4098116.83" calcext:value-type="float">
            <text:p>4 098 116,8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83:550</text:p>
          </table:table-cell>
          <table:table-cell table:style-name="ce27" office:value-type="float" office:value="1120958.05" calcext:value-type="float">
            <text:p>1 120 958,0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83:1231</text:p>
          </table:table-cell>
          <table:table-cell table:style-name="ce27" office:value-type="float" office:value="5232042.69" calcext:value-type="float">
            <text:p>5 232 042,6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83:1234</text:p>
          </table:table-cell>
          <table:table-cell table:style-name="ce27" office:value-type="float" office:value="4105341.5" calcext:value-type="float">
            <text:p>4 105 341,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83:1233</text:p>
          </table:table-cell>
          <table:table-cell table:style-name="ce27" office:value-type="float" office:value="5211445.29" calcext:value-type="float">
            <text:p>5 211 445,2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83:1229</text:p>
          </table:table-cell>
          <table:table-cell table:style-name="ce27" office:value-type="float" office:value="4098116.83" calcext:value-type="float">
            <text:p>4 098 116,8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407:518</text:p>
          </table:table-cell>
          <table:table-cell table:style-name="ce27" office:value-type="float" office:value="920225.16" calcext:value-type="float">
            <text:p>920 225,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83:1227</text:p>
          </table:table-cell>
          <table:table-cell table:style-name="ce27" office:value-type="float" office:value="5156421.3" calcext:value-type="float">
            <text:p>5 156 421,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83:1230</text:p>
          </table:table-cell>
          <table:table-cell table:style-name="ce27" office:value-type="float" office:value="4098116.83" calcext:value-type="float">
            <text:p>4 098 116,8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270:58</text:p>
          </table:table-cell>
          <table:table-cell table:style-name="ce27" office:value-type="float" office:value="1311865.8" calcext:value-type="float">
            <text:p>1 311 865,8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239:189</text:p>
          </table:table-cell>
          <table:table-cell table:style-name="ce27" office:value-type="float" office:value="4170260.17" calcext:value-type="float">
            <text:p>4 170 260,1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418:407</text:p>
          </table:table-cell>
          <table:table-cell table:style-name="ce27" office:value-type="float" office:value="4577112.88" calcext:value-type="float">
            <text:p>4 577 112,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83:1187</text:p>
          </table:table-cell>
          <table:table-cell table:style-name="ce27" office:value-type="float" office:value="1042599.98" calcext:value-type="float">
            <text:p>1 042 599,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42:302</text:p>
          </table:table-cell>
          <table:table-cell table:style-name="ce27" office:value-type="float" office:value="1026726.48" calcext:value-type="float">
            <text:p>1 026 726,4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703:416</text:p>
          </table:table-cell>
          <table:table-cell table:style-name="ce27" office:value-type="float" office:value="1727227.88" calcext:value-type="float">
            <text:p>1 727 227,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19:1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19:1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18:10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13:197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1104:3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7:11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00000:228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115: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2045:9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404:319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7:26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7: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7:9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7:14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7:8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52:15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7:11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439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7: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123:23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19:15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7:10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00000:469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11: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419: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7:13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7: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00000:228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00000:469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7:1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9:3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108:2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07:1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7:1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7:1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24:2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25: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7:12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00000:11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18:1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33: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2001:40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1001:7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7:9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80:10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07:13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319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7:10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9:66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403:5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07:10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25:3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07:10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7:1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07:8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42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07:1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07:7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51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3:24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7:11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07:11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07:1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1301:2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00000:73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00000:150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56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0205:19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905:20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90: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00000:56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00000:230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232: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22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05:18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00000:348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305: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00000:4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21202:34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4:233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205:9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600:2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4:27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16:51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603:3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10701:12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18:4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20017:21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23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23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10:245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205:9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141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82:130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4:107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00000:236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07:66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0:000000:1507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433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138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01001:132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433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13:50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43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435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83:11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83:77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418:40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43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83:85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432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434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1385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432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433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434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83:87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434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418:40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433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800:435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800:43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418:40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418:10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418:40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45:101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800:433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800:435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43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435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432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43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418:109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35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35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418:109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00000:1383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35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34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83:87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3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435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00000:138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43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00000:1386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800:43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418:39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800:433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418:40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44:25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83:67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800:434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800:432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418:39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800:43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800:434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1386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800:434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418:109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191:15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5:32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279:2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1210: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007:10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c8927d729fdf7ff398473c261875b972e2284f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9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12:37:05.09137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03:35:31</meta:creation-date>
    <dc:date>2026-06-08T12:38:05.440634100</dc:date>
    <meta:generator>LibreOffice/25.2.7.2$Windows_X86_64 LibreOffice_project/5cbfd1ab6520636bb5f7b99185aa69bd7456825d</meta:generator>
    <meta:editing-duration>PT1M</meta:editing-duration>
    <meta:editing-cycles>1</meta:editing-cycles>
    <meta:document-statistic meta:table-count="1" meta:cell-count="1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