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2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8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04" calcext:value-type="float">
            <text:p>104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29" calcext:value-type="float">
            <text:p>129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1745:76</text:p>
          </table:table-cell>
          <table:table-cell table:style-name="ce27" office:value-type="float" office:value="63282.89" calcext:value-type="float">
            <text:p>63 282,8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29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2005:204</text:p>
          </table:table-cell>
          <table:table-cell table:style-name="ce27" office:value-type="float" office:value="74077.62" calcext:value-type="float">
            <text:p>74 077,6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101:150</text:p>
          </table:table-cell>
          <table:table-cell table:style-name="ce27" office:value-type="float" office:value="16939.45" calcext:value-type="float">
            <text:p>16 939,4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3242</text:p>
          </table:table-cell>
          <table:table-cell table:style-name="ce27" office:value-type="float" office:value="48069.3" calcext:value-type="float">
            <text:p>48 069,3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07:4</text:p>
          </table:table-cell>
          <table:table-cell table:style-name="ce27" office:value-type="float" office:value="62170.15" calcext:value-type="float">
            <text:p>62 170,1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07:1</text:p>
          </table:table-cell>
          <table:table-cell table:style-name="ce27" office:value-type="float" office:value="1417716.46" calcext:value-type="float">
            <text:p>1 417 716,4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1012:465</text:p>
          </table:table-cell>
          <table:table-cell table:style-name="ce27" office:value-type="float" office:value="152313.55" calcext:value-type="float">
            <text:p>152 313,5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924:10</text:p>
          </table:table-cell>
          <table:table-cell table:style-name="ce27" office:value-type="float" office:value="491229.33" calcext:value-type="float">
            <text:p>491 229,3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402:8</text:p>
          </table:table-cell>
          <table:table-cell table:style-name="ce27" office:value-type="float" office:value="931704.2" calcext:value-type="float">
            <text:p>931 704,2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012:40</text:p>
          </table:table-cell>
          <table:table-cell table:style-name="ce27" office:value-type="float" office:value="132160.45" calcext:value-type="float">
            <text:p>132 160,4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803:14</text:p>
          </table:table-cell>
          <table:table-cell table:style-name="ce27" office:value-type="float" office:value="519054.15" calcext:value-type="float">
            <text:p>519 054,1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7" office:value-type="float" office:value="20781111.69" calcext:value-type="float">
            <text:p>20 781 111,6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242:4</text:p>
          </table:table-cell>
          <table:table-cell table:style-name="ce27" office:value-type="float" office:value="41278.46" calcext:value-type="float">
            <text:p>41 278,4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601:331</text:p>
          </table:table-cell>
          <table:table-cell table:style-name="ce27" office:value-type="float" office:value="85182.89" calcext:value-type="float">
            <text:p>85 182,8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07:60</text:p>
          </table:table-cell>
          <table:table-cell table:style-name="ce27" office:value-type="float" office:value="65190.7" calcext:value-type="float">
            <text:p>65 190,7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07:15</text:p>
          </table:table-cell>
          <table:table-cell table:style-name="ce27" office:value-type="float" office:value="59168.98" calcext:value-type="float">
            <text:p>59 168,9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402:1</text:p>
          </table:table-cell>
          <table:table-cell table:style-name="ce27" office:value-type="float" office:value="960271.22" calcext:value-type="float">
            <text:p>960 271,2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02:13</text:p>
          </table:table-cell>
          <table:table-cell table:style-name="ce27" office:value-type="float" office:value="1253322.62" calcext:value-type="float">
            <text:p>1 253 322,6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238:17</text:p>
          </table:table-cell>
          <table:table-cell table:style-name="ce27" office:value-type="float" office:value="302403.15" calcext:value-type="float">
            <text:p>302 403,1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10020:141</text:p>
          </table:table-cell>
          <table:table-cell table:style-name="ce27" office:value-type="float" office:value="492583.66" calcext:value-type="float">
            <text:p>492 583,6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282:22</text:p>
          </table:table-cell>
          <table:table-cell table:style-name="ce27" office:value-type="float" office:value="466672.75" calcext:value-type="float">
            <text:p>466 672,7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10321:1292</text:p>
          </table:table-cell>
          <table:table-cell table:style-name="ce27" office:value-type="float" office:value="108455.38" calcext:value-type="float">
            <text:p>108 455,3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364:3</text:p>
          </table:table-cell>
          <table:table-cell table:style-name="ce27" office:value-type="float" office:value="785869.04" calcext:value-type="float">
            <text:p>785 869,0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2053:100</text:p>
          </table:table-cell>
          <table:table-cell table:style-name="ce27" office:value-type="float" office:value="328084.84" calcext:value-type="float">
            <text:p>328 084,8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2010:326</text:p>
          </table:table-cell>
          <table:table-cell table:style-name="ce27" office:value-type="float" office:value="478394.25" calcext:value-type="float">
            <text:p>478 394,2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1601:163</text:p>
          </table:table-cell>
          <table:table-cell table:style-name="ce27" office:value-type="float" office:value="262526.7" calcext:value-type="float">
            <text:p>262 526,7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54:1072</text:p>
          </table:table-cell>
          <table:table-cell table:style-name="ce27" office:value-type="float" office:value="129200.79" calcext:value-type="float">
            <text:p>129 200,7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032504:214</text:p>
          </table:table-cell>
          <table:table-cell table:style-name="ce27" office:value-type="float" office:value="414862.81" calcext:value-type="float">
            <text:p>414 862,8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1149:330</text:p>
          </table:table-cell>
          <table:table-cell table:style-name="ce27" office:value-type="float" office:value="42076.47" calcext:value-type="float">
            <text:p>42 076,4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40053:141</text:p>
          </table:table-cell>
          <table:table-cell table:style-name="ce27" office:value-type="float" office:value="3926436.88" calcext:value-type="float">
            <text:p>3 926 436,8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282:5</text:p>
          </table:table-cell>
          <table:table-cell table:style-name="ce27" office:value-type="float" office:value="688621.69" calcext:value-type="float">
            <text:p>688 621,6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526:4</text:p>
          </table:table-cell>
          <table:table-cell table:style-name="ce27" office:value-type="float" office:value="1475107.53" calcext:value-type="float">
            <text:p>1 475 107,5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23:173</text:p>
          </table:table-cell>
          <table:table-cell table:style-name="ce27" office:value-type="float" office:value="100475.45" calcext:value-type="float">
            <text:p>100 475,4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07:148</text:p>
          </table:table-cell>
          <table:table-cell table:style-name="ce27" office:value-type="float" office:value="1301925.57" calcext:value-type="float">
            <text:p>1 301 925,5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10321:1293</text:p>
          </table:table-cell>
          <table:table-cell table:style-name="ce27" office:value-type="float" office:value="108456.88" calcext:value-type="float">
            <text:p>108 456,8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07:53</text:p>
          </table:table-cell>
          <table:table-cell table:style-name="ce27" office:value-type="float" office:value="58954.4" calcext:value-type="float">
            <text:p>58 954,4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07:19</text:p>
          </table:table-cell>
          <table:table-cell table:style-name="ce27" office:value-type="float" office:value="1194317.16" calcext:value-type="float">
            <text:p>1 194 317,1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2045:273</text:p>
          </table:table-cell>
          <table:table-cell table:style-name="ce27" office:value-type="float" office:value="278139.73" calcext:value-type="float">
            <text:p>278 139,7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2205:287</text:p>
          </table:table-cell>
          <table:table-cell table:style-name="ce27" office:value-type="float" office:value="51716.9" calcext:value-type="float">
            <text:p>51 716,9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07:146</text:p>
          </table:table-cell>
          <table:table-cell table:style-name="ce27" office:value-type="float" office:value="99861.23" calcext:value-type="float">
            <text:p>99 861,2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007:26</text:p>
          </table:table-cell>
          <table:table-cell table:style-name="ce27" office:value-type="float" office:value="62199.1" calcext:value-type="float">
            <text:p>62 199,1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07:5</text:p>
          </table:table-cell>
          <table:table-cell table:style-name="ce27" office:value-type="float" office:value="83477.18" calcext:value-type="float">
            <text:p>83 477,1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00000:3370</text:p>
          </table:table-cell>
          <table:table-cell table:style-name="ce27" office:value-type="float" office:value="4543285.38" calcext:value-type="float">
            <text:p>4 543 285,3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282:17</text:p>
          </table:table-cell>
          <table:table-cell table:style-name="ce27" office:value-type="float" office:value="504683.69" calcext:value-type="float">
            <text:p>504 683,6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1601:34</text:p>
          </table:table-cell>
          <table:table-cell table:style-name="ce27" office:value-type="float" office:value="238291.44" calcext:value-type="float">
            <text:p>238 291,4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282:10</text:p>
          </table:table-cell>
          <table:table-cell table:style-name="ce27" office:value-type="float" office:value="494537.23" calcext:value-type="float">
            <text:p>494 537,2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07:150</text:p>
          </table:table-cell>
          <table:table-cell table:style-name="ce27" office:value-type="float" office:value="976867.47" calcext:value-type="float">
            <text:p>976 867,4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104:135</text:p>
          </table:table-cell>
          <table:table-cell table:style-name="ce27" office:value-type="float" office:value="330301.27" calcext:value-type="float">
            <text:p>330 301,2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282:1</text:p>
          </table:table-cell>
          <table:table-cell table:style-name="ce27" office:value-type="float" office:value="426437.18" calcext:value-type="float">
            <text:p>426 437,1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888:28</text:p>
          </table:table-cell>
          <table:table-cell table:style-name="ce27" office:value-type="float" office:value="117672" calcext:value-type="float">
            <text:p>117 672,0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167:24</text:p>
          </table:table-cell>
          <table:table-cell table:style-name="ce27" office:value-type="float" office:value="970386.3" calcext:value-type="float">
            <text:p>970 386,3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07:30</text:p>
          </table:table-cell>
          <table:table-cell table:style-name="ce27" office:value-type="float" office:value="955621.48" calcext:value-type="float">
            <text:p>955 621,4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242:44</text:p>
          </table:table-cell>
          <table:table-cell table:style-name="ce27" office:value-type="float" office:value="41277.57" calcext:value-type="float">
            <text:p>41 277,5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07:32</text:p>
          </table:table-cell>
          <table:table-cell table:style-name="ce27" office:value-type="float" office:value="877587.76" calcext:value-type="float">
            <text:p>877 587,7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007:24</text:p>
          </table:table-cell>
          <table:table-cell table:style-name="ce27" office:value-type="float" office:value="62441.64" calcext:value-type="float">
            <text:p>62 441,6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07:270</text:p>
          </table:table-cell>
          <table:table-cell table:style-name="ce27" office:value-type="float" office:value="1188054.32" calcext:value-type="float">
            <text:p>1 188 054,3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20023:54</text:p>
          </table:table-cell>
          <table:table-cell table:style-name="ce27" office:value-type="float" office:value="752166.19" calcext:value-type="float">
            <text:p>752 166,1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282:16</text:p>
          </table:table-cell>
          <table:table-cell table:style-name="ce27" office:value-type="float" office:value="502835.94" calcext:value-type="float">
            <text:p>502 835,9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2205:289</text:p>
          </table:table-cell>
          <table:table-cell table:style-name="ce27" office:value-type="float" office:value="507823.04" calcext:value-type="float">
            <text:p>507 823,0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702:20</text:p>
          </table:table-cell>
          <table:table-cell table:style-name="ce27" office:value-type="float" office:value="736503.45" calcext:value-type="float">
            <text:p>736 503,4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214:277</text:p>
          </table:table-cell>
          <table:table-cell table:style-name="ce27" office:value-type="float" office:value="1092877.47" calcext:value-type="float">
            <text:p>1 092 877,4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007:59</text:p>
          </table:table-cell>
          <table:table-cell table:style-name="ce27" office:value-type="float" office:value="102854.72" calcext:value-type="float">
            <text:p>102 854,7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719:309</text:p>
          </table:table-cell>
          <table:table-cell table:style-name="ce27" office:value-type="float" office:value="5197373.16" calcext:value-type="float">
            <text:p>5 197 373,1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2053:11</text:p>
          </table:table-cell>
          <table:table-cell table:style-name="ce27" office:value-type="float" office:value="464446.71" calcext:value-type="float">
            <text:p>464 446,7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1707:40</text:p>
          </table:table-cell>
          <table:table-cell table:style-name="ce27" office:value-type="float" office:value="690282.06" calcext:value-type="float">
            <text:p>690 282,0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07:40</text:p>
          </table:table-cell>
          <table:table-cell table:style-name="ce27" office:value-type="float" office:value="743296.98" calcext:value-type="float">
            <text:p>743 296,9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282:2</text:p>
          </table:table-cell>
          <table:table-cell table:style-name="ce27" office:value-type="float" office:value="441166.46" calcext:value-type="float">
            <text:p>441 166,4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007:28</text:p>
          </table:table-cell>
          <table:table-cell table:style-name="ce27" office:value-type="float" office:value="65305.8" calcext:value-type="float">
            <text:p>65 305,8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07:18</text:p>
          </table:table-cell>
          <table:table-cell table:style-name="ce27" office:value-type="float" office:value="932764.15" calcext:value-type="float">
            <text:p>932 764,1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10084:234</text:p>
          </table:table-cell>
          <table:table-cell table:style-name="ce27" office:value-type="float" office:value="1714541.07" calcext:value-type="float">
            <text:p>1 714 541,0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220:142</text:p>
          </table:table-cell>
          <table:table-cell table:style-name="ce27" office:value-type="float" office:value="79693.31" calcext:value-type="float">
            <text:p>79 693,3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350:130</text:p>
          </table:table-cell>
          <table:table-cell table:style-name="ce27" office:value-type="float" office:value="122835.88" calcext:value-type="float">
            <text:p>122 835,8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20119:274</text:p>
          </table:table-cell>
          <table:table-cell table:style-name="ce27" office:value-type="float" office:value="591486.39" calcext:value-type="float">
            <text:p>591 486,3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10063:35</text:p>
          </table:table-cell>
          <table:table-cell table:style-name="ce27" office:value-type="float" office:value="211931.22" calcext:value-type="float">
            <text:p>211 931,2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282:13</text:p>
          </table:table-cell>
          <table:table-cell table:style-name="ce27" office:value-type="float" office:value="502841.08" calcext:value-type="float">
            <text:p>502 841,0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282:4</text:p>
          </table:table-cell>
          <table:table-cell table:style-name="ce27" office:value-type="float" office:value="490697.58" calcext:value-type="float">
            <text:p>490 697,5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1204:245</text:p>
          </table:table-cell>
          <table:table-cell table:style-name="ce27" office:value-type="float" office:value="551974.57" calcext:value-type="float">
            <text:p>551 974,5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507:51</text:p>
          </table:table-cell>
          <table:table-cell table:style-name="ce27" office:value-type="float" office:value="1270753.84" calcext:value-type="float">
            <text:p>1 270 753,8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07:36</text:p>
          </table:table-cell>
          <table:table-cell table:style-name="ce27" office:value-type="float" office:value="565569.19" calcext:value-type="float">
            <text:p>565 569,1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433:38</text:p>
          </table:table-cell>
          <table:table-cell table:style-name="ce27" office:value-type="float" office:value="1320675.16" calcext:value-type="float">
            <text:p>1 320 675,1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007:51</text:p>
          </table:table-cell>
          <table:table-cell table:style-name="ce27" office:value-type="float" office:value="65242.26" calcext:value-type="float">
            <text:p>65 242,2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007:23</text:p>
          </table:table-cell>
          <table:table-cell table:style-name="ce27" office:value-type="float" office:value="1448126.66" calcext:value-type="float">
            <text:p>1 448 126,6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007:149</text:p>
          </table:table-cell>
          <table:table-cell table:style-name="ce27" office:value-type="float" office:value="1078927.03" calcext:value-type="float">
            <text:p>1 078 927,0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402:4</text:p>
          </table:table-cell>
          <table:table-cell table:style-name="ce27" office:value-type="float" office:value="1088250.54" calcext:value-type="float">
            <text:p>1 088 250,5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007:49</text:p>
          </table:table-cell>
          <table:table-cell table:style-name="ce27" office:value-type="float" office:value="62188.3" calcext:value-type="float">
            <text:p>62 188,3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402:11</text:p>
          </table:table-cell>
          <table:table-cell table:style-name="ce27" office:value-type="float" office:value="1103676.47" calcext:value-type="float">
            <text:p>1 103 676,4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007:43</text:p>
          </table:table-cell>
          <table:table-cell table:style-name="ce27" office:value-type="float" office:value="1077751.21" calcext:value-type="float">
            <text:p>1 077 751,2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468:566</text:p>
          </table:table-cell>
          <table:table-cell table:style-name="ce27" office:value-type="float" office:value="110569.32" calcext:value-type="float">
            <text:p>110 569,3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007:57</text:p>
          </table:table-cell>
          <table:table-cell table:style-name="ce27" office:value-type="float" office:value="62288.89" calcext:value-type="float">
            <text:p>62 288,8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007:55</text:p>
          </table:table-cell>
          <table:table-cell table:style-name="ce27" office:value-type="float" office:value="98804.61" calcext:value-type="float">
            <text:p>98 804,6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813:1992</text:p>
          </table:table-cell>
          <table:table-cell table:style-name="ce27" office:value-type="float" office:value="1589.16" calcext:value-type="float">
            <text:p>1 589,1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10518:276</text:p>
          </table:table-cell>
          <table:table-cell table:style-name="ce27" office:value-type="float" office:value="307772.87" calcext:value-type="float">
            <text:p>307 772,8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282:19</text:p>
          </table:table-cell>
          <table:table-cell table:style-name="ce27" office:value-type="float" office:value="477337.22" calcext:value-type="float">
            <text:p>477 337,2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007:3</text:p>
          </table:table-cell>
          <table:table-cell table:style-name="ce27" office:value-type="float" office:value="62481.09" calcext:value-type="float">
            <text:p>62 481,0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007:21</text:p>
          </table:table-cell>
          <table:table-cell table:style-name="ce27" office:value-type="float" office:value="1416249.17" calcext:value-type="float">
            <text:p>1 416 249,1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402:12</text:p>
          </table:table-cell>
          <table:table-cell table:style-name="ce27" office:value-type="float" office:value="842006.41" calcext:value-type="float">
            <text:p>842 006,4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007:20</text:p>
          </table:table-cell>
          <table:table-cell table:style-name="ce27" office:value-type="float" office:value="996668.87" calcext:value-type="float">
            <text:p>996 668,8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402:7</text:p>
          </table:table-cell>
          <table:table-cell table:style-name="ce27" office:value-type="float" office:value="955426.12" calcext:value-type="float">
            <text:p>955 426,1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1204:35</text:p>
          </table:table-cell>
          <table:table-cell table:style-name="ce27" office:value-type="float" office:value="943103.85" calcext:value-type="float">
            <text:p>943 103,8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5:011331:36</text:p>
          </table:table-cell>
          <table:table-cell table:style-name="ce27" office:value-type="float" office:value="428770.52" calcext:value-type="float">
            <text:p>428 770,5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007:111</text:p>
          </table:table-cell>
          <table:table-cell table:style-name="ce27" office:value-type="float" office:value="62164.64" calcext:value-type="float">
            <text:p>62 164,6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007:265</text:p>
          </table:table-cell>
          <table:table-cell table:style-name="ce27" office:value-type="float" office:value="89620.77" calcext:value-type="float">
            <text:p>89 620,7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261:11</text:p>
          </table:table-cell>
          <table:table-cell table:style-name="ce27" office:value-type="float" office:value="782075.32" calcext:value-type="float">
            <text:p>782 075,3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007:41</text:p>
          </table:table-cell>
          <table:table-cell table:style-name="ce27" office:value-type="float" office:value="1165638.59" calcext:value-type="float">
            <text:p>1 165 638,5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00000:375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20901:2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00000:332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00000:44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11:3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20207:5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10504:1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20207:5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1010:4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00000:44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20202:7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20910:3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00000:375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503:6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00000:86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20907:2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3:2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701:34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20206:21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701:33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701:44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701:62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0701:31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07:5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10212: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21003:87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604:5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404:395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00000:153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201:5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404:422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00000:218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282:6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20201:7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701:63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404:387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38:1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00000:241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208:2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52:16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7:011133:1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0932:44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404:31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404:297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282:1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004:23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2053:22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00000:48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120:15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0701:89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39:66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180: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701:67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459:27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00000:87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5460: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0701:63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404:391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404:12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404:392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225:1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0602:26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0701:68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39:16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00000:154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036:63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404:301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404:418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20201:7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13:492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0602:11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0701:62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300:124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1729: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282: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20304:29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007:144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0702:39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1801:39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0701:64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0701:30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21304:39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0701:4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404:423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282:2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0701:67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0701:4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20304:29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007: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007:4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0701:2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0702:30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0701:49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282:8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511: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00000:92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204:19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0701:35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00000:87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0701:65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404:376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404:29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0701:34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204:148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2:000000:146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0701:889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203:22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21003:21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203:4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21202:35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007:1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203:22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2:021003:22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282:3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001:4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2:020207:5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2:020910:4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2:020207:55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2:020705:2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20907:2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2:020907:28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2:000000:44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00000:443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2:020202:71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2:020202:76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216:43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17:1427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20225:10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304:82</text:p>
          </table:table-cell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22df369093eb8313aadc757fccdd4b75022b121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326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.00.0000</text:date>, <text:time style:data-style-name="N2" text:time-value="12:35:45.057307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8T03:34:04</meta:creation-date>
    <dc:date>2026-06-08T12:36:58.953458600</dc:date>
    <meta:generator>LibreOffice/25.2.7.2$Windows_X86_64 LibreOffice_project/5cbfd1ab6520636bb5f7b99185aa69bd7456825d</meta:generator>
    <meta:editing-duration>PT1M14S</meta:editing-duration>
    <meta:editing-cycles>1</meta:editing-cycles>
    <meta:document-statistic meta:table-count="1" meta:cell-count="10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