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2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0" calcext:value-type="float">
            <text:p>30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05:24</text:p>
          </table:table-cell>
          <table:table-cell table:style-name="ce27" office:value-type="float" office:value="484699.23" calcext:value-type="float">
            <text:p>484 699,2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050:25</text:p>
          </table:table-cell>
          <table:table-cell table:style-name="ce27" office:value-type="float" office:value="572328.37" calcext:value-type="float">
            <text:p>572 328,3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050:16</text:p>
          </table:table-cell>
          <table:table-cell table:style-name="ce27" office:value-type="float" office:value="601551.43" calcext:value-type="float">
            <text:p>601 551,4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050:20</text:p>
          </table:table-cell>
          <table:table-cell table:style-name="ce27" office:value-type="float" office:value="529126.31" calcext:value-type="float">
            <text:p>529 126,3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05:29</text:p>
          </table:table-cell>
          <table:table-cell table:style-name="ce27" office:value-type="float" office:value="739311.62" calcext:value-type="float">
            <text:p>739 311,6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05:23</text:p>
          </table:table-cell>
          <table:table-cell table:style-name="ce27" office:value-type="float" office:value="795925.04" calcext:value-type="float">
            <text:p>795 925,0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125:620</text:p>
          </table:table-cell>
          <table:table-cell table:style-name="ce27" office:value-type="float" office:value="563036.8" calcext:value-type="float">
            <text:p>563 036,8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050:26</text:p>
          </table:table-cell>
          <table:table-cell table:style-name="ce27" office:value-type="float" office:value="1217458.83" calcext:value-type="float">
            <text:p>1 217 458,8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050:27</text:p>
          </table:table-cell>
          <table:table-cell table:style-name="ce27" office:value-type="float" office:value="651132.28" calcext:value-type="float">
            <text:p>651 132,2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005:40</text:p>
          </table:table-cell>
          <table:table-cell table:style-name="ce27" office:value-type="float" office:value="721270.77" calcext:value-type="float">
            <text:p>721 270,7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005:37</text:p>
          </table:table-cell>
          <table:table-cell table:style-name="ce27" office:value-type="float" office:value="690121.89" calcext:value-type="float">
            <text:p>690 121,89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001:29</text:p>
          </table:table-cell>
          <table:table-cell table:style-name="ce27" office:value-type="float" office:value="2003616.92" calcext:value-type="float">
            <text:p>2 003 616,9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50:24</text:p>
          </table:table-cell>
          <table:table-cell table:style-name="ce27" office:value-type="float" office:value="1100048.4" calcext:value-type="float">
            <text:p>1 100 048,4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001:28</text:p>
          </table:table-cell>
          <table:table-cell table:style-name="ce27" office:value-type="float" office:value="380375.54" calcext:value-type="float">
            <text:p>380 375,5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05:32</text:p>
          </table:table-cell>
          <table:table-cell table:style-name="ce27" office:value-type="float" office:value="470257.64" calcext:value-type="float">
            <text:p>470 257,6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50:19</text:p>
          </table:table-cell>
          <table:table-cell table:style-name="ce27" office:value-type="float" office:value="414896.4" calcext:value-type="float">
            <text:p>414 896,4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50:17</text:p>
          </table:table-cell>
          <table:table-cell table:style-name="ce27" office:value-type="float" office:value="818274.86" calcext:value-type="float">
            <text:p>818 274,8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01:37</text:p>
          </table:table-cell>
          <table:table-cell table:style-name="ce27" office:value-type="float" office:value="835783.4" calcext:value-type="float">
            <text:p>835 783,4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01:25</text:p>
          </table:table-cell>
          <table:table-cell table:style-name="ce27" office:value-type="float" office:value="1161102.64" calcext:value-type="float">
            <text:p>1 161 102,6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005:34</text:p>
          </table:table-cell>
          <table:table-cell table:style-name="ce27" office:value-type="float" office:value="713444.5" calcext:value-type="float">
            <text:p>713 444,5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05:27</text:p>
          </table:table-cell>
          <table:table-cell table:style-name="ce27" office:value-type="float" office:value="618406.96" calcext:value-type="float">
            <text:p>618 406,9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05:31</text:p>
          </table:table-cell>
          <table:table-cell table:style-name="ce27" office:value-type="float" office:value="641632.09" calcext:value-type="float">
            <text:p>641 632,09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50:15</text:p>
          </table:table-cell>
          <table:table-cell table:style-name="ce27" office:value-type="float" office:value="432036.81" calcext:value-type="float">
            <text:p>432 036,8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50:23</text:p>
          </table:table-cell>
          <table:table-cell table:style-name="ce27" office:value-type="float" office:value="474214.5" calcext:value-type="float">
            <text:p>474 214,5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05:30</text:p>
          </table:table-cell>
          <table:table-cell table:style-name="ce27" office:value-type="float" office:value="623753.5" calcext:value-type="float">
            <text:p>623 753,5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50:22</text:p>
          </table:table-cell>
          <table:table-cell table:style-name="ce27" office:value-type="float" office:value="623257.21" calcext:value-type="float">
            <text:p>623 257,2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05:38</text:p>
          </table:table-cell>
          <table:table-cell table:style-name="ce27" office:value-type="float" office:value="1062614.39" calcext:value-type="float">
            <text:p>1 062 614,39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01:24</text:p>
          </table:table-cell>
          <table:table-cell table:style-name="ce27" office:value-type="float" office:value="792923" calcext:value-type="float">
            <text:p>792 923,0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050:18</text:p>
          </table:table-cell>
          <table:table-cell table:style-name="ce27" office:value-type="float" office:value="556694.2" calcext:value-type="float">
            <text:p>556 694,2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05:39</text:p>
          </table:table-cell>
          <table:table-cell table:style-name="ce27" office:value-type="float" office:value="494320.21" calcext:value-type="float">
            <text:p>494 320,2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fbb96231108ed563e4f3f477db47e417b653a5a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29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.00.0000</text:date>, <text:time style:data-style-name="N2" text:time-value="15:15:39.810882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2T06:10:29</meta:creation-date>
    <dc:date>2026-06-02T15:16:54.936589800</dc:date>
    <meta:generator>LibreOffice/25.8.6.2$Windows_X86_64 LibreOffice_project/b4b39682cd9868fa725bc664aff94278d315bd04</meta:generator>
    <meta:editing-duration>PT1M15S</meta:editing-duration>
    <meta:editing-cycles>1</meta:editing-cycles>
    <meta:document-statistic meta:table-count="1" meta:cell-count="1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