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2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2" calcext:value-type="float">
            <text:p>3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50:11</text:p>
          </table:table-cell>
          <table:table-cell table:style-name="ce27" office:value-type="float" office:value="692430.33" calcext:value-type="float">
            <text:p>692 430,3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005:10</text:p>
          </table:table-cell>
          <table:table-cell table:style-name="ce27" office:value-type="float" office:value="641941.64" calcext:value-type="float">
            <text:p>641 941,6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001:13</text:p>
          </table:table-cell>
          <table:table-cell table:style-name="ce27" office:value-type="float" office:value="1390054.04" calcext:value-type="float">
            <text:p>1 390 054,0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50:12</text:p>
          </table:table-cell>
          <table:table-cell table:style-name="ce27" office:value-type="float" office:value="1423021.85" calcext:value-type="float">
            <text:p>1 423 021,8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05:5</text:p>
          </table:table-cell>
          <table:table-cell table:style-name="ce27" office:value-type="float" office:value="1068266.32" calcext:value-type="float">
            <text:p>1 068 266,3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50:2</text:p>
          </table:table-cell>
          <table:table-cell table:style-name="ce27" office:value-type="float" office:value="1014235.11" calcext:value-type="float">
            <text:p>1 014 235,11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001:5</text:p>
          </table:table-cell>
          <table:table-cell table:style-name="ce27" office:value-type="float" office:value="1274029.47" calcext:value-type="float">
            <text:p>1 274 029,4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50:5</text:p>
          </table:table-cell>
          <table:table-cell table:style-name="ce27" office:value-type="float" office:value="862008.85" calcext:value-type="float">
            <text:p>862 008,8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05:2</text:p>
          </table:table-cell>
          <table:table-cell table:style-name="ce27" office:value-type="float" office:value="1052285.15" calcext:value-type="float">
            <text:p>1 052 285,1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05:6</text:p>
          </table:table-cell>
          <table:table-cell table:style-name="ce27" office:value-type="float" office:value="1026881.95" calcext:value-type="float">
            <text:p>1 026 881,9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001:35</text:p>
          </table:table-cell>
          <table:table-cell table:style-name="ce27" office:value-type="float" office:value="761405.28" calcext:value-type="float">
            <text:p>761 405,2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001:21</text:p>
          </table:table-cell>
          <table:table-cell table:style-name="ce27" office:value-type="float" office:value="1281275.52" calcext:value-type="float">
            <text:p>1 281 275,5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05:19</text:p>
          </table:table-cell>
          <table:table-cell table:style-name="ce27" office:value-type="float" office:value="906057.84" calcext:value-type="float">
            <text:p>906 057,8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001:8</text:p>
          </table:table-cell>
          <table:table-cell table:style-name="ce27" office:value-type="float" office:value="1266691.52" calcext:value-type="float">
            <text:p>1 266 691,5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50:1</text:p>
          </table:table-cell>
          <table:table-cell table:style-name="ce27" office:value-type="float" office:value="960415.88" calcext:value-type="float">
            <text:p>960 415,8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01:19</text:p>
          </table:table-cell>
          <table:table-cell table:style-name="ce27" office:value-type="float" office:value="1277721.72" calcext:value-type="float">
            <text:p>1 277 721,7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05:4</text:p>
          </table:table-cell>
          <table:table-cell table:style-name="ce27" office:value-type="float" office:value="1129777.55" calcext:value-type="float">
            <text:p>1 129 777,5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05:7</text:p>
          </table:table-cell>
          <table:table-cell table:style-name="ce27" office:value-type="float" office:value="1120465.76" calcext:value-type="float">
            <text:p>1 120 465,7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05:14</text:p>
          </table:table-cell>
          <table:table-cell table:style-name="ce27" office:value-type="float" office:value="933598.36" calcext:value-type="float">
            <text:p>933 598,3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05:1</text:p>
          </table:table-cell>
          <table:table-cell table:style-name="ce27" office:value-type="float" office:value="1056210.15" calcext:value-type="float">
            <text:p>1 056 210,15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050:29</text:p>
          </table:table-cell>
          <table:table-cell table:style-name="ce27" office:value-type="float" office:value="841333.73" calcext:value-type="float">
            <text:p>841 333,7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05:3</text:p>
          </table:table-cell>
          <table:table-cell table:style-name="ce27" office:value-type="float" office:value="900978.68" calcext:value-type="float">
            <text:p>900 978,6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05:11</text:p>
          </table:table-cell>
          <table:table-cell table:style-name="ce27" office:value-type="float" office:value="724776.93" calcext:value-type="float">
            <text:p>724 776,9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01:11</text:p>
          </table:table-cell>
          <table:table-cell table:style-name="ce27" office:value-type="float" office:value="1192394.3" calcext:value-type="float">
            <text:p>1 192 394,3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005:12</text:p>
          </table:table-cell>
          <table:table-cell table:style-name="ce27" office:value-type="float" office:value="886889.87" calcext:value-type="float">
            <text:p>886 889,87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50:9</text:p>
          </table:table-cell>
          <table:table-cell table:style-name="ce27" office:value-type="float" office:value="1016904.83" calcext:value-type="float">
            <text:p>1 016 904,83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05:16</text:p>
          </table:table-cell>
          <table:table-cell table:style-name="ce27" office:value-type="float" office:value="790372.16" calcext:value-type="float">
            <text:p>790 372,1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001:9</text:p>
          </table:table-cell>
          <table:table-cell table:style-name="ce27" office:value-type="float" office:value="1170727.8" calcext:value-type="float">
            <text:p>1 170 727,80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01:10</text:p>
          </table:table-cell>
          <table:table-cell table:style-name="ce27" office:value-type="float" office:value="1314483.14" calcext:value-type="float">
            <text:p>1 314 483,14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01:1</text:p>
          </table:table-cell>
          <table:table-cell table:style-name="ce27" office:value-type="float" office:value="1260844.16" calcext:value-type="float">
            <text:p>1 260 844,16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001:36</text:p>
          </table:table-cell>
          <table:table-cell table:style-name="ce27" office:value-type="float" office:value="762801.48" calcext:value-type="float">
            <text:p>762 801,48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50:10</text:p>
          </table:table-cell>
          <table:table-cell table:style-name="ce27" office:value-type="float" office:value="831771.72" calcext:value-type="float">
            <text:p>831 771,72</text:p>
          </table:table-cell>
          <table:table-cell table:style-name="ce20" office:value-type="string" calcext:value-type="string" table:number-columns-spanned="2" table:number-rows-spanned="1">
            <text:p>01.06.2026</text:p>
          </table:table-cell>
          <table:covered-table-cell table:style-name="ce20"/>
          <table:table-cell table:style-name="ce13" office:value-type="string" calcext:value-type="string">
            <text:p>30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d4fe44064566a04f68bb75a6fbfeb35c2fb01c0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2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.00.0000</text:date>, <text:time style:data-style-name="N2" text:time-value="15:13:07.789103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2T06:07:54</meta:creation-date>
    <dc:date>2026-06-02T15:14:44.401807900</dc:date>
    <meta:generator>LibreOffice/25.8.6.2$Windows_X86_64 LibreOffice_project/b4b39682cd9868fa725bc664aff94278d315bd04</meta:generator>
    <meta:editing-duration>PT1M36S</meta:editing-duration>
    <meta:editing-cycles>1</meta:editing-cycles>
    <meta:document-statistic meta:table-count="1" meta:cell-count="1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