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38cm" fo:break-before="auto" style:use-optimal-row-height="false"/>
    </style:style>
    <style:style style:name="ro12" style:family="table-row">
      <style:table-row-properties style:row-height="1.6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220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63" calcext:value-type="float">
            <text:p>63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23" calcext:value-type="float">
            <text:p>123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165:50</text:p>
          </table:table-cell>
          <table:table-cell table:style-name="ce27" office:value-type="float" office:value="1049951.85" calcext:value-type="float">
            <text:p>1 049 951,85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7109</text:p>
          </table:table-cell>
          <table:table-cell table:style-name="ce27" office:value-type="float" office:value="2704704.55" calcext:value-type="float">
            <text:p>2 704 704,55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1787</text:p>
          </table:table-cell>
          <table:table-cell table:style-name="ce27" office:value-type="float" office:value="1603864.84" calcext:value-type="float">
            <text:p>1 603 864,84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40002:2042</text:p>
          </table:table-cell>
          <table:table-cell table:style-name="ce27" office:value-type="float" office:value="435363.62" calcext:value-type="float">
            <text:p>435 363,62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463:15</text:p>
          </table:table-cell>
          <table:table-cell table:style-name="ce27" office:value-type="float" office:value="1448530.74" calcext:value-type="float">
            <text:p>1 448 530,74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165:45</text:p>
          </table:table-cell>
          <table:table-cell table:style-name="ce27" office:value-type="float" office:value="574228.17" calcext:value-type="float">
            <text:p>574 228,17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410:1924</text:p>
          </table:table-cell>
          <table:table-cell table:style-name="ce27" office:value-type="float" office:value="352083.32" calcext:value-type="float">
            <text:p>352 083,32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165:43</text:p>
          </table:table-cell>
          <table:table-cell table:style-name="ce27" office:value-type="float" office:value="1129085.97" calcext:value-type="float">
            <text:p>1 129 085,97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409:3930</text:p>
          </table:table-cell>
          <table:table-cell table:style-name="ce27" office:value-type="float" office:value="406373.57" calcext:value-type="float">
            <text:p>406 373,57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165:48</text:p>
          </table:table-cell>
          <table:table-cell table:style-name="ce27" office:value-type="float" office:value="881539.1" calcext:value-type="float">
            <text:p>881 539,10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3:040058:534</text:p>
          </table:table-cell>
          <table:table-cell table:style-name="ce27" office:value-type="float" office:value="326304.83" calcext:value-type="float">
            <text:p>326 304,83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832:163</text:p>
          </table:table-cell>
          <table:table-cell table:style-name="ce27" office:value-type="float" office:value="214816.98" calcext:value-type="float">
            <text:p>214 816,98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015:68</text:p>
          </table:table-cell>
          <table:table-cell table:style-name="ce27" office:value-type="float" office:value="1771235.31" calcext:value-type="float">
            <text:p>1 771 235,31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463:12</text:p>
          </table:table-cell>
          <table:table-cell table:style-name="ce27" office:value-type="float" office:value="1273902.38" calcext:value-type="float">
            <text:p>1 273 902,38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463:16</text:p>
          </table:table-cell>
          <table:table-cell table:style-name="ce27" office:value-type="float" office:value="1025591.4" calcext:value-type="float">
            <text:p>1 025 591,40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165:57</text:p>
          </table:table-cell>
          <table:table-cell table:style-name="ce27" office:value-type="float" office:value="569974.44" calcext:value-type="float">
            <text:p>569 974,44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09005:2749</text:p>
          </table:table-cell>
          <table:table-cell table:style-name="ce27" office:value-type="float" office:value="1289065.56" calcext:value-type="float">
            <text:p>1 289 065,56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463:11</text:p>
          </table:table-cell>
          <table:table-cell table:style-name="ce27" office:value-type="float" office:value="1005221.36" calcext:value-type="float">
            <text:p>1 005 221,36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463:14</text:p>
          </table:table-cell>
          <table:table-cell table:style-name="ce27" office:value-type="float" office:value="1104950.23" calcext:value-type="float">
            <text:p>1 104 950,23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15416:643</text:p>
          </table:table-cell>
          <table:table-cell table:style-name="ce27" office:value-type="float" office:value="134036.34" calcext:value-type="float">
            <text:p>134 036,34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181:70</text:p>
          </table:table-cell>
          <table:table-cell table:style-name="ce27" office:value-type="float" office:value="1807643.81" calcext:value-type="float">
            <text:p>1 807 643,81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637:299</text:p>
          </table:table-cell>
          <table:table-cell table:style-name="ce27" office:value-type="float" office:value="613935.5" calcext:value-type="float">
            <text:p>613 935,50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13:7112</text:p>
          </table:table-cell>
          <table:table-cell table:style-name="ce27" office:value-type="float" office:value="2821165.37" calcext:value-type="float">
            <text:p>2 821 165,37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165:42</text:p>
          </table:table-cell>
          <table:table-cell table:style-name="ce27" office:value-type="float" office:value="809875.45" calcext:value-type="float">
            <text:p>809 875,45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165:59</text:p>
          </table:table-cell>
          <table:table-cell table:style-name="ce27" office:value-type="float" office:value="1106650.75" calcext:value-type="float">
            <text:p>1 106 650,75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165:56</text:p>
          </table:table-cell>
          <table:table-cell table:style-name="ce27" office:value-type="float" office:value="2111148.57" calcext:value-type="float">
            <text:p>2 111 148,57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165:34</text:p>
          </table:table-cell>
          <table:table-cell table:style-name="ce27" office:value-type="float" office:value="871830.94" calcext:value-type="float">
            <text:p>871 830,94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463:17</text:p>
          </table:table-cell>
          <table:table-cell table:style-name="ce27" office:value-type="float" office:value="2166372.82" calcext:value-type="float">
            <text:p>2 166 372,82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165:46</text:p>
          </table:table-cell>
          <table:table-cell table:style-name="ce27" office:value-type="float" office:value="1042780.21" calcext:value-type="float">
            <text:p>1 042 780,21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165:40</text:p>
          </table:table-cell>
          <table:table-cell table:style-name="ce27" office:value-type="float" office:value="744409.82" calcext:value-type="float">
            <text:p>744 409,82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643:253</text:p>
          </table:table-cell>
          <table:table-cell table:style-name="ce27" office:value-type="float" office:value="336575.75" calcext:value-type="float">
            <text:p>336 575,75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165:60</text:p>
          </table:table-cell>
          <table:table-cell table:style-name="ce27" office:value-type="float" office:value="1322667.22" calcext:value-type="float">
            <text:p>1 322 667,22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165:39</text:p>
          </table:table-cell>
          <table:table-cell table:style-name="ce27" office:value-type="float" office:value="557316.32" calcext:value-type="float">
            <text:p>557 316,32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50008:766</text:p>
          </table:table-cell>
          <table:table-cell table:style-name="ce27" office:value-type="float" office:value="3856935.13" calcext:value-type="float">
            <text:p>3 856 935,13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404:4538</text:p>
          </table:table-cell>
          <table:table-cell table:style-name="ce27" office:value-type="float" office:value="705357.69" calcext:value-type="float">
            <text:p>705 357,69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00000:4718</text:p>
          </table:table-cell>
          <table:table-cell table:style-name="ce27" office:value-type="float" office:value="34145732.4" calcext:value-type="float">
            <text:p>34 145 732,40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165:41</text:p>
          </table:table-cell>
          <table:table-cell table:style-name="ce27" office:value-type="float" office:value="1049951.85" calcext:value-type="float">
            <text:p>1 049 951,85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165:173</text:p>
          </table:table-cell>
          <table:table-cell table:style-name="ce27" office:value-type="float" office:value="873955.06" calcext:value-type="float">
            <text:p>873 955,06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630:1108</text:p>
          </table:table-cell>
          <table:table-cell table:style-name="ce27" office:value-type="float" office:value="175479.14" calcext:value-type="float">
            <text:p>175 479,14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165:61</text:p>
          </table:table-cell>
          <table:table-cell table:style-name="ce27" office:value-type="float" office:value="811074.84" calcext:value-type="float">
            <text:p>811 074,84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165:38</text:p>
          </table:table-cell>
          <table:table-cell table:style-name="ce27" office:value-type="float" office:value="584928.87" calcext:value-type="float">
            <text:p>584 928,87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165:47</text:p>
          </table:table-cell>
          <table:table-cell table:style-name="ce27" office:value-type="float" office:value="576507.68" calcext:value-type="float">
            <text:p>576 507,68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1210:239</text:p>
          </table:table-cell>
          <table:table-cell table:style-name="ce27" office:value-type="float" office:value="6059890.39" calcext:value-type="float">
            <text:p>6 059 890,39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1210:240</text:p>
          </table:table-cell>
          <table:table-cell table:style-name="ce27" office:value-type="float" office:value="7418702.75" calcext:value-type="float">
            <text:p>7 418 702,75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0410:163</text:p>
          </table:table-cell>
          <table:table-cell table:style-name="ce27" office:value-type="float" office:value="3408776.3" calcext:value-type="float">
            <text:p>3 408 776,30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120:791</text:p>
          </table:table-cell>
          <table:table-cell table:style-name="ce27" office:value-type="float" office:value="179392.6" calcext:value-type="float">
            <text:p>179 392,60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139:1427</text:p>
          </table:table-cell>
          <table:table-cell table:style-name="ce27" office:value-type="float" office:value="5973283.08" calcext:value-type="float">
            <text:p>5 973 283,08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101:395</text:p>
          </table:table-cell>
          <table:table-cell table:style-name="ce27" office:value-type="float" office:value="733332.53" calcext:value-type="float">
            <text:p>733 332,53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10902:35</text:p>
          </table:table-cell>
          <table:table-cell table:style-name="ce27" office:value-type="float" office:value="1341372.36" calcext:value-type="float">
            <text:p>1 341 372,36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913:1334</text:p>
          </table:table-cell>
          <table:table-cell table:style-name="ce27" office:value-type="float" office:value="2809962.45" calcext:value-type="float">
            <text:p>2 809 962,45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0298:20</text:p>
          </table:table-cell>
          <table:table-cell table:style-name="ce27" office:value-type="float" office:value="956694.28" calcext:value-type="float">
            <text:p>956 694,28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879:827</text:p>
          </table:table-cell>
          <table:table-cell table:style-name="ce27" office:value-type="float" office:value="694452.54" calcext:value-type="float">
            <text:p>694 452,54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1029:333</text:p>
          </table:table-cell>
          <table:table-cell table:style-name="ce27" office:value-type="float" office:value="2238689.75" calcext:value-type="float">
            <text:p>2 238 689,75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427:122</text:p>
          </table:table-cell>
          <table:table-cell table:style-name="ce27" office:value-type="float" office:value="1127793.96" calcext:value-type="float">
            <text:p>1 127 793,96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427:123</text:p>
          </table:table-cell>
          <table:table-cell table:style-name="ce27" office:value-type="float" office:value="2016380.25" calcext:value-type="float">
            <text:p>2 016 380,25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427:260</text:p>
          </table:table-cell>
          <table:table-cell table:style-name="ce27" office:value-type="float" office:value="3334951.31" calcext:value-type="float">
            <text:p>3 334 951,31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210353:1510</text:p>
          </table:table-cell>
          <table:table-cell table:style-name="ce27" office:value-type="float" office:value="5906631.21" calcext:value-type="float">
            <text:p>5 906 631,21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210353:1054</text:p>
          </table:table-cell>
          <table:table-cell table:style-name="ce27" office:value-type="float" office:value="4023797.61" calcext:value-type="float">
            <text:p>4 023 797,61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210353:1045</text:p>
          </table:table-cell>
          <table:table-cell table:style-name="ce27" office:value-type="float" office:value="3949054.57" calcext:value-type="float">
            <text:p>3 949 054,57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210353:1552</text:p>
          </table:table-cell>
          <table:table-cell table:style-name="ce27" office:value-type="float" office:value="2151644.35" calcext:value-type="float">
            <text:p>2 151 644,35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210353:1072</text:p>
          </table:table-cell>
          <table:table-cell table:style-name="ce27" office:value-type="float" office:value="5511843.52" calcext:value-type="float">
            <text:p>5 511 843,52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10943:36</text:p>
          </table:table-cell>
          <table:table-cell table:style-name="ce27" office:value-type="float" office:value="3340702.32" calcext:value-type="float">
            <text:p>3 340 702,32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304:161</text:p>
          </table:table-cell>
          <table:table-cell table:style-name="ce27" office:value-type="float" office:value="76787511.49" calcext:value-type="float">
            <text:p>76 787 511,49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165:44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4:011103:61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0907:828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227:174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4:010241:39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1333:76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6:015421:26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3:010011:1592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00000:5025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370:240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1102:202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001:380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007:108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3:010011:1590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433:298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370:241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2:000000:460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00000:2454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325:348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8:010106:1433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425:566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1302:2177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800:4386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800:4364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800:4617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800:4614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800:4613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800:4367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800:4411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800:4412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800:4391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800:4380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800:4623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800:4420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800:4630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800:4365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800:4606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800:4389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800:4608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800:4373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800:4638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800:4376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800:4421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800:4424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800:4419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800:4410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800:4637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800:4362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800:4403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800:4363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800:4366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800:4384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800:4628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800:4397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210353:1348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800:4629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800:4619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800:4374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210353:1476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800:4626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800:4607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800:4422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800:4627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800:4636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800:4392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800:4378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800:4375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210353:735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210353:1256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800:4398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800:4379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800:4624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800:4625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800:4616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800:4408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800:4612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800:4618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800:4423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800:4360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210353:1157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800:4371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800:4414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800:4396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800:4387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800:4605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800:4405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800:4370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800:4402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800:4401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210353:1042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800:4413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800:4369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800:4416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800:4382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800:4418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800:4393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800:4388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800:4400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800:4639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922:535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800:4631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800:4381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800:4634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800:4407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800:4615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800:4633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800:4404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20800:4409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800:4368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800:4385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800:4622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800:4377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800:4399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800:4611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800:4635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800:4390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800:4610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3:050047:129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00000:2639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00000:1830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148:180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20368:208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3:010011:1591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727de7661a6a439a0498272d69be5ce50fc5882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73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5">00.00.0000</text:date>, <text:time style:data-style-name="N2" text:time-value="10:46:13.738134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5T01:44:43</meta:creation-date>
    <dc:date>2026-06-05T10:47:27.443057100</dc:date>
    <meta:generator>LibreOffice/25.2.7.2$Windows_X86_64 LibreOffice_project/5cbfd1ab6520636bb5f7b99185aa69bd7456825d</meta:generator>
    <meta:editing-duration>PT1M13S</meta:editing-duration>
    <meta:editing-cycles>1</meta:editing-cycles>
    <meta:document-statistic meta:table-count="1" meta:cell-count="8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