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18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36" calcext:value-type="float">
            <text:p>13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0" calcext:value-type="float">
            <text:p>10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364:102</text:p>
          </table:table-cell>
          <table:table-cell table:style-name="ce27" office:value-type="float" office:value="1055314.17" calcext:value-type="float">
            <text:p>1 055 314,1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364:103</text:p>
          </table:table-cell>
          <table:table-cell table:style-name="ce27" office:value-type="float" office:value="769219.66" calcext:value-type="float">
            <text:p>769 219,6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364:111</text:p>
          </table:table-cell>
          <table:table-cell table:style-name="ce27" office:value-type="float" office:value="1036718.06" calcext:value-type="float">
            <text:p>1 036 718,0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364:121</text:p>
          </table:table-cell>
          <table:table-cell table:style-name="ce27" office:value-type="float" office:value="1037891.81" calcext:value-type="float">
            <text:p>1 037 891,8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364:92</text:p>
          </table:table-cell>
          <table:table-cell table:style-name="ce27" office:value-type="float" office:value="1034365.94" calcext:value-type="float">
            <text:p>1 034 365,9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364:95</text:p>
          </table:table-cell>
          <table:table-cell table:style-name="ce27" office:value-type="float" office:value="758606.25" calcext:value-type="float">
            <text:p>758 606,2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364:98</text:p>
          </table:table-cell>
          <table:table-cell table:style-name="ce27" office:value-type="float" office:value="804934.52" calcext:value-type="float">
            <text:p>804 934,5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364:99</text:p>
          </table:table-cell>
          <table:table-cell table:style-name="ce27" office:value-type="float" office:value="791663" calcext:value-type="float">
            <text:p>791 663,0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364:105</text:p>
          </table:table-cell>
          <table:table-cell table:style-name="ce27" office:value-type="float" office:value="684719.32" calcext:value-type="float">
            <text:p>684 719,3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364:133</text:p>
          </table:table-cell>
          <table:table-cell table:style-name="ce27" office:value-type="float" office:value="475588.51" calcext:value-type="float">
            <text:p>475 588,5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364:94</text:p>
          </table:table-cell>
          <table:table-cell table:style-name="ce27" office:value-type="float" office:value="691374.67" calcext:value-type="float">
            <text:p>691 374,6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460:264</text:p>
          </table:table-cell>
          <table:table-cell table:style-name="ce27" office:value-type="float" office:value="488442.88" calcext:value-type="float">
            <text:p>488 442,8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364:100</text:p>
          </table:table-cell>
          <table:table-cell table:style-name="ce27" office:value-type="float" office:value="775975.85" calcext:value-type="float">
            <text:p>775 975,8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364:101</text:p>
          </table:table-cell>
          <table:table-cell table:style-name="ce27" office:value-type="float" office:value="1006822.7" calcext:value-type="float">
            <text:p>1 006 822,7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364:114</text:p>
          </table:table-cell>
          <table:table-cell table:style-name="ce27" office:value-type="float" office:value="801044.77" calcext:value-type="float">
            <text:p>801 044,7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364:120</text:p>
          </table:table-cell>
          <table:table-cell table:style-name="ce27" office:value-type="float" office:value="795192.64" calcext:value-type="float">
            <text:p>795 192,6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364:122</text:p>
          </table:table-cell>
          <table:table-cell table:style-name="ce27" office:value-type="float" office:value="1024667.56" calcext:value-type="float">
            <text:p>1 024 667,5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364:39</text:p>
          </table:table-cell>
          <table:table-cell table:style-name="ce27" office:value-type="float" office:value="997162.25" calcext:value-type="float">
            <text:p>997 162,2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364:40</text:p>
          </table:table-cell>
          <table:table-cell table:style-name="ce27" office:value-type="float" office:value="1042165.93" calcext:value-type="float">
            <text:p>1 042 165,9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364:70</text:p>
          </table:table-cell>
          <table:table-cell table:style-name="ce27" office:value-type="float" office:value="770001.92" calcext:value-type="float">
            <text:p>770 001,9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364:119</text:p>
          </table:table-cell>
          <table:table-cell table:style-name="ce27" office:value-type="float" office:value="1551538.04" calcext:value-type="float">
            <text:p>1 551 538,0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364:77</text:p>
          </table:table-cell>
          <table:table-cell table:style-name="ce27" office:value-type="float" office:value="670471.83" calcext:value-type="float">
            <text:p>670 471,8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364:96</text:p>
          </table:table-cell>
          <table:table-cell table:style-name="ce27" office:value-type="float" office:value="471799.1" calcext:value-type="float">
            <text:p>471 799,1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364:104</text:p>
          </table:table-cell>
          <table:table-cell table:style-name="ce27" office:value-type="float" office:value="906499.82" calcext:value-type="float">
            <text:p>906 499,8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364:115</text:p>
          </table:table-cell>
          <table:table-cell table:style-name="ce27" office:value-type="float" office:value="581331.39" calcext:value-type="float">
            <text:p>581 331,3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364:116</text:p>
          </table:table-cell>
          <table:table-cell table:style-name="ce27" office:value-type="float" office:value="943295.55" calcext:value-type="float">
            <text:p>943 295,5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364:90</text:p>
          </table:table-cell>
          <table:table-cell table:style-name="ce27" office:value-type="float" office:value="916510.51" calcext:value-type="float">
            <text:p>916 510,5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364:106</text:p>
          </table:table-cell>
          <table:table-cell table:style-name="ce27" office:value-type="float" office:value="516347.23" calcext:value-type="float">
            <text:p>516 347,2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364:107</text:p>
          </table:table-cell>
          <table:table-cell table:style-name="ce27" office:value-type="float" office:value="523579.07" calcext:value-type="float">
            <text:p>523 579,0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364:123</text:p>
          </table:table-cell>
          <table:table-cell table:style-name="ce27" office:value-type="float" office:value="522377.33" calcext:value-type="float">
            <text:p>522 377,3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460:263</text:p>
          </table:table-cell>
          <table:table-cell table:style-name="ce27" office:value-type="float" office:value="533141.87" calcext:value-type="float">
            <text:p>533 141,8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460:286</text:p>
          </table:table-cell>
          <table:table-cell table:style-name="ce27" office:value-type="float" office:value="466806.92" calcext:value-type="float">
            <text:p>466 806,9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460:289</text:p>
          </table:table-cell>
          <table:table-cell table:style-name="ce27" office:value-type="float" office:value="466806.92" calcext:value-type="float">
            <text:p>466 806,9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460:291</text:p>
          </table:table-cell>
          <table:table-cell table:style-name="ce27" office:value-type="float" office:value="465538.44" calcext:value-type="float">
            <text:p>465 538,4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460:310</text:p>
          </table:table-cell>
          <table:table-cell table:style-name="ce27" office:value-type="float" office:value="460449.7" calcext:value-type="float">
            <text:p>460 449,7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364:124</text:p>
          </table:table-cell>
          <table:table-cell table:style-name="ce27" office:value-type="float" office:value="712998.7" calcext:value-type="float">
            <text:p>712 998,7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364:42</text:p>
          </table:table-cell>
          <table:table-cell table:style-name="ce27" office:value-type="float" office:value="717763.28" calcext:value-type="float">
            <text:p>717 763,2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460:265</text:p>
          </table:table-cell>
          <table:table-cell table:style-name="ce27" office:value-type="float" office:value="624285.48" calcext:value-type="float">
            <text:p>624 285,4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60:295</text:p>
          </table:table-cell>
          <table:table-cell table:style-name="ce27" office:value-type="float" office:value="711406.73" calcext:value-type="float">
            <text:p>711 406,7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460:297</text:p>
          </table:table-cell>
          <table:table-cell table:style-name="ce27" office:value-type="float" office:value="615783.63" calcext:value-type="float">
            <text:p>615 783,6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460:298</text:p>
          </table:table-cell>
          <table:table-cell table:style-name="ce27" office:value-type="float" office:value="614077.32" calcext:value-type="float">
            <text:p>614 077,3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460:299</text:p>
          </table:table-cell>
          <table:table-cell table:style-name="ce27" office:value-type="float" office:value="712998.7" calcext:value-type="float">
            <text:p>712 998,7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60:300</text:p>
          </table:table-cell>
          <table:table-cell table:style-name="ce27" office:value-type="float" office:value="614077.32" calcext:value-type="float">
            <text:p>614 077,3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364:108</text:p>
          </table:table-cell>
          <table:table-cell table:style-name="ce27" office:value-type="float" office:value="625662.57" calcext:value-type="float">
            <text:p>625 662,5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364:109</text:p>
          </table:table-cell>
          <table:table-cell table:style-name="ce27" office:value-type="float" office:value="617141.97" calcext:value-type="float">
            <text:p>617 141,9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364:117</text:p>
          </table:table-cell>
          <table:table-cell table:style-name="ce27" office:value-type="float" office:value="735140.9" calcext:value-type="float">
            <text:p>735 140,9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364:118</text:p>
          </table:table-cell>
          <table:table-cell table:style-name="ce27" office:value-type="float" office:value="596489.26" calcext:value-type="float">
            <text:p>596 489,2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364:125</text:p>
          </table:table-cell>
          <table:table-cell table:style-name="ce27" office:value-type="float" office:value="744527.43" calcext:value-type="float">
            <text:p>744 527,4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364:126</text:p>
          </table:table-cell>
          <table:table-cell table:style-name="ce27" office:value-type="float" office:value="738277.23" calcext:value-type="float">
            <text:p>738 277,2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460:262</text:p>
          </table:table-cell>
          <table:table-cell table:style-name="ce27" office:value-type="float" office:value="733569.93" calcext:value-type="float">
            <text:p>733 569,9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460:472</text:p>
          </table:table-cell>
          <table:table-cell table:style-name="ce27" office:value-type="float" office:value="605129.54" calcext:value-type="float">
            <text:p>605 129,5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40056:52</text:p>
          </table:table-cell>
          <table:table-cell table:style-name="ce27" office:value-type="float" office:value="528515.92" calcext:value-type="float">
            <text:p>528 515,9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40056:53</text:p>
          </table:table-cell>
          <table:table-cell table:style-name="ce27" office:value-type="float" office:value="535677.38" calcext:value-type="float">
            <text:p>535 677,3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4:590</text:p>
          </table:table-cell>
          <table:table-cell table:style-name="ce27" office:value-type="float" office:value="220953.08" calcext:value-type="float">
            <text:p>220 953,0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1142:703</text:p>
          </table:table-cell>
          <table:table-cell table:style-name="ce27" office:value-type="float" office:value="244158.61" calcext:value-type="float">
            <text:p>244 158,6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145:15</text:p>
          </table:table-cell>
          <table:table-cell table:style-name="ce27" office:value-type="float" office:value="919308.27" calcext:value-type="float">
            <text:p>919 308,2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3013:36</text:p>
          </table:table-cell>
          <table:table-cell table:style-name="ce27" office:value-type="float" office:value="2399951.53" calcext:value-type="float">
            <text:p>2 399 951,5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018:36</text:p>
          </table:table-cell>
          <table:table-cell table:style-name="ce27" office:value-type="float" office:value="1008734.12" calcext:value-type="float">
            <text:p>1 008 734,1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40056:32</text:p>
          </table:table-cell>
          <table:table-cell table:style-name="ce27" office:value-type="float" office:value="548054.42" calcext:value-type="float">
            <text:p>548 054,4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5457:132</text:p>
          </table:table-cell>
          <table:table-cell table:style-name="ce27" office:value-type="float" office:value="482061.48" calcext:value-type="float">
            <text:p>482 061,4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018:26</text:p>
          </table:table-cell>
          <table:table-cell table:style-name="ce27" office:value-type="float" office:value="688300.36" calcext:value-type="float">
            <text:p>688 300,3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018:40</text:p>
          </table:table-cell>
          <table:table-cell table:style-name="ce27" office:value-type="float" office:value="861320.35" calcext:value-type="float">
            <text:p>861 320,3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18:43</text:p>
          </table:table-cell>
          <table:table-cell table:style-name="ce27" office:value-type="float" office:value="887966.83" calcext:value-type="float">
            <text:p>887 966,8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020:46</text:p>
          </table:table-cell>
          <table:table-cell table:style-name="ce27" office:value-type="float" office:value="784744.5" calcext:value-type="float">
            <text:p>784 744,5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40056:54</text:p>
          </table:table-cell>
          <table:table-cell table:style-name="ce27" office:value-type="float" office:value="1802606.14" calcext:value-type="float">
            <text:p>1 802 606,1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40056:38</text:p>
          </table:table-cell>
          <table:table-cell table:style-name="ce27" office:value-type="float" office:value="636997.16" calcext:value-type="float">
            <text:p>636 997,1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364:35</text:p>
          </table:table-cell>
          <table:table-cell table:style-name="ce27" office:value-type="float" office:value="3192969.15" calcext:value-type="float">
            <text:p>3 192 969,1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018:37</text:p>
          </table:table-cell>
          <table:table-cell table:style-name="ce27" office:value-type="float" office:value="759340.61" calcext:value-type="float">
            <text:p>759 340,6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40056:34</text:p>
          </table:table-cell>
          <table:table-cell table:style-name="ce27" office:value-type="float" office:value="440854.81" calcext:value-type="float">
            <text:p>440 854,8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40056:39</text:p>
          </table:table-cell>
          <table:table-cell table:style-name="ce27" office:value-type="float" office:value="529602.67" calcext:value-type="float">
            <text:p>529 602,6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1144:269</text:p>
          </table:table-cell>
          <table:table-cell table:style-name="ce27" office:value-type="float" office:value="2161437.92" calcext:value-type="float">
            <text:p>2 161 437,9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364:110</text:p>
          </table:table-cell>
          <table:table-cell table:style-name="ce27" office:value-type="float" office:value="3756914.71" calcext:value-type="float">
            <text:p>3 756 914,7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020:48</text:p>
          </table:table-cell>
          <table:table-cell table:style-name="ce27" office:value-type="float" office:value="1106577.31" calcext:value-type="float">
            <text:p>1 106 577,3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7:040056:48</text:p>
          </table:table-cell>
          <table:table-cell table:style-name="ce27" office:value-type="float" office:value="824537.3" calcext:value-type="float">
            <text:p>824 537,3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020:45</text:p>
          </table:table-cell>
          <table:table-cell table:style-name="ce27" office:value-type="float" office:value="1351623.71" calcext:value-type="float">
            <text:p>1 351 623,7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40056:51</text:p>
          </table:table-cell>
          <table:table-cell table:style-name="ce27" office:value-type="float" office:value="417696.32" calcext:value-type="float">
            <text:p>417 696,3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40056:56</text:p>
          </table:table-cell>
          <table:table-cell table:style-name="ce27" office:value-type="float" office:value="678053.65" calcext:value-type="float">
            <text:p>678 053,6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314:82</text:p>
          </table:table-cell>
          <table:table-cell table:style-name="ce27" office:value-type="float" office:value="1050124" calcext:value-type="float">
            <text:p>1 050 124,0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20:40</text:p>
          </table:table-cell>
          <table:table-cell table:style-name="ce27" office:value-type="float" office:value="1360125.95" calcext:value-type="float">
            <text:p>1 360 125,9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364:88</text:p>
          </table:table-cell>
          <table:table-cell table:style-name="ce27" office:value-type="float" office:value="847034.79" calcext:value-type="float">
            <text:p>847 034,7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018:35</text:p>
          </table:table-cell>
          <table:table-cell table:style-name="ce27" office:value-type="float" office:value="1164127.95" calcext:value-type="float">
            <text:p>1 164 127,9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40056:44</text:p>
          </table:table-cell>
          <table:table-cell table:style-name="ce27" office:value-type="float" office:value="464723.05" calcext:value-type="float">
            <text:p>464 723,0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348:23</text:p>
          </table:table-cell>
          <table:table-cell table:style-name="ce27" office:value-type="float" office:value="2361786.6" calcext:value-type="float">
            <text:p>2 361 786,6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1142:704</text:p>
          </table:table-cell>
          <table:table-cell table:style-name="ce27" office:value-type="float" office:value="249624.59" calcext:value-type="float">
            <text:p>249 624,5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020:32</text:p>
          </table:table-cell>
          <table:table-cell table:style-name="ce27" office:value-type="float" office:value="610541.74" calcext:value-type="float">
            <text:p>610 541,7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7:040066:32</text:p>
          </table:table-cell>
          <table:table-cell table:style-name="ce27" office:value-type="float" office:value="431438.63" calcext:value-type="float">
            <text:p>431 438,6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020:27</text:p>
          </table:table-cell>
          <table:table-cell table:style-name="ce27" office:value-type="float" office:value="766032.72" calcext:value-type="float">
            <text:p>766 032,7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364:136</text:p>
          </table:table-cell>
          <table:table-cell table:style-name="ce27" office:value-type="float" office:value="2748798.21" calcext:value-type="float">
            <text:p>2 748 798,2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020:56</text:p>
          </table:table-cell>
          <table:table-cell table:style-name="ce27" office:value-type="float" office:value="818906.15" calcext:value-type="float">
            <text:p>818 906,1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020:49</text:p>
          </table:table-cell>
          <table:table-cell table:style-name="ce27" office:value-type="float" office:value="1285051.64" calcext:value-type="float">
            <text:p>1 285 051,6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7:040056:27</text:p>
          </table:table-cell>
          <table:table-cell table:style-name="ce27" office:value-type="float" office:value="690374.97" calcext:value-type="float">
            <text:p>690 374,9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7:040056:40</text:p>
          </table:table-cell>
          <table:table-cell table:style-name="ce27" office:value-type="float" office:value="736546.76" calcext:value-type="float">
            <text:p>736 546,7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018:38</text:p>
          </table:table-cell>
          <table:table-cell table:style-name="ce27" office:value-type="float" office:value="747747.74" calcext:value-type="float">
            <text:p>747 747,7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20152:2912</text:p>
          </table:table-cell>
          <table:table-cell table:style-name="ce27" office:value-type="float" office:value="1148934.68" calcext:value-type="float">
            <text:p>1 148 934,6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812:152</text:p>
          </table:table-cell>
          <table:table-cell table:style-name="ce27" office:value-type="float" office:value="974444.72" calcext:value-type="float">
            <text:p>974 444,7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151:179</text:p>
          </table:table-cell>
          <table:table-cell table:style-name="ce27" office:value-type="float" office:value="541788.47" calcext:value-type="float">
            <text:p>541 788,4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20152:2913</text:p>
          </table:table-cell>
          <table:table-cell table:style-name="ce27" office:value-type="float" office:value="1891033.3" calcext:value-type="float">
            <text:p>1 891 033,3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7:040056:46</text:p>
          </table:table-cell>
          <table:table-cell table:style-name="ce27" office:value-type="float" office:value="1161698.4" calcext:value-type="float">
            <text:p>1 161 698,4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020:28</text:p>
          </table:table-cell>
          <table:table-cell table:style-name="ce27" office:value-type="float" office:value="869163.95" calcext:value-type="float">
            <text:p>869 163,9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7:040056:45</text:p>
          </table:table-cell>
          <table:table-cell table:style-name="ce27" office:value-type="float" office:value="549734.49" calcext:value-type="float">
            <text:p>549 734,4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7:040056:36</text:p>
          </table:table-cell>
          <table:table-cell table:style-name="ce27" office:value-type="float" office:value="344288.89" calcext:value-type="float">
            <text:p>344 288,8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7:000000:106</text:p>
          </table:table-cell>
          <table:table-cell table:style-name="ce27" office:value-type="float" office:value="638481.49" calcext:value-type="float">
            <text:p>638 481,4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018:32</text:p>
          </table:table-cell>
          <table:table-cell table:style-name="ce27" office:value-type="float" office:value="416126.89" calcext:value-type="float">
            <text:p>416 126,8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7:040056:30</text:p>
          </table:table-cell>
          <table:table-cell table:style-name="ce27" office:value-type="float" office:value="715856.53" calcext:value-type="float">
            <text:p>715 856,5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7:040056:41</text:p>
          </table:table-cell>
          <table:table-cell table:style-name="ce27" office:value-type="float" office:value="606488.25" calcext:value-type="float">
            <text:p>606 488,2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3:020022:379</text:p>
          </table:table-cell>
          <table:table-cell table:style-name="ce27" office:value-type="float" office:value="2264236.78" calcext:value-type="float">
            <text:p>2 264 236,7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40056:35</text:p>
          </table:table-cell>
          <table:table-cell table:style-name="ce27" office:value-type="float" office:value="1079948.51" calcext:value-type="float">
            <text:p>1 079 948,5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7:040056:50</text:p>
          </table:table-cell>
          <table:table-cell table:style-name="ce27" office:value-type="float" office:value="561488.56" calcext:value-type="float">
            <text:p>561 488,5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020:29</text:p>
          </table:table-cell>
          <table:table-cell table:style-name="ce27" office:value-type="float" office:value="789106.37" calcext:value-type="float">
            <text:p>789 106,3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00000:3051</text:p>
          </table:table-cell>
          <table:table-cell table:style-name="ce27" office:value-type="float" office:value="480349.23" calcext:value-type="float">
            <text:p>480 349,2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40056:37</text:p>
          </table:table-cell>
          <table:table-cell table:style-name="ce27" office:value-type="float" office:value="843040.88" calcext:value-type="float">
            <text:p>843 040,8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364:91</text:p>
          </table:table-cell>
          <table:table-cell table:style-name="ce27" office:value-type="float" office:value="1131936.75" calcext:value-type="float">
            <text:p>1 131 936,7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80:351</text:p>
          </table:table-cell>
          <table:table-cell table:style-name="ce27" office:value-type="float" office:value="3761855.1" calcext:value-type="float">
            <text:p>3 761 855,1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018:41</text:p>
          </table:table-cell>
          <table:table-cell table:style-name="ce27" office:value-type="float" office:value="758138.07" calcext:value-type="float">
            <text:p>758 138,0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020:67</text:p>
          </table:table-cell>
          <table:table-cell table:style-name="ce27" office:value-type="float" office:value="1030751.43" calcext:value-type="float">
            <text:p>1 030 751,4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020:38</text:p>
          </table:table-cell>
          <table:table-cell table:style-name="ce27" office:value-type="float" office:value="622928.99" calcext:value-type="float">
            <text:p>622 928,9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018:28</text:p>
          </table:table-cell>
          <table:table-cell table:style-name="ce27" office:value-type="float" office:value="623100.66" calcext:value-type="float">
            <text:p>623 100,6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20152:2914</text:p>
          </table:table-cell>
          <table:table-cell table:style-name="ce27" office:value-type="float" office:value="1171656.84" calcext:value-type="float">
            <text:p>1 171 656,8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7:040056:28</text:p>
          </table:table-cell>
          <table:table-cell table:style-name="ce27" office:value-type="float" office:value="511267.56" calcext:value-type="float">
            <text:p>511 267,5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018:33</text:p>
          </table:table-cell>
          <table:table-cell table:style-name="ce27" office:value-type="float" office:value="927875.07" calcext:value-type="float">
            <text:p>927 875,0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020:44</text:p>
          </table:table-cell>
          <table:table-cell table:style-name="ce27" office:value-type="float" office:value="1416892.46" calcext:value-type="float">
            <text:p>1 416 892,4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020:33</text:p>
          </table:table-cell>
          <table:table-cell table:style-name="ce27" office:value-type="float" office:value="736179.62" calcext:value-type="float">
            <text:p>736 179,6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7:040056:29</text:p>
          </table:table-cell>
          <table:table-cell table:style-name="ce27" office:value-type="float" office:value="656799.67" calcext:value-type="float">
            <text:p>656 799,6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314:63</text:p>
          </table:table-cell>
          <table:table-cell table:style-name="ce27" office:value-type="float" office:value="562058.56" calcext:value-type="float">
            <text:p>562 058,5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20152:2915</text:p>
          </table:table-cell>
          <table:table-cell table:style-name="ce27" office:value-type="float" office:value="1065141.76" calcext:value-type="float">
            <text:p>1 065 141,7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7:040056:33</text:p>
          </table:table-cell>
          <table:table-cell table:style-name="ce27" office:value-type="float" office:value="507247.54" calcext:value-type="float">
            <text:p>507 247,5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7:040056:43</text:p>
          </table:table-cell>
          <table:table-cell table:style-name="ce27" office:value-type="float" office:value="711437.48" calcext:value-type="float">
            <text:p>711 437,4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020:47</text:p>
          </table:table-cell>
          <table:table-cell table:style-name="ce27" office:value-type="float" office:value="560918.79" calcext:value-type="float">
            <text:p>560 918,7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020:60</text:p>
          </table:table-cell>
          <table:table-cell table:style-name="ce27" office:value-type="float" office:value="1470633.15" calcext:value-type="float">
            <text:p>1 470 633,1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20152:2911</text:p>
          </table:table-cell>
          <table:table-cell table:style-name="ce27" office:value-type="float" office:value="1065140.91" calcext:value-type="float">
            <text:p>1 065 140,9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21401:728</text:p>
          </table:table-cell>
          <table:table-cell table:style-name="ce27" office:value-type="float" office:value="360569.35" calcext:value-type="float">
            <text:p>360 569,3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4:010203:180</text:p>
          </table:table-cell>
          <table:table-cell table:style-name="ce27" office:value-type="float" office:value="986401.06" calcext:value-type="float">
            <text:p>986 401,0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4:030342:1131</text:p>
          </table:table-cell>
          <table:table-cell table:style-name="ce27" office:value-type="float" office:value="1496745.64" calcext:value-type="float">
            <text:p>1 496 745,6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133:60</text:p>
          </table:table-cell>
          <table:table-cell table:style-name="ce27" office:value-type="float" office:value="1978347.5" calcext:value-type="float">
            <text:p>1 978 347,5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155:143</text:p>
          </table:table-cell>
          <table:table-cell table:style-name="ce27" office:value-type="float" office:value="2049570.42" calcext:value-type="float">
            <text:p>2 049 570,4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7:020057:192</text:p>
          </table:table-cell>
          <table:table-cell table:style-name="ce27" office:value-type="float" office:value="1750364.14" calcext:value-type="float">
            <text:p>1 750 364,1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650:15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650:16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322:5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09:386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20309:7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404:324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937:22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40018:7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40056:4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539:5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4:16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364:13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364:1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020:18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241:13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20213:20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18:15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369:20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455:13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418:59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364:8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460:18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460:46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4:16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952:1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50:13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85:7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241:2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460:22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302:218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602:22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000:698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228:171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228:175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000:781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0000:198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228:172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00000:217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0000:608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228:173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228:173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00000:188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00000:273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00000:197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1210: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4:271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5422:7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8:010106:107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8:010106:159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3:020011:26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8:010106:162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30:79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30:80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30:80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30:80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30:90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30:90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048:6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130:111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048:7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800:464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800:523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800:518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800:465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800:523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800:464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800:465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800:524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800:517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800:465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800:524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11008:5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800:516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800:464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800:465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800:522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800:521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800:517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800:517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800:464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79:73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800:502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800:465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800:464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800:464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56:28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800:502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800:465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800:519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83:39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800:464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800:522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800:464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800:464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800:502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800:502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800:518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000:228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3:010006:62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7:000000:229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d8578b981f61e3ffde596df0a74a222a8c2099ef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23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.00.0000</text:date>, <text:time style:data-style-name="N2" text:time-value="12:15:55.129514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4T03:14:59</meta:creation-date>
    <dc:date>2026-06-04T12:17:11.292704700</dc:date>
    <meta:generator>LibreOffice/25.8.6.2$Windows_X86_64 LibreOffice_project/b4b39682cd9868fa725bc664aff94278d315bd04</meta:generator>
    <meta:editing-duration>PT1M16S</meta:editing-duration>
    <meta:editing-cycles>1</meta:editing-cycles>
    <meta:document-statistic meta:table-count="1" meta:cell-count="11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