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17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4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3" calcext:value-type="float">
            <text:p>103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5" calcext:value-type="float">
            <text:p>5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7106</text:p>
          </table:table-cell>
          <table:table-cell table:style-name="ce27" office:value-type="float" office:value="86615.49" calcext:value-type="float">
            <text:p>86 615,4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15:381</text:p>
          </table:table-cell>
          <table:table-cell table:style-name="ce27" office:value-type="float" office:value="22466.57" calcext:value-type="float">
            <text:p>22 466,5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30220:6</text:p>
          </table:table-cell>
          <table:table-cell table:style-name="ce27" office:value-type="float" office:value="32446.7" calcext:value-type="float">
            <text:p>32 446,7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4:013800:274</text:p>
          </table:table-cell>
          <table:table-cell table:style-name="ce27" office:value-type="float" office:value="94134957.82" calcext:value-type="float">
            <text:p>94 134 957,8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4100:1992</text:p>
          </table:table-cell>
          <table:table-cell table:style-name="ce27" office:value-type="float" office:value="423983.64" calcext:value-type="float">
            <text:p>423 983,6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644:29</text:p>
          </table:table-cell>
          <table:table-cell table:style-name="ce27" office:value-type="float" office:value="435885.87" calcext:value-type="float">
            <text:p>435 885,8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145:10</text:p>
          </table:table-cell>
          <table:table-cell table:style-name="ce27" office:value-type="float" office:value="46049.81" calcext:value-type="float">
            <text:p>46 049,8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0506:215</text:p>
          </table:table-cell>
          <table:table-cell table:style-name="ce27" office:value-type="float" office:value="788998.82" calcext:value-type="float">
            <text:p>788 998,8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89:1363</text:p>
          </table:table-cell>
          <table:table-cell table:style-name="ce27" office:value-type="float" office:value="16627394.95" calcext:value-type="float">
            <text:p>16 627 394,9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89:3</text:p>
          </table:table-cell>
          <table:table-cell table:style-name="ce27" office:value-type="float" office:value="6546184.2" calcext:value-type="float">
            <text:p>6 546 184,2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3:010012:221</text:p>
          </table:table-cell>
          <table:table-cell table:style-name="ce27" office:value-type="float" office:value="967784.44" calcext:value-type="float">
            <text:p>967 784,4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40056:17</text:p>
          </table:table-cell>
          <table:table-cell table:style-name="ce27" office:value-type="float" office:value="540463.38" calcext:value-type="float">
            <text:p>540 463,3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0855:5</text:p>
          </table:table-cell>
          <table:table-cell table:style-name="ce27" office:value-type="float" office:value="251820.31" calcext:value-type="float">
            <text:p>251 820,3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40056:13</text:p>
          </table:table-cell>
          <table:table-cell table:style-name="ce27" office:value-type="float" office:value="320410.07" calcext:value-type="float">
            <text:p>320 410,0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7108</text:p>
          </table:table-cell>
          <table:table-cell table:style-name="ce27" office:value-type="float" office:value="434657.87" calcext:value-type="float">
            <text:p>434 657,8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937:229</text:p>
          </table:table-cell>
          <table:table-cell table:style-name="ce27" office:value-type="float" office:value="657128.75" calcext:value-type="float">
            <text:p>657 128,7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40056:25</text:p>
          </table:table-cell>
          <table:table-cell table:style-name="ce27" office:value-type="float" office:value="451232.47" calcext:value-type="float">
            <text:p>451 232,4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3:032516:6</text:p>
          </table:table-cell>
          <table:table-cell table:style-name="ce27" office:value-type="float" office:value="231607.99" calcext:value-type="float">
            <text:p>231 607,9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0702:1695</text:p>
          </table:table-cell>
          <table:table-cell table:style-name="ce27" office:value-type="float" office:value="123530.38" calcext:value-type="float">
            <text:p>123 530,3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90020:185</text:p>
          </table:table-cell>
          <table:table-cell table:style-name="ce27" office:value-type="float" office:value="732373.37" calcext:value-type="float">
            <text:p>732 373,3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40056:59</text:p>
          </table:table-cell>
          <table:table-cell table:style-name="ce27" office:value-type="float" office:value="525205.2" calcext:value-type="float">
            <text:p>525 205,2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21900:12</text:p>
          </table:table-cell>
          <table:table-cell table:style-name="ce27" office:value-type="float" office:value="333446.3" calcext:value-type="float">
            <text:p>333 446,3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40056:11</text:p>
          </table:table-cell>
          <table:table-cell table:style-name="ce27" office:value-type="float" office:value="347991.92" calcext:value-type="float">
            <text:p>347 991,9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020:1</text:p>
          </table:table-cell>
          <table:table-cell table:style-name="ce27" office:value-type="float" office:value="1182514.42" calcext:value-type="float">
            <text:p>1 182 514,4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364:1</text:p>
          </table:table-cell>
          <table:table-cell table:style-name="ce27" office:value-type="float" office:value="256794.73" calcext:value-type="float">
            <text:p>256 794,7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812:34</text:p>
          </table:table-cell>
          <table:table-cell table:style-name="ce27" office:value-type="float" office:value="1209364.75" calcext:value-type="float">
            <text:p>1 209 364,7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40056:9</text:p>
          </table:table-cell>
          <table:table-cell table:style-name="ce27" office:value-type="float" office:value="401867.25" calcext:value-type="float">
            <text:p>401 867,2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40056:12</text:p>
          </table:table-cell>
          <table:table-cell table:style-name="ce27" office:value-type="float" office:value="448625.59" calcext:value-type="float">
            <text:p>448 625,5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020:15</text:p>
          </table:table-cell>
          <table:table-cell table:style-name="ce27" office:value-type="float" office:value="891749.55" calcext:value-type="float">
            <text:p>891 749,5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50:165</text:p>
          </table:table-cell>
          <table:table-cell table:style-name="ce27" office:value-type="float" office:value="526299.59" calcext:value-type="float">
            <text:p>526 299,5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31:270</text:p>
          </table:table-cell>
          <table:table-cell table:style-name="ce27" office:value-type="float" office:value="104405.84" calcext:value-type="float">
            <text:p>104 405,8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020:22</text:p>
          </table:table-cell>
          <table:table-cell table:style-name="ce27" office:value-type="float" office:value="1156370.21" calcext:value-type="float">
            <text:p>1 156 370,2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20241:138</text:p>
          </table:table-cell>
          <table:table-cell table:style-name="ce27" office:value-type="float" office:value="1152627.02" calcext:value-type="float">
            <text:p>1 152 627,0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0702:1690</text:p>
          </table:table-cell>
          <table:table-cell table:style-name="ce27" office:value-type="float" office:value="123530.1" calcext:value-type="float">
            <text:p>123 530,1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1221:179</text:p>
          </table:table-cell>
          <table:table-cell table:style-name="ce27" office:value-type="float" office:value="22674.58" calcext:value-type="float">
            <text:p>22 674,5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020:8</text:p>
          </table:table-cell>
          <table:table-cell table:style-name="ce27" office:value-type="float" office:value="972521.74" calcext:value-type="float">
            <text:p>972 521,7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8:012101:41</text:p>
          </table:table-cell>
          <table:table-cell table:style-name="ce27" office:value-type="float" office:value="1015343.73" calcext:value-type="float">
            <text:p>1 015 343,7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40056:14</text:p>
          </table:table-cell>
          <table:table-cell table:style-name="ce27" office:value-type="float" office:value="531392.36" calcext:value-type="float">
            <text:p>531 392,3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020:4</text:p>
          </table:table-cell>
          <table:table-cell table:style-name="ce27" office:value-type="float" office:value="1266044.15" calcext:value-type="float">
            <text:p>1 266 044,1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40056:19</text:p>
          </table:table-cell>
          <table:table-cell table:style-name="ce27" office:value-type="float" office:value="572594.72" calcext:value-type="float">
            <text:p>572 594,7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020:11</text:p>
          </table:table-cell>
          <table:table-cell table:style-name="ce27" office:value-type="float" office:value="1012732.31" calcext:value-type="float">
            <text:p>1 012 732,3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40056:16</text:p>
          </table:table-cell>
          <table:table-cell table:style-name="ce27" office:value-type="float" office:value="786875.22" calcext:value-type="float">
            <text:p>786 875,2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60:556</text:p>
          </table:table-cell>
          <table:table-cell table:style-name="ce27" office:value-type="float" office:value="162546.93" calcext:value-type="float">
            <text:p>162 546,9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90020:186</text:p>
          </table:table-cell>
          <table:table-cell table:style-name="ce27" office:value-type="float" office:value="736255.66" calcext:value-type="float">
            <text:p>736 255,6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40066:38</text:p>
          </table:table-cell>
          <table:table-cell table:style-name="ce27" office:value-type="float" office:value="747523.54" calcext:value-type="float">
            <text:p>747 523,5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0112:525</text:p>
          </table:table-cell>
          <table:table-cell table:style-name="ce27" office:value-type="float" office:value="255399.31" calcext:value-type="float">
            <text:p>255 399,3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40056:8</text:p>
          </table:table-cell>
          <table:table-cell table:style-name="ce27" office:value-type="float" office:value="318567.29" calcext:value-type="float">
            <text:p>318 567,2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40056:22</text:p>
          </table:table-cell>
          <table:table-cell table:style-name="ce27" office:value-type="float" office:value="362977.93" calcext:value-type="float">
            <text:p>362 977,9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205:133</text:p>
          </table:table-cell>
          <table:table-cell table:style-name="ce27" office:value-type="float" office:value="4315369.47" calcext:value-type="float">
            <text:p>4 315 369,4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4:010728:182</text:p>
          </table:table-cell>
          <table:table-cell table:style-name="ce27" office:value-type="float" office:value="3074.08" calcext:value-type="float">
            <text:p>3 074,0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952:129</text:p>
          </table:table-cell>
          <table:table-cell table:style-name="ce27" office:value-type="float" office:value="284334.74" calcext:value-type="float">
            <text:p>284 334,7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40058:19</text:p>
          </table:table-cell>
          <table:table-cell table:style-name="ce27" office:value-type="float" office:value="842577.03" calcext:value-type="float">
            <text:p>842 577,0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90023:109</text:p>
          </table:table-cell>
          <table:table-cell table:style-name="ce27" office:value-type="float" office:value="652552.88" calcext:value-type="float">
            <text:p>652 552,8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2:000364:6</text:p>
          </table:table-cell>
          <table:table-cell table:style-name="ce27" office:value-type="float" office:value="4032763.75" calcext:value-type="float">
            <text:p>4 032 763,7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1221:175</text:p>
          </table:table-cell>
          <table:table-cell table:style-name="ce27" office:value-type="float" office:value="548294.97" calcext:value-type="float">
            <text:p>548 294,9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40056:21</text:p>
          </table:table-cell>
          <table:table-cell table:style-name="ce27" office:value-type="float" office:value="528342.5" calcext:value-type="float">
            <text:p>528 342,5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40056:26</text:p>
          </table:table-cell>
          <table:table-cell table:style-name="ce27" office:value-type="float" office:value="338025.5" calcext:value-type="float">
            <text:p>338 025,5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40056:23</text:p>
          </table:table-cell>
          <table:table-cell table:style-name="ce27" office:value-type="float" office:value="651182.78" calcext:value-type="float">
            <text:p>651 182,7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40056:1</text:p>
          </table:table-cell>
          <table:table-cell table:style-name="ce27" office:value-type="float" office:value="302160.22" calcext:value-type="float">
            <text:p>302 160,2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2101:337</text:p>
          </table:table-cell>
          <table:table-cell table:style-name="ce27" office:value-type="float" office:value="15849853.24" calcext:value-type="float">
            <text:p>15 849 853,2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364:2</text:p>
          </table:table-cell>
          <table:table-cell table:style-name="ce27" office:value-type="float" office:value="394435.93" calcext:value-type="float">
            <text:p>394 435,9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40056:171</text:p>
          </table:table-cell>
          <table:table-cell table:style-name="ce27" office:value-type="float" office:value="291479.95" calcext:value-type="float">
            <text:p>291 479,9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231:115</text:p>
          </table:table-cell>
          <table:table-cell table:style-name="ce27" office:value-type="float" office:value="5185412.03" calcext:value-type="float">
            <text:p>5 185 412,0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409:3929</text:p>
          </table:table-cell>
          <table:table-cell table:style-name="ce27" office:value-type="float" office:value="93517.64" calcext:value-type="float">
            <text:p>93 517,6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40056:2</text:p>
          </table:table-cell>
          <table:table-cell table:style-name="ce27" office:value-type="float" office:value="324408.27" calcext:value-type="float">
            <text:p>324 408,2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20:9</text:p>
          </table:table-cell>
          <table:table-cell table:style-name="ce27" office:value-type="float" office:value="1325194.63" calcext:value-type="float">
            <text:p>1 325 194,6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10703:981</text:p>
          </table:table-cell>
          <table:table-cell table:style-name="ce27" office:value-type="float" office:value="4869.52" calcext:value-type="float">
            <text:p>4 869,5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2:000020:12</text:p>
          </table:table-cell>
          <table:table-cell table:style-name="ce27" office:value-type="float" office:value="961236.23" calcext:value-type="float">
            <text:p>961 236,2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40056:55</text:p>
          </table:table-cell>
          <table:table-cell table:style-name="ce27" office:value-type="float" office:value="691485.58" calcext:value-type="float">
            <text:p>691 485,5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364:3</text:p>
          </table:table-cell>
          <table:table-cell table:style-name="ce27" office:value-type="float" office:value="1571479.72" calcext:value-type="float">
            <text:p>1 571 479,7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364:7</text:p>
          </table:table-cell>
          <table:table-cell table:style-name="ce27" office:value-type="float" office:value="3579504.32" calcext:value-type="float">
            <text:p>3 579 504,3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1100:43</text:p>
          </table:table-cell>
          <table:table-cell table:style-name="ce27" office:value-type="float" office:value="1350774.32" calcext:value-type="float">
            <text:p>1 350 774,3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362:5</text:p>
          </table:table-cell>
          <table:table-cell table:style-name="ce27" office:value-type="float" office:value="164742.02" calcext:value-type="float">
            <text:p>164 742,0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40056:18</text:p>
          </table:table-cell>
          <table:table-cell table:style-name="ce27" office:value-type="float" office:value="420200.94" calcext:value-type="float">
            <text:p>420 200,9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2:000020:23</text:p>
          </table:table-cell>
          <table:table-cell table:style-name="ce27" office:value-type="float" office:value="947619.04" calcext:value-type="float">
            <text:p>947 619,0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1221:176</text:p>
          </table:table-cell>
          <table:table-cell table:style-name="ce27" office:value-type="float" office:value="237881.95" calcext:value-type="float">
            <text:p>237 881,9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110202:15</text:p>
          </table:table-cell>
          <table:table-cell table:style-name="ce27" office:value-type="float" office:value="338252.73" calcext:value-type="float">
            <text:p>338 252,7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13:7107</text:p>
          </table:table-cell>
          <table:table-cell table:style-name="ce27" office:value-type="float" office:value="69507.2" calcext:value-type="float">
            <text:p>69 507,2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1013:11</text:p>
          </table:table-cell>
          <table:table-cell table:style-name="ce27" office:value-type="float" office:value="693958.02" calcext:value-type="float">
            <text:p>693 958,0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1221:180</text:p>
          </table:table-cell>
          <table:table-cell table:style-name="ce27" office:value-type="float" office:value="339159.03" calcext:value-type="float">
            <text:p>339 159,0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2:000018:4</text:p>
          </table:table-cell>
          <table:table-cell table:style-name="ce27" office:value-type="float" office:value="938427.22" calcext:value-type="float">
            <text:p>938 427,2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2:000279:214</text:p>
          </table:table-cell>
          <table:table-cell table:style-name="ce27" office:value-type="float" office:value="119613.53" calcext:value-type="float">
            <text:p>119 613,5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4:010728:16</text:p>
          </table:table-cell>
          <table:table-cell table:style-name="ce27" office:value-type="float" office:value="1500285.56" calcext:value-type="float">
            <text:p>1 500 285,5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130418:126</text:p>
          </table:table-cell>
          <table:table-cell table:style-name="ce27" office:value-type="float" office:value="84565.6" calcext:value-type="float">
            <text:p>84 565,6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3:040058:15</text:p>
          </table:table-cell>
          <table:table-cell table:style-name="ce27" office:value-type="float" office:value="780784.56" calcext:value-type="float">
            <text:p>780 784,5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1221:177</text:p>
          </table:table-cell>
          <table:table-cell table:style-name="ce27" office:value-type="float" office:value="240948.69" calcext:value-type="float">
            <text:p>240 948,6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10602:385</text:p>
          </table:table-cell>
          <table:table-cell table:style-name="ce27" office:value-type="float" office:value="17922.47" calcext:value-type="float">
            <text:p>17 922,4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5:020241:137</text:p>
          </table:table-cell>
          <table:table-cell table:style-name="ce27" office:value-type="float" office:value="1121377.69" calcext:value-type="float">
            <text:p>1 121 377,6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020:21</text:p>
          </table:table-cell>
          <table:table-cell table:style-name="ce27" office:value-type="float" office:value="1036208.46" calcext:value-type="float">
            <text:p>1 036 208,4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364:8</text:p>
          </table:table-cell>
          <table:table-cell table:style-name="ce27" office:value-type="float" office:value="3342870.24" calcext:value-type="float">
            <text:p>3 342 870,2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94:250</text:p>
          </table:table-cell>
          <table:table-cell table:style-name="ce27" office:value-type="float" office:value="2490343.7" calcext:value-type="float">
            <text:p>2 490 343,7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7:040056:20</text:p>
          </table:table-cell>
          <table:table-cell table:style-name="ce27" office:value-type="float" office:value="776598.57" calcext:value-type="float">
            <text:p>776 598,5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018:19</text:p>
          </table:table-cell>
          <table:table-cell table:style-name="ce27" office:value-type="float" office:value="1298020.53" calcext:value-type="float">
            <text:p>1 298 020,5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1039:14</text:p>
          </table:table-cell>
          <table:table-cell table:style-name="ce27" office:value-type="float" office:value="2955394.99" calcext:value-type="float">
            <text:p>2 955 394,9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1:010228:1777</text:p>
          </table:table-cell>
          <table:table-cell table:style-name="ce27" office:value-type="float" office:value="176353.25" calcext:value-type="float">
            <text:p>176 353,2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1221:178</text:p>
          </table:table-cell>
          <table:table-cell table:style-name="ce27" office:value-type="float" office:value="29583.38" calcext:value-type="float">
            <text:p>29 583,3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7:040056:57</text:p>
          </table:table-cell>
          <table:table-cell table:style-name="ce27" office:value-type="float" office:value="942182.91" calcext:value-type="float">
            <text:p>942 182,9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5:010902:18</text:p>
          </table:table-cell>
          <table:table-cell table:style-name="ce27" office:value-type="float" office:value="743830.24" calcext:value-type="float">
            <text:p>743 830,2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2:000123:74</text:p>
          </table:table-cell>
          <table:table-cell table:style-name="ce27" office:value-type="float" office:value="2020967.03" calcext:value-type="float">
            <text:p>2 020 967,0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0702:1694</text:p>
          </table:table-cell>
          <table:table-cell table:style-name="ce27" office:value-type="float" office:value="229414.61" calcext:value-type="float">
            <text:p>229 414,6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6:010000:307</text:p>
          </table:table-cell>
          <table:table-cell table:style-name="ce27" office:value-type="float" office:value="1103763.02" calcext:value-type="float">
            <text:p>1 103 763,0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0185:167</text:p>
          </table:table-cell>
          <table:table-cell table:style-name="ce27" office:value-type="float" office:value="64630.99" calcext:value-type="float">
            <text:p>64 630,9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00000:459</text:p>
          </table:table-cell>
          <table:table-cell table:style-name="ce27" office:value-type="float" office:value="7811759659.68" calcext:value-type="float">
            <text:p>7 811 759 659,6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13" office:value-type="string" calcext:value-type="string">
            <text:p>28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2:020701:1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311:8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2:000000:92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20903: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716:29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00000:46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1106:48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20701:1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0705:2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00000:46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21304:42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2:000000:124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00000:124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00000:125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018: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651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2:000330:11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018: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40018:3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00000:128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750:23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21202:40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00000:124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10921:211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40056:1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001:23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2:000020:1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602:218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364:1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21303:45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8:011037:58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21304:42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2:000018:7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364:1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1163:1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00000:128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21306:9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21306:9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33:1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00000:125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2:50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2:021304:42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018:1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018: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364:1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6:031100:471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020:6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21306:8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85:19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10921:211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604:54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2001:233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5:011328:2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0602:100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0602:182</text:p>
          </table:table-cell>
          <table:table-cell table:style-name="ce20" office:value-type="string" calcext:value-type="string" table:number-columns-spanned="2" table:number-rows-spanned="1">
            <text:p>29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a3408a65cbfca6848d7bcf0878e11fa9b09a1143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0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.00.0000</text:date>, <text:time style:data-style-name="N2" text:time-value="09:08:36.265987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4T00:07:02</meta:creation-date>
    <dc:date>2026-06-04T09:10:44.964518700</dc:date>
    <meta:generator>LibreOffice/25.8.6.2$Windows_X86_64 LibreOffice_project/b4b39682cd9868fa725bc664aff94278d315bd04</meta:generator>
    <meta:editing-duration>PT2M9S</meta:editing-duration>
    <meta:editing-cycles>1</meta:editing-cycles>
    <meta:document-statistic meta:table-count="1" meta:cell-count="76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