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921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216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61" calcext:value-type="float">
            <text:p>61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91" calcext:value-type="float">
            <text:p>191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70092:228</text:p>
          </table:table-cell>
          <table:table-cell table:style-name="ce27" office:value-type="float" office:value="3034453.27" calcext:value-type="float">
            <text:p>3 034 453,2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1:3225</text:p>
          </table:table-cell>
          <table:table-cell table:style-name="ce27" office:value-type="float" office:value="459227.79" calcext:value-type="float">
            <text:p>459 227,7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11142:700</text:p>
          </table:table-cell>
          <table:table-cell table:style-name="ce27" office:value-type="float" office:value="226827.32" calcext:value-type="float">
            <text:p>226 827,3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7:040074:51</text:p>
          </table:table-cell>
          <table:table-cell table:style-name="ce27" office:value-type="float" office:value="297483.07" calcext:value-type="float">
            <text:p>297 483,0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7:040080:38</text:p>
          </table:table-cell>
          <table:table-cell table:style-name="ce27" office:value-type="float" office:value="829077.3" calcext:value-type="float">
            <text:p>829 077,3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21017:249</text:p>
          </table:table-cell>
          <table:table-cell table:style-name="ce27" office:value-type="float" office:value="227749.21" calcext:value-type="float">
            <text:p>227 749,2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0501:1948</text:p>
          </table:table-cell>
          <table:table-cell table:style-name="ce27" office:value-type="float" office:value="2168012.41" calcext:value-type="float">
            <text:p>2 168 012,4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7:040037:28</text:p>
          </table:table-cell>
          <table:table-cell table:style-name="ce27" office:value-type="float" office:value="671138.08" calcext:value-type="float">
            <text:p>671 138,0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7:040074:45</text:p>
          </table:table-cell>
          <table:table-cell table:style-name="ce27" office:value-type="float" office:value="450252.33" calcext:value-type="float">
            <text:p>450 252,3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40074:28</text:p>
          </table:table-cell>
          <table:table-cell table:style-name="ce27" office:value-type="float" office:value="501892.6" calcext:value-type="float">
            <text:p>501 892,6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7:040080:44</text:p>
          </table:table-cell>
          <table:table-cell table:style-name="ce27" office:value-type="float" office:value="240073.24" calcext:value-type="float">
            <text:p>240 073,2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20419:137</text:p>
          </table:table-cell>
          <table:table-cell table:style-name="ce27" office:value-type="float" office:value="14986541.19" calcext:value-type="float">
            <text:p>14 986 541,1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7:040080:33</text:p>
          </table:table-cell>
          <table:table-cell table:style-name="ce27" office:value-type="float" office:value="752678.25" calcext:value-type="float">
            <text:p>752 678,2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4:030107:149</text:p>
          </table:table-cell>
          <table:table-cell table:style-name="ce27" office:value-type="float" office:value="176543.81" calcext:value-type="float">
            <text:p>176 543,8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10229:56</text:p>
          </table:table-cell>
          <table:table-cell table:style-name="ce27" office:value-type="float" office:value="167896.27" calcext:value-type="float">
            <text:p>167 896,2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91001:160</text:p>
          </table:table-cell>
          <table:table-cell table:style-name="ce27" office:value-type="float" office:value="1642880.44" calcext:value-type="float">
            <text:p>1 642 880,4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7:040074:42</text:p>
          </table:table-cell>
          <table:table-cell table:style-name="ce27" office:value-type="float" office:value="484459.35" calcext:value-type="float">
            <text:p>484 459,3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7:040080:40</text:p>
          </table:table-cell>
          <table:table-cell table:style-name="ce27" office:value-type="float" office:value="520200.34" calcext:value-type="float">
            <text:p>520 200,3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7:040074:35</text:p>
          </table:table-cell>
          <table:table-cell table:style-name="ce27" office:value-type="float" office:value="656869.87" calcext:value-type="float">
            <text:p>656 869,8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40080:39</text:p>
          </table:table-cell>
          <table:table-cell table:style-name="ce27" office:value-type="float" office:value="557884.44" calcext:value-type="float">
            <text:p>557 884,4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7:040080:56</text:p>
          </table:table-cell>
          <table:table-cell table:style-name="ce27" office:value-type="float" office:value="931526.54" calcext:value-type="float">
            <text:p>931 526,5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7:040074:27</text:p>
          </table:table-cell>
          <table:table-cell table:style-name="ce27" office:value-type="float" office:value="212911.71" calcext:value-type="float">
            <text:p>212 911,7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7:040074:44</text:p>
          </table:table-cell>
          <table:table-cell table:style-name="ce27" office:value-type="float" office:value="449516.97" calcext:value-type="float">
            <text:p>449 516,9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1039:2034</text:p>
          </table:table-cell>
          <table:table-cell table:style-name="ce27" office:value-type="float" office:value="1438571.24" calcext:value-type="float">
            <text:p>1 438 571,2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1023:482</text:p>
          </table:table-cell>
          <table:table-cell table:style-name="ce27" office:value-type="float" office:value="2649942.2" calcext:value-type="float">
            <text:p>2 649 942,2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7:040080:45</text:p>
          </table:table-cell>
          <table:table-cell table:style-name="ce27" office:value-type="float" office:value="404205.16" calcext:value-type="float">
            <text:p>404 205,1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7:040074:29</text:p>
          </table:table-cell>
          <table:table-cell table:style-name="ce27" office:value-type="float" office:value="327757.01" calcext:value-type="float">
            <text:p>327 757,0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40080:50</text:p>
          </table:table-cell>
          <table:table-cell table:style-name="ce27" office:value-type="float" office:value="1228789.33" calcext:value-type="float">
            <text:p>1 228 789,3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7:040080:41</text:p>
          </table:table-cell>
          <table:table-cell table:style-name="ce27" office:value-type="float" office:value="650711.66" calcext:value-type="float">
            <text:p>650 711,6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40080:57</text:p>
          </table:table-cell>
          <table:table-cell table:style-name="ce27" office:value-type="float" office:value="832090.55" calcext:value-type="float">
            <text:p>832 090,5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40074:41</text:p>
          </table:table-cell>
          <table:table-cell table:style-name="ce27" office:value-type="float" office:value="512692.19" calcext:value-type="float">
            <text:p>512 692,1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40074:33</text:p>
          </table:table-cell>
          <table:table-cell table:style-name="ce27" office:value-type="float" office:value="715720.52" calcext:value-type="float">
            <text:p>715 720,5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40074:39</text:p>
          </table:table-cell>
          <table:table-cell table:style-name="ce27" office:value-type="float" office:value="488592.51" calcext:value-type="float">
            <text:p>488 592,5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40074:31</text:p>
          </table:table-cell>
          <table:table-cell table:style-name="ce27" office:value-type="float" office:value="456621.87" calcext:value-type="float">
            <text:p>456 621,8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40074:30</text:p>
          </table:table-cell>
          <table:table-cell table:style-name="ce27" office:value-type="float" office:value="341750.92" calcext:value-type="float">
            <text:p>341 750,9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7:040080:37</text:p>
          </table:table-cell>
          <table:table-cell table:style-name="ce27" office:value-type="float" office:value="427053.1" calcext:value-type="float">
            <text:p>427 053,1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40074:43</text:p>
          </table:table-cell>
          <table:table-cell table:style-name="ce27" office:value-type="float" office:value="498388.05" calcext:value-type="float">
            <text:p>498 388,0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7:040080:30</text:p>
          </table:table-cell>
          <table:table-cell table:style-name="ce27" office:value-type="float" office:value="438035.6" calcext:value-type="float">
            <text:p>438 035,6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7:040080:32</text:p>
          </table:table-cell>
          <table:table-cell table:style-name="ce27" office:value-type="float" office:value="604099.74" calcext:value-type="float">
            <text:p>604 099,7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7:040074:32</text:p>
          </table:table-cell>
          <table:table-cell table:style-name="ce27" office:value-type="float" office:value="608957.77" calcext:value-type="float">
            <text:p>608 957,7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7:040074:38</text:p>
          </table:table-cell>
          <table:table-cell table:style-name="ce27" office:value-type="float" office:value="305914.8" calcext:value-type="float">
            <text:p>305 914,8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7:040074:40</text:p>
          </table:table-cell>
          <table:table-cell table:style-name="ce27" office:value-type="float" office:value="506877.79" calcext:value-type="float">
            <text:p>506 877,7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7:040080:46</text:p>
          </table:table-cell>
          <table:table-cell table:style-name="ce27" office:value-type="float" office:value="725081.79" calcext:value-type="float">
            <text:p>725 081,7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7:040074:37</text:p>
          </table:table-cell>
          <table:table-cell table:style-name="ce27" office:value-type="float" office:value="790966.83" calcext:value-type="float">
            <text:p>790 966,8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40074:47</text:p>
          </table:table-cell>
          <table:table-cell table:style-name="ce27" office:value-type="float" office:value="506992.04" calcext:value-type="float">
            <text:p>506 992,0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9:011142:702</text:p>
          </table:table-cell>
          <table:table-cell table:style-name="ce27" office:value-type="float" office:value="262030.87" calcext:value-type="float">
            <text:p>262 030,8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7:040080:42</text:p>
          </table:table-cell>
          <table:table-cell table:style-name="ce27" office:value-type="float" office:value="629146.54" calcext:value-type="float">
            <text:p>629 146,5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7:040074:50</text:p>
          </table:table-cell>
          <table:table-cell table:style-name="ce27" office:value-type="float" office:value="505818.91" calcext:value-type="float">
            <text:p>505 818,9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3013:7104</text:p>
          </table:table-cell>
          <table:table-cell table:style-name="ce27" office:value-type="float" office:value="16687861.1" calcext:value-type="float">
            <text:p>16 687 861,1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7:040074:34</text:p>
          </table:table-cell>
          <table:table-cell table:style-name="ce27" office:value-type="float" office:value="753119.33" calcext:value-type="float">
            <text:p>753 119,3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7:040080:35</text:p>
          </table:table-cell>
          <table:table-cell table:style-name="ce27" office:value-type="float" office:value="649693.58" calcext:value-type="float">
            <text:p>649 693,5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7:040080:52</text:p>
          </table:table-cell>
          <table:table-cell table:style-name="ce27" office:value-type="float" office:value="388212.82" calcext:value-type="float">
            <text:p>388 212,8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7:040080:48</text:p>
          </table:table-cell>
          <table:table-cell table:style-name="ce27" office:value-type="float" office:value="517181.63" calcext:value-type="float">
            <text:p>517 181,6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10592:147</text:p>
          </table:table-cell>
          <table:table-cell table:style-name="ce27" office:value-type="float" office:value="218411.92" calcext:value-type="float">
            <text:p>218 411,9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0:000000:15080</text:p>
          </table:table-cell>
          <table:table-cell table:style-name="ce27" office:value-type="float" office:value="50787328.89" calcext:value-type="float">
            <text:p>50 787 328,8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3:010018:1115</text:p>
          </table:table-cell>
          <table:table-cell table:style-name="ce27" office:value-type="float" office:value="230653.06" calcext:value-type="float">
            <text:p>230 653,0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150:1609</text:p>
          </table:table-cell>
          <table:table-cell table:style-name="ce27" office:value-type="float" office:value="2975898.09" calcext:value-type="float">
            <text:p>2 975 898,0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0404:747</text:p>
          </table:table-cell>
          <table:table-cell table:style-name="ce27" office:value-type="float" office:value="290515.52" calcext:value-type="float">
            <text:p>290 515,5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1029:332</text:p>
          </table:table-cell>
          <table:table-cell table:style-name="ce27" office:value-type="float" office:value="3092706.57" calcext:value-type="float">
            <text:p>3 092 706,5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37:286</text:p>
          </table:table-cell>
          <table:table-cell table:style-name="ce27" office:value-type="float" office:value="12329684.19" calcext:value-type="float">
            <text:p>12 329 684,1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83:278</text:p>
          </table:table-cell>
          <table:table-cell table:style-name="ce27" office:value-type="float" office:value="4238023.53" calcext:value-type="float">
            <text:p>4 238 023,5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21601:24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21601:24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1601:24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10906:39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203:97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10902:29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10903:78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10906:24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10906:38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254:51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00000:318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10906:44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10902:33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9:012201:25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10902:16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10902:30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10902:32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1118:5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10902:31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00000:187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00000:439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7:040080:17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10902:32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10902:33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11202:78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3:160404:5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1801:164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10918:16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10902:32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89:30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9:012401:18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1601:17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10902:29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10404:19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823:14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10906:24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00000:347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00000:192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10902:29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9:012201:25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3:020005:65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10404:18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10902:30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9:012402:24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10902:32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00000:218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722:271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747:8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201:123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928:5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155:3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1:010409:14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2:010642:12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6:014725:2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20218:5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10176:21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30003:530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3:010011:159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20809:41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0701:55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0501:113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10136:6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000:811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1:010201:91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0401:170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8:000000:40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1:010201:90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1:010201:89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1:010201:90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1:010201:88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1:010201:91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1:010201:88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1:010201:92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1:010201:89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1:010201:88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1:010201:91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1:010201:90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1:010201:92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1:010201:88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2:000000:33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1:010201:90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1:010201:89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1:010201:90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1:010201:88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11905:100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1:010201:91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1:010201:89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1:010201:91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1:010201:88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1:010201:90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1:010201:91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1:010201:89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1:010201:87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6:000000:350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1:010201:90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1:010201:89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1:010201:92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1:010201:90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1:010201:89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1:010201:91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1:010201:91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1:010201:87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1:010201:89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1:010201:91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1:010201:88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1:010201:87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1:010201:90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1:010201:88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1:010201:89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1:010201:90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1:010201:92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1:010201:88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1:010201:91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30418:191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5:010228:54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00000:727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601:66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5:010228:53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5:010228:52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5:010228:54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3:020407:8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5:010228:54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20208:25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5:010228:53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6:015248:27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5:010228:54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3:190811:20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5:010228:51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5:010228:53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5:010228:54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095:39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4:010252:4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5:000000:135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5:010228:53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20800:502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5:010228:52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2:000595:66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5:010228:54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2:000534:17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5:010228:53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3:000000:229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5:000000:110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5:010228:52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5:020430:38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1:010722:212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5:010228:52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4:011147:19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10602:102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20800:503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191:20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040:83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5:010228:54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083:27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418:191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5:010228:53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5:010228:54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3:021903:50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4:011153:19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083:74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5:010228:52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5:010228:54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8:010158:13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2:000300:65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418:191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8:020602:29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5:010228:52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20800:502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7:020059:21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5:010228:538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068:971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30040:83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5:010228:52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5:010228:536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00005:63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5:010228:54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5:010228:53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5:010228:52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5:010228:51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30067:69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2:010233:8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30085:907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30040:83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30083:419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30443:93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5:010228:524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5:010228:530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00000:4265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023:252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9:000000:81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7:000000:229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13002:6983</text:p>
          </table:table-cell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7e93bea995086628908710761c6a88125218320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3" table:number-columns-repeated="16320"/>
        </table:table-row>
        <table:table-row table:style-name="ro2" table:number-rows-repeated="1048307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.00.0000</text:date>, <text:time style:data-style-name="N2" text:time-value="10:12:18.235146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01:10:38</meta:creation-date>
    <dc:date>2026-06-03T10:13:22.467677700</dc:date>
    <meta:generator>LibreOffice/25.2.7.2$Windows_X86_64 LibreOffice_project/5cbfd1ab6520636bb5f7b99185aa69bd7456825d</meta:generator>
    <meta:editing-duration>PT1M4S</meta:editing-duration>
    <meta:editing-cycles>1</meta:editing-cycles>
    <meta:document-statistic meta:table-count="1" meta:cell-count="11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