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1" calcext:value-type="float">
            <text:p>91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83" calcext:value-type="float">
            <text:p>883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105</text:p>
          </table:table-cell>
          <table:table-cell table:style-name="ce27" office:value-type="float" office:value="83568.2" calcext:value-type="float">
            <text:p>83 568,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39</text:p>
          </table:table-cell>
          <table:table-cell table:style-name="ce27" office:value-type="float" office:value="76200" calcext:value-type="float">
            <text:p>76 200,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1058</text:p>
          </table:table-cell>
          <table:table-cell table:style-name="ce27" office:value-type="float" office:value="27000.56" calcext:value-type="float">
            <text:p>27 000,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745</text:p>
          </table:table-cell>
          <table:table-cell table:style-name="ce27" office:value-type="float" office:value="106738.17" calcext:value-type="float">
            <text:p>106 738,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2746</text:p>
          </table:table-cell>
          <table:table-cell table:style-name="ce27" office:value-type="float" office:value="106574.05" calcext:value-type="float">
            <text:p>106 574,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1:1647</text:p>
          </table:table-cell>
          <table:table-cell table:style-name="ce27" office:value-type="float" office:value="2048728.57" calcext:value-type="float">
            <text:p>2 048 728,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76:3</text:p>
          </table:table-cell>
          <table:table-cell table:style-name="ce27" office:value-type="float" office:value="121939.64" calcext:value-type="float">
            <text:p>121 939,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8:1184</text:p>
          </table:table-cell>
          <table:table-cell table:style-name="ce27" office:value-type="float" office:value="72896.04" calcext:value-type="float">
            <text:p>72 896,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8:838</text:p>
          </table:table-cell>
          <table:table-cell table:style-name="ce27" office:value-type="float" office:value="69426.05" calcext:value-type="float">
            <text:p>69 426,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01000:278</text:p>
          </table:table-cell>
          <table:table-cell table:style-name="ce27" office:value-type="float" office:value="596852.92" calcext:value-type="float">
            <text:p>596 852,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0:7031</text:p>
          </table:table-cell>
          <table:table-cell table:style-name="ce27" office:value-type="float" office:value="105874.48" calcext:value-type="float">
            <text:p>105 874,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04:299</text:p>
          </table:table-cell>
          <table:table-cell table:style-name="ce27" office:value-type="float" office:value="170261.67" calcext:value-type="float">
            <text:p>170 261,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752:32</text:p>
          </table:table-cell>
          <table:table-cell table:style-name="ce27" office:value-type="float" office:value="294524.05" calcext:value-type="float">
            <text:p>294 524,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74:11</text:p>
          </table:table-cell>
          <table:table-cell table:style-name="ce27" office:value-type="float" office:value="599152.29" calcext:value-type="float">
            <text:p>599 152,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25:8</text:p>
          </table:table-cell>
          <table:table-cell table:style-name="ce27" office:value-type="float" office:value="456986.85" calcext:value-type="float">
            <text:p>456 986,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20:738</text:p>
          </table:table-cell>
          <table:table-cell table:style-name="ce27" office:value-type="float" office:value="159062.26" calcext:value-type="float">
            <text:p>159 062,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3900:335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74:3</text:p>
          </table:table-cell>
          <table:table-cell table:style-name="ce27" office:value-type="float" office:value="814307.16" calcext:value-type="float">
            <text:p>814 307,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40054:28</text:p>
          </table:table-cell>
          <table:table-cell table:style-name="ce27" office:value-type="float" office:value="197945.38" calcext:value-type="float">
            <text:p>197 945,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74:19</text:p>
          </table:table-cell>
          <table:table-cell table:style-name="ce27" office:value-type="float" office:value="632602.64" calcext:value-type="float">
            <text:p>632 602,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40074:53</text:p>
          </table:table-cell>
          <table:table-cell table:style-name="ce27" office:value-type="float" office:value="872243.18" calcext:value-type="float">
            <text:p>872 243,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40080:15</text:p>
          </table:table-cell>
          <table:table-cell table:style-name="ce27" office:value-type="float" office:value="721578.44" calcext:value-type="float">
            <text:p>721 578,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413:13</text:p>
          </table:table-cell>
          <table:table-cell table:style-name="ce27" office:value-type="float" office:value="326134.46" calcext:value-type="float">
            <text:p>326 134,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80:20</text:p>
          </table:table-cell>
          <table:table-cell table:style-name="ce27" office:value-type="float" office:value="743379.41" calcext:value-type="float">
            <text:p>743 379,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40074:4</text:p>
          </table:table-cell>
          <table:table-cell table:style-name="ce27" office:value-type="float" office:value="834133.25" calcext:value-type="float">
            <text:p>834 133,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40080:60</text:p>
          </table:table-cell>
          <table:table-cell table:style-name="ce27" office:value-type="float" office:value="576161.42" calcext:value-type="float">
            <text:p>576 161,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80:11</text:p>
          </table:table-cell>
          <table:table-cell table:style-name="ce27" office:value-type="float" office:value="379219.57" calcext:value-type="float">
            <text:p>379 219,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74:6</text:p>
          </table:table-cell>
          <table:table-cell table:style-name="ce27" office:value-type="float" office:value="792138.79" calcext:value-type="float">
            <text:p>792 138,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40080:2</text:p>
          </table:table-cell>
          <table:table-cell table:style-name="ce27" office:value-type="float" office:value="518373" calcext:value-type="float">
            <text:p>518 373,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40080:18</text:p>
          </table:table-cell>
          <table:table-cell table:style-name="ce27" office:value-type="float" office:value="736061.07" calcext:value-type="float">
            <text:p>736 061,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40074:5</text:p>
          </table:table-cell>
          <table:table-cell table:style-name="ce27" office:value-type="float" office:value="766102.88" calcext:value-type="float">
            <text:p>766 102,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74:25</text:p>
          </table:table-cell>
          <table:table-cell table:style-name="ce27" office:value-type="float" office:value="929654.02" calcext:value-type="float">
            <text:p>929 654,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80:3</text:p>
          </table:table-cell>
          <table:table-cell table:style-name="ce27" office:value-type="float" office:value="797304.15" calcext:value-type="float">
            <text:p>797 304,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80:5</text:p>
          </table:table-cell>
          <table:table-cell table:style-name="ce27" office:value-type="float" office:value="888335.98" calcext:value-type="float">
            <text:p>888 335,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80:14</text:p>
          </table:table-cell>
          <table:table-cell table:style-name="ce27" office:value-type="float" office:value="695287.68" calcext:value-type="float">
            <text:p>695 287,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40074:13</text:p>
          </table:table-cell>
          <table:table-cell table:style-name="ce27" office:value-type="float" office:value="863967.72" calcext:value-type="float">
            <text:p>863 967,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74:1</text:p>
          </table:table-cell>
          <table:table-cell table:style-name="ce27" office:value-type="float" office:value="747976.32" calcext:value-type="float">
            <text:p>747 976,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89:652</text:p>
          </table:table-cell>
          <table:table-cell table:style-name="ce27" office:value-type="float" office:value="93396.74" calcext:value-type="float">
            <text:p>93 396,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40080:10</text:p>
          </table:table-cell>
          <table:table-cell table:style-name="ce27" office:value-type="float" office:value="585730.7" calcext:value-type="float">
            <text:p>585 730,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40080:7</text:p>
          </table:table-cell>
          <table:table-cell table:style-name="ce27" office:value-type="float" office:value="783054.28" calcext:value-type="float">
            <text:p>783 054,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752:45</text:p>
          </table:table-cell>
          <table:table-cell table:style-name="ce27" office:value-type="float" office:value="71479.56" calcext:value-type="float">
            <text:p>71 479,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3900:333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40080:11</text:p>
          </table:table-cell>
          <table:table-cell table:style-name="ce27" office:value-type="float" office:value="638264.41" calcext:value-type="float">
            <text:p>638 264,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40080:13</text:p>
          </table:table-cell>
          <table:table-cell table:style-name="ce27" office:value-type="float" office:value="361504.37" calcext:value-type="float">
            <text:p>361 504,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74:20</text:p>
          </table:table-cell>
          <table:table-cell table:style-name="ce27" office:value-type="float" office:value="275400.04" calcext:value-type="float">
            <text:p>275 400,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40074:10</text:p>
          </table:table-cell>
          <table:table-cell table:style-name="ce27" office:value-type="float" office:value="418850.11" calcext:value-type="float">
            <text:p>418 850,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64:399</text:p>
          </table:table-cell>
          <table:table-cell table:style-name="ce27" office:value-type="float" office:value="51748.73" calcext:value-type="float">
            <text:p>51 748,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3900:336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40074:24</text:p>
          </table:table-cell>
          <table:table-cell table:style-name="ce27" office:value-type="float" office:value="743621.68" calcext:value-type="float">
            <text:p>743 621,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24:194</text:p>
          </table:table-cell>
          <table:table-cell table:style-name="ce27" office:value-type="float" office:value="452048.14" calcext:value-type="float">
            <text:p>452 048,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02:439</text:p>
          </table:table-cell>
          <table:table-cell table:style-name="ce27" office:value-type="float" office:value="106240.03" calcext:value-type="float">
            <text:p>106 240,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748</text:p>
          </table:table-cell>
          <table:table-cell table:style-name="ce27" office:value-type="float" office:value="168634.22" calcext:value-type="float">
            <text:p>168 634,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80:21</text:p>
          </table:table-cell>
          <table:table-cell table:style-name="ce27" office:value-type="float" office:value="647285.86" calcext:value-type="float">
            <text:p>647 285,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40080:58</text:p>
          </table:table-cell>
          <table:table-cell table:style-name="ce27" office:value-type="float" office:value="663370.46" calcext:value-type="float">
            <text:p>663 370,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40074:21</text:p>
          </table:table-cell>
          <table:table-cell table:style-name="ce27" office:value-type="float" office:value="738141.98" calcext:value-type="float">
            <text:p>738 141,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801:1648</text:p>
          </table:table-cell>
          <table:table-cell table:style-name="ce27" office:value-type="float" office:value="373436.33" calcext:value-type="float">
            <text:p>373 436,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40:948</text:p>
          </table:table-cell>
          <table:table-cell table:style-name="ce27" office:value-type="float" office:value="95680.93" calcext:value-type="float">
            <text:p>95 680,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40080:4</text:p>
          </table:table-cell>
          <table:table-cell table:style-name="ce27" office:value-type="float" office:value="791875.09" calcext:value-type="float">
            <text:p>791 875,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80:16</text:p>
          </table:table-cell>
          <table:table-cell table:style-name="ce27" office:value-type="float" office:value="892406.2" calcext:value-type="float">
            <text:p>892 406,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40074:17</text:p>
          </table:table-cell>
          <table:table-cell table:style-name="ce27" office:value-type="float" office:value="816825.56" calcext:value-type="float">
            <text:p>816 825,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52:2910</text:p>
          </table:table-cell>
          <table:table-cell table:style-name="ce27" office:value-type="float" office:value="610004.73" calcext:value-type="float">
            <text:p>610 004,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3900:331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0101:322</text:p>
          </table:table-cell>
          <table:table-cell table:style-name="ce27" office:value-type="float" office:value="628599.61" calcext:value-type="float">
            <text:p>628 599,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443:425</text:p>
          </table:table-cell>
          <table:table-cell table:style-name="ce27" office:value-type="float" office:value="108880.87" calcext:value-type="float">
            <text:p>108 880,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3900:334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918:167</text:p>
          </table:table-cell>
          <table:table-cell table:style-name="ce27" office:value-type="float" office:value="544813.62" calcext:value-type="float">
            <text:p>544 813,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142:701</text:p>
          </table:table-cell>
          <table:table-cell table:style-name="ce27" office:value-type="float" office:value="96331.54" calcext:value-type="float">
            <text:p>96 331,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40080:175</text:p>
          </table:table-cell>
          <table:table-cell table:style-name="ce27" office:value-type="float" office:value="597363.17" calcext:value-type="float">
            <text:p>597 363,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40080:12</text:p>
          </table:table-cell>
          <table:table-cell table:style-name="ce27" office:value-type="float" office:value="1126567.02" calcext:value-type="float">
            <text:p>1 126 567,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40080:19</text:p>
          </table:table-cell>
          <table:table-cell table:style-name="ce27" office:value-type="float" office:value="753587.46" calcext:value-type="float">
            <text:p>753 587,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39:1</text:p>
          </table:table-cell>
          <table:table-cell table:style-name="ce27" office:value-type="float" office:value="1051798.48" calcext:value-type="float">
            <text:p>1 051 798,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722:4</text:p>
          </table:table-cell>
          <table:table-cell table:style-name="ce27" office:value-type="float" office:value="135839.32" calcext:value-type="float">
            <text:p>135 839,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40074:16</text:p>
          </table:table-cell>
          <table:table-cell table:style-name="ce27" office:value-type="float" office:value="925328.08" calcext:value-type="float">
            <text:p>925 328,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5:2747</text:p>
          </table:table-cell>
          <table:table-cell table:style-name="ce27" office:value-type="float" office:value="179783.71" calcext:value-type="float">
            <text:p>179 783,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00711:1068</text:p>
          </table:table-cell>
          <table:table-cell table:style-name="ce27" office:value-type="float" office:value="387762.48" calcext:value-type="float">
            <text:p>387 762,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80:9</text:p>
          </table:table-cell>
          <table:table-cell table:style-name="ce27" office:value-type="float" office:value="626775.32" calcext:value-type="float">
            <text:p>626 775,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10:236</text:p>
          </table:table-cell>
          <table:table-cell table:style-name="ce27" office:value-type="float" office:value="269071.01" calcext:value-type="float">
            <text:p>269 071,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45:101</text:p>
          </table:table-cell>
          <table:table-cell table:style-name="ce27" office:value-type="float" office:value="1176722.38" calcext:value-type="float">
            <text:p>1 176 722,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40074:26</text:p>
          </table:table-cell>
          <table:table-cell table:style-name="ce27" office:value-type="float" office:value="755159.95" calcext:value-type="float">
            <text:p>755 159,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20005:658</text:p>
          </table:table-cell>
          <table:table-cell table:style-name="ce27" office:value-type="float" office:value="55031.65" calcext:value-type="float">
            <text:p>55 031,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39:2033</text:p>
          </table:table-cell>
          <table:table-cell table:style-name="ce27" office:value-type="float" office:value="408824.46" calcext:value-type="float">
            <text:p>408 824,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00000:819</text:p>
          </table:table-cell>
          <table:table-cell table:style-name="ce27" office:value-type="float" office:value="727384.55" calcext:value-type="float">
            <text:p>727 384,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3900:332</text:p>
          </table:table-cell>
          <table:table-cell table:style-name="ce27" office:value-type="float" office:value="3027827.51" calcext:value-type="float">
            <text:p>3 027 827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2301:260</text:p>
          </table:table-cell>
          <table:table-cell table:style-name="ce27" office:value-type="float" office:value="2974167.44" calcext:value-type="float">
            <text:p>2 974 167,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2301:261</text:p>
          </table:table-cell>
          <table:table-cell table:style-name="ce27" office:value-type="float" office:value="944634.41" calcext:value-type="float">
            <text:p>944 634,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2301:259</text:p>
          </table:table-cell>
          <table:table-cell table:style-name="ce27" office:value-type="float" office:value="684967.67" calcext:value-type="float">
            <text:p>684 967,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2401:232</text:p>
          </table:table-cell>
          <table:table-cell table:style-name="ce27" office:value-type="float" office:value="6358955.18" calcext:value-type="float">
            <text:p>6 358 955,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2401:233</text:p>
          </table:table-cell>
          <table:table-cell table:style-name="ce27" office:value-type="float" office:value="169396297.76" calcext:value-type="float">
            <text:p>169 396 297,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907:1334</text:p>
          </table:table-cell>
          <table:table-cell table:style-name="ce27" office:value-type="float" office:value="1739931.6" calcext:value-type="float">
            <text:p>1 739 931,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11005:133</text:p>
          </table:table-cell>
          <table:table-cell table:style-name="ce27" office:value-type="float" office:value="187197.92" calcext:value-type="float">
            <text:p>187 197,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7" office:value-type="float" office:value="20414930488.2" calcext:value-type="float">
            <text:p>20 414 930 488,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1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4: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30: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56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51:2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5:27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03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0:26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52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71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99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15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4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4:116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3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601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69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5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21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26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73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3: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71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95:9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73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30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30:10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4: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4: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5:1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5:22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89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0: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76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4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76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59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70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81:4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05:1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67:1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76:2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47:6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92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00:67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51:2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10: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0: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3:7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49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05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99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0:67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30:10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30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53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35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0: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67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76:2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13: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5:3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54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5:2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02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30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71: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19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47: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4: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46: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25:19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47:1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76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02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03:1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30:7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5: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46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50: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46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5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19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30: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15: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330:7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4:1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7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0:68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4:8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51:1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75:1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50:4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0:67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78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02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25: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06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73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25:1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74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24: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48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76:2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00:59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22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10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51:8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32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66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54:1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30:10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124: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605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49:1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85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37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15: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81:4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125:1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67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70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000:68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454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47: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125:3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02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123: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82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29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67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20:7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54: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00:68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47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147: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68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330:1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330:1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178:1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03: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155:1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00:67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22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47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330:6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24: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00:68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39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23: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25: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498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121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119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51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124: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53:1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125:4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00:62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47: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151: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123: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24:8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146:4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148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156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115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25:17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175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125:11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073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00: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123: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00:26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152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125: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20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23: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153: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125:2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123:7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156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119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133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98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74:1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155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46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20: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65:17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155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000:68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10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115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24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00:69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334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000:1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119: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154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330:10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30:7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151:1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330:8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153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125:1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125:17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115: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09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77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135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99: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328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187:1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99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00:65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181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550:1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98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171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170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7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146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151: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156:1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408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23: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125:10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109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148: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48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25:1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000:60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102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00:68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125: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125:4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100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120: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073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000:67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00:60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76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15:6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151:2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25:1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10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124: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124: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000:26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124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00:1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330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130: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169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330:6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330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124:1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476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120: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154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000:78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25:2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46:4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405: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408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24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125:23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25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151:1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149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125:23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49:7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71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151: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581: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178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454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146:4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330: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119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125: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113:36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182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00:67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151:11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330: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125:2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00:62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126:2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124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176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125:10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108: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05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176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125:27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139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166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03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125:17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86:1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328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125: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00:71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00:26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25:23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25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125:10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174: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172: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98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176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581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153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074:1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00:44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125:17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142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142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117: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581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125:25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332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605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123:1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124:1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173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149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125:2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124: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00:69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00:70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151:10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330: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104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151: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330:1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172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139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133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125: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127:1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332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119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100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142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106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115: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454:1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147: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113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125:1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106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123: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173: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125:1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120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00:67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167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113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148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151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124: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176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154: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106: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110: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123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130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154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124:1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179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110: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151:2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154: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581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117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185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187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502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125:9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176:6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182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149: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074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000:67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12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175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150:4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074:1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112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123:4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079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454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125:4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149: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330:1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108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155:1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110: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000:67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155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173: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155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099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123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104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122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122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16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000:1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123: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120:5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151:2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153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000:68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115:6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124:8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125:27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130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108: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000:67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123: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121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2:000330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083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125:4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246: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3:020858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124:1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124: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146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151:11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176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135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117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2:000147: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148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099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125:17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103: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123: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122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113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099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105: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175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581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120:5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2:000000:57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2:000108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2:000117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2:000106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146:17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2:000170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2:000124: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330:7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120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185:1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123: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2:000172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2:000174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2:000125:14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502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2:000071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2:000099: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125:17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105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336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151:8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119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186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2:000476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498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2:000150:4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142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170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2:000153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120:5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140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336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105:1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581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000:34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167:2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148: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330:1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179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153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108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102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103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110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000:67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150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2:000000:67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330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2:000115:6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2:000115: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2:000073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2:000120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2:000073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2:000000:69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2:000139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2:000121:3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2:000125:17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2:000123:7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146: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149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2:000000:67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150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2:000127:1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119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2:000176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2:000332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2:000000:62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5000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2:000125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2:000124:1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106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2:000148: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113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2:000111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2:000167:2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454:2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2:000000:82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2:000330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2:000147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2:000099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2:000150:4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2:000167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150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2:000124:1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2:000171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2:000108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2:000330: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2:000120:5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2:000111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2:000106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2:000074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2:000120:5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2:000437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2:000140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123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2:000125:3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2:000073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2:000124:9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074: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2:000124:1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2:000125:4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149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2:000502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2:000074:1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2:000153:1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147:1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000:44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330: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2:000104:1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083:5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125:10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122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139:2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147:1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140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2:000118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124: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2:000125:19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2:000476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476:1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2:000000:68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2:000130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2:000149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2:000125:2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174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2:000149: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2:000000:62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2:000125:17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000:69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2:000099: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2:000418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000:67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2:000113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2:000125:1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2:000079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2:000118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2:000601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2:000335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2:000149: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2:000120: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2:000147: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2:000071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2:000147:1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2:000146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2:000139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2:000146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2:000099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2:000167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2:000149:2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2:000125: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2:000147:1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2:000145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2:000111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121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2:000000:60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151:1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2:000125:3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2:000115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123:7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2:000125:2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2:000147:6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2:000099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2:000113:2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2:000124: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2:000125:2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2:000123:7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2:000127:10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2:000601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330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2:000110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2:000150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133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2:000113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2:000330:10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2:000176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2:000120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2:000000:67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106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108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2:000151:2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2:000113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176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2:000150:4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2:000175:7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2:000125:2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2:000337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331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2:000125: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2:000330:1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2:000072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2:000151:7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2:000152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2:000133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2:000113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2:000000:26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2:000124:1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2:000149: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2:000330: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2:000174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2:000123:4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2:000109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2:00010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2:000151:2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2:000114:3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2:000125:17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2:000118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2:000156:1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2:000124: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2:000149: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2:000150: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2:000176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2:000174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2:000124:9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2:000000:67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2:000329: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2:000000:67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2:000330: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2:000147: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2:000124:17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2:000166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2:000121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2:000175:1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2:000328: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2:000327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2:000127:15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2:000173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2:000476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2:000099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2:000336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2:000151:1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152: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2:000123: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2:000329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2:000125:17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2:000000:59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2:000000:59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2:000125:1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111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2:000124: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2:000172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2:000147: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2:000000:1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2:000110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2:000328: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2:000142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2:000000:676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2:000330:8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2:000181: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2:000154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2:000140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2:000124:8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2:000330:7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2:000125:1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2:000124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2:000125:4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2:000186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2:000125:27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2:000125: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2:000074: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2:000154: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2:000149: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2:000454: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2:000330:1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2:000154: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125:20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2:000166: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2:000601: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2:000102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2:000176: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2:000123: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2:000000:67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2:000133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2:000149: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2:000177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2:000135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2:000080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2:000151:1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2:000150: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2:000125:2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2:000120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2:000123: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2:000117: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2:000125:1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2:000000:67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2:000125:9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2:000454: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2:000125:2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2:000125:1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2:000105:1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2:000000:67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2:000605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2:000330:6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2:000125: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2:000154: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2:000185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2:000146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2:000170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2:000115: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2:000176: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2:000454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2:000000:26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2:000166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2:000147: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2:000124: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2:000437: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2:000000:75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2:000127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2:000120:3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2:000123:5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2:000099: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2:000125: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2:000328: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2:000150:4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2:000104: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2:000502:1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2:000109: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2:000153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404:1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3:020725: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4:011826:2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5:010505:1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101001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5:010505:1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101001:14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3:020725:1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3:021701:1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3:020703:16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101001: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404:1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9:011206:1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2:010518:2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9:011202:7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3:020725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10245:1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3:020404: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02:11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3:020725:1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4:19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8:000000:13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101001:186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101001:18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161:1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3:020404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101001:138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404:1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20020:2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10226:1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404:1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3001:297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9:020101:4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8:000000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3013:70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130081: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013001:31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7:010935:1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4:010103:1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013013:70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3:021740:1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13001:29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13013:70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4:010601: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013013:70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1:011102:16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130131: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13013:70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10246: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5:020201:2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5:010202:5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3:010903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002003:6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8:010135:26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1:010776:7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3:020901: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3:240901:7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9:020114:2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5:010172:4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0:010916: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0929:1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70106:7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4:011202:27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3:020602: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1:010776:7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418:1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013013:45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1:010228:17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1:011804:8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9:010101:2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3:000000:30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203:12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2401:15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3:040034:5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9:012401:1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4:011104:2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111006:2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1:010515:1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3:010701:2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4:010517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4:010958:1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3:000000:30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3:010903:7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9:011304:9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3:032514:1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404:45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1:011001:11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2:010508: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4:011136:1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1:011002:57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0:000000:10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4:010601:12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0602:7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8:010220: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4:011201:56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210265:1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1:010507:3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1:011102:16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4:012601:6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1:011102:16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3:210101:1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1:000000:33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6:011301:6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2:011004:6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8:010301:12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3:230102:1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5:011906:1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3:030103: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3:020404:7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5:011363:5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2:012001:4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5e733eca20e61c39aa6deb421ac8538b889acca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7585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0:10:59.06485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1:09:53</meta:creation-date>
    <dc:date>2026-06-03T10:12:12.142863200</dc:date>
    <meta:generator>LibreOffice/25.2.7.2$Windows_X86_64 LibreOffice_project/5cbfd1ab6520636bb5f7b99185aa69bd7456825d</meta:generator>
    <meta:editing-duration>PT1M13S</meta:editing-duration>
    <meta:editing-cycles>1</meta:editing-cycles>
    <meta:document-statistic meta:table-count="1" meta:cell-count="40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