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214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2.06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89" calcext:value-type="float">
            <text:p>289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49" calcext:value-type="float">
            <text:p>149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7:010012:254</text:p>
          </table:table-cell>
          <table:table-cell table:style-name="ce27" office:value-type="float" office:value="1649618.7" calcext:value-type="float">
            <text:p>1 649 618,7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7:010012:255</text:p>
          </table:table-cell>
          <table:table-cell table:style-name="ce27" office:value-type="float" office:value="2210231.3" calcext:value-type="float">
            <text:p>2 210 231,3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7:010012:257</text:p>
          </table:table-cell>
          <table:table-cell table:style-name="ce27" office:value-type="float" office:value="2200565.57" calcext:value-type="float">
            <text:p>2 200 565,5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7:010012:260</text:p>
          </table:table-cell>
          <table:table-cell table:style-name="ce27" office:value-type="float" office:value="1398296.53" calcext:value-type="float">
            <text:p>1 398 296,5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10012:264</text:p>
          </table:table-cell>
          <table:table-cell table:style-name="ce27" office:value-type="float" office:value="1577254.22" calcext:value-type="float">
            <text:p>1 577 254,2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7:010012:266</text:p>
          </table:table-cell>
          <table:table-cell table:style-name="ce27" office:value-type="float" office:value="1639952.96" calcext:value-type="float">
            <text:p>1 639 952,9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7:010012:268</text:p>
          </table:table-cell>
          <table:table-cell table:style-name="ce27" office:value-type="float" office:value="1652840.61" calcext:value-type="float">
            <text:p>1 652 840,6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7:010012:269</text:p>
          </table:table-cell>
          <table:table-cell table:style-name="ce27" office:value-type="float" office:value="1373245.44" calcext:value-type="float">
            <text:p>1 373 245,4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7:010012:270</text:p>
          </table:table-cell>
          <table:table-cell table:style-name="ce27" office:value-type="float" office:value="1523235.84" calcext:value-type="float">
            <text:p>1 523 235,8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10012:273</text:p>
          </table:table-cell>
          <table:table-cell table:style-name="ce27" office:value-type="float" office:value="1659284.43" calcext:value-type="float">
            <text:p>1 659 284,4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7:010012:274</text:p>
          </table:table-cell>
          <table:table-cell table:style-name="ce27" office:value-type="float" office:value="1523235.84" calcext:value-type="float">
            <text:p>1 523 235,8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7:010012:275</text:p>
          </table:table-cell>
          <table:table-cell table:style-name="ce27" office:value-type="float" office:value="1482079.3" calcext:value-type="float">
            <text:p>1 482 079,3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7:010012:280</text:p>
          </table:table-cell>
          <table:table-cell table:style-name="ce27" office:value-type="float" office:value="1656062.52" calcext:value-type="float">
            <text:p>1 656 062,5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7:010012:283</text:p>
          </table:table-cell>
          <table:table-cell table:style-name="ce27" office:value-type="float" office:value="1656062.52" calcext:value-type="float">
            <text:p>1 656 062,5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7:010012:284</text:p>
          </table:table-cell>
          <table:table-cell table:style-name="ce27" office:value-type="float" office:value="1519902.72" calcext:value-type="float">
            <text:p>1 519 902,7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10012:285</text:p>
          </table:table-cell>
          <table:table-cell table:style-name="ce27" office:value-type="float" office:value="1665728.25" calcext:value-type="float">
            <text:p>1 665 728,2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7:010012:289</text:p>
          </table:table-cell>
          <table:table-cell table:style-name="ce27" office:value-type="float" office:value="1850240.52" calcext:value-type="float">
            <text:p>1 850 240,5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7:010012:290</text:p>
          </table:table-cell>
          <table:table-cell table:style-name="ce27" office:value-type="float" office:value="1668950.17" calcext:value-type="float">
            <text:p>1 668 950,1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7:010012:293</text:p>
          </table:table-cell>
          <table:table-cell table:style-name="ce27" office:value-type="float" office:value="1662506.34" calcext:value-type="float">
            <text:p>1 662 506,3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7:010012:295</text:p>
          </table:table-cell>
          <table:table-cell table:style-name="ce27" office:value-type="float" office:value="1556021.95" calcext:value-type="float">
            <text:p>1 556 021,9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7:010012:299</text:p>
          </table:table-cell>
          <table:table-cell table:style-name="ce27" office:value-type="float" office:value="2197343.65" calcext:value-type="float">
            <text:p>2 197 343,6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7:010012:300</text:p>
          </table:table-cell>
          <table:table-cell table:style-name="ce27" office:value-type="float" office:value="1485301.21" calcext:value-type="float">
            <text:p>1 485 301,2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7:010012:301</text:p>
          </table:table-cell>
          <table:table-cell table:style-name="ce27" office:value-type="float" office:value="1549955.59" calcext:value-type="float">
            <text:p>1 549 955,5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7:010012:302</text:p>
          </table:table-cell>
          <table:table-cell table:style-name="ce27" office:value-type="float" office:value="1868439.61" calcext:value-type="float">
            <text:p>1 868 439,6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7:010012:303</text:p>
          </table:table-cell>
          <table:table-cell table:style-name="ce27" office:value-type="float" office:value="1373245.44" calcext:value-type="float">
            <text:p>1 373 245,4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7:010012:304</text:p>
          </table:table-cell>
          <table:table-cell table:style-name="ce27" office:value-type="float" office:value="1565121.49" calcext:value-type="float">
            <text:p>1 565 121,4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10012:305</text:p>
          </table:table-cell>
          <table:table-cell table:style-name="ce27" office:value-type="float" office:value="1639952.96" calcext:value-type="float">
            <text:p>1 639 952,9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10012:306</text:p>
          </table:table-cell>
          <table:table-cell table:style-name="ce27" office:value-type="float" office:value="1488523.12" calcext:value-type="float">
            <text:p>1 488 523,1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10012:307</text:p>
          </table:table-cell>
          <table:table-cell table:style-name="ce27" office:value-type="float" office:value="1662506.34" calcext:value-type="float">
            <text:p>1 662 506,3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10012:309</text:p>
          </table:table-cell>
          <table:table-cell table:style-name="ce27" office:value-type="float" office:value="1468059.69" calcext:value-type="float">
            <text:p>1 468 059,6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10012:311</text:p>
          </table:table-cell>
          <table:table-cell table:style-name="ce27" office:value-type="float" office:value="1465026.51" calcext:value-type="float">
            <text:p>1 465 026,5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10012:312</text:p>
          </table:table-cell>
          <table:table-cell table:style-name="ce27" office:value-type="float" office:value="1283391.03" calcext:value-type="float">
            <text:p>1 283 391,0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10012:314</text:p>
          </table:table-cell>
          <table:table-cell table:style-name="ce27" office:value-type="float" office:value="1652840.61" calcext:value-type="float">
            <text:p>1 652 840,6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10012:315</text:p>
          </table:table-cell>
          <table:table-cell table:style-name="ce27" office:value-type="float" office:value="2281113.35" calcext:value-type="float">
            <text:p>2 281 113,3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10012:318</text:p>
          </table:table-cell>
          <table:table-cell table:style-name="ce27" office:value-type="float" office:value="1889671.88" calcext:value-type="float">
            <text:p>1 889 671,8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10012:319</text:p>
          </table:table-cell>
          <table:table-cell table:style-name="ce27" office:value-type="float" office:value="1427733.3" calcext:value-type="float">
            <text:p>1 427 733,3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10012:322</text:p>
          </table:table-cell>
          <table:table-cell table:style-name="ce27" office:value-type="float" office:value="1646396.78" calcext:value-type="float">
            <text:p>1 646 396,7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10012:323</text:p>
          </table:table-cell>
          <table:table-cell table:style-name="ce27" office:value-type="float" office:value="1984697.49" calcext:value-type="float">
            <text:p>1 984 697,4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10012:324</text:p>
          </table:table-cell>
          <table:table-cell table:style-name="ce27" office:value-type="float" office:value="906845.99" calcext:value-type="float">
            <text:p>906 845,9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7:010012:325</text:p>
          </table:table-cell>
          <table:table-cell table:style-name="ce27" office:value-type="float" office:value="1681837.81" calcext:value-type="float">
            <text:p>1 681 837,8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10012:329</text:p>
          </table:table-cell>
          <table:table-cell table:style-name="ce27" office:value-type="float" office:value="1652840.61" calcext:value-type="float">
            <text:p>1 652 840,6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7:010012:330</text:p>
          </table:table-cell>
          <table:table-cell table:style-name="ce27" office:value-type="float" office:value="1516569.6" calcext:value-type="float">
            <text:p>1 516 569,6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7:010012:331</text:p>
          </table:table-cell>
          <table:table-cell table:style-name="ce27" office:value-type="float" office:value="1659284.43" calcext:value-type="float">
            <text:p>1 659 284,4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7:010012:332</text:p>
          </table:table-cell>
          <table:table-cell table:style-name="ce27" office:value-type="float" office:value="919397.49" calcext:value-type="float">
            <text:p>919 397,4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10012:333</text:p>
          </table:table-cell>
          <table:table-cell table:style-name="ce27" office:value-type="float" office:value="960189.87" calcext:value-type="float">
            <text:p>960 189,8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7:010012:334</text:p>
          </table:table-cell>
          <table:table-cell table:style-name="ce27" office:value-type="float" office:value="1485301.21" calcext:value-type="float">
            <text:p>1 485 301,2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7:010012:335</text:p>
          </table:table-cell>
          <table:table-cell table:style-name="ce27" office:value-type="float" office:value="1975031.76" calcext:value-type="float">
            <text:p>1 975 031,7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7:010012:51</text:p>
          </table:table-cell>
          <table:table-cell table:style-name="ce27" office:value-type="float" office:value="1292804.66" calcext:value-type="float">
            <text:p>1 292 804,6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7:010012:53</text:p>
          </table:table-cell>
          <table:table-cell table:style-name="ce27" office:value-type="float" office:value="1552988.77" calcext:value-type="float">
            <text:p>1 552 988,7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7:010012:56</text:p>
          </table:table-cell>
          <table:table-cell table:style-name="ce27" office:value-type="float" office:value="1975031.76" calcext:value-type="float">
            <text:p>1 975 031,7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7:010012:57</text:p>
          </table:table-cell>
          <table:table-cell table:style-name="ce27" office:value-type="float" office:value="1359912.96" calcext:value-type="float">
            <text:p>1 359 912,9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7:010012:58</text:p>
          </table:table-cell>
          <table:table-cell table:style-name="ce27" office:value-type="float" office:value="1311631.91" calcext:value-type="float">
            <text:p>1 311 631,9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10012:60</text:p>
          </table:table-cell>
          <table:table-cell table:style-name="ce27" office:value-type="float" office:value="2068629.57" calcext:value-type="float">
            <text:p>2 068 629,5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7:010012:61</text:p>
          </table:table-cell>
          <table:table-cell table:style-name="ce27" office:value-type="float" office:value="1577254.22" calcext:value-type="float">
            <text:p>1 577 254,2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7:010012:63</text:p>
          </table:table-cell>
          <table:table-cell table:style-name="ce27" office:value-type="float" office:value="1562088.31" calcext:value-type="float">
            <text:p>1 562 088,3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7:010012:64</text:p>
          </table:table-cell>
          <table:table-cell table:style-name="ce27" office:value-type="float" office:value="2062563.21" calcext:value-type="float">
            <text:p>2 062 563,2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7:010012:65</text:p>
          </table:table-cell>
          <table:table-cell table:style-name="ce27" office:value-type="float" office:value="1859340.07" calcext:value-type="float">
            <text:p>1 859 340,0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7:010012:66</text:p>
          </table:table-cell>
          <table:table-cell table:style-name="ce27" office:value-type="float" office:value="1292804.66" calcext:value-type="float">
            <text:p>1 292 804,6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7:010012:67</text:p>
          </table:table-cell>
          <table:table-cell table:style-name="ce27" office:value-type="float" office:value="1580287.4" calcext:value-type="float">
            <text:p>1 580 287,4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7:010012:68</text:p>
          </table:table-cell>
          <table:table-cell table:style-name="ce27" office:value-type="float" office:value="1498391.51" calcext:value-type="float">
            <text:p>1 498 391,5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7:010012:69</text:p>
          </table:table-cell>
          <table:table-cell table:style-name="ce27" office:value-type="float" office:value="1543889.22" calcext:value-type="float">
            <text:p>1 543 889,2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7:010012:70</text:p>
          </table:table-cell>
          <table:table-cell table:style-name="ce27" office:value-type="float" office:value="1409909.76" calcext:value-type="float">
            <text:p>1 409 909,7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7:010012:71</text:p>
          </table:table-cell>
          <table:table-cell table:style-name="ce27" office:value-type="float" office:value="1984697.49" calcext:value-type="float">
            <text:p>1 984 697,4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7:010012:72</text:p>
          </table:table-cell>
          <table:table-cell table:style-name="ce27" office:value-type="float" office:value="2197343.65" calcext:value-type="float">
            <text:p>2 197 343,6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7:010012:73</text:p>
          </table:table-cell>
          <table:table-cell table:style-name="ce27" office:value-type="float" office:value="2184456.01" calcext:value-type="float">
            <text:p>2 184 456,0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7:010012:74</text:p>
          </table:table-cell>
          <table:table-cell table:style-name="ce27" office:value-type="float" office:value="2000807.05" calcext:value-type="float">
            <text:p>2 000 807,0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7:010012:75</text:p>
          </table:table-cell>
          <table:table-cell table:style-name="ce27" office:value-type="float" office:value="1366579.2" calcext:value-type="float">
            <text:p>1 366 579,2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7:010012:76</text:p>
          </table:table-cell>
          <table:table-cell table:style-name="ce27" office:value-type="float" office:value="1678615.9" calcext:value-type="float">
            <text:p>1 678 615,9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7:010012:77</text:p>
          </table:table-cell>
          <table:table-cell table:style-name="ce27" office:value-type="float" office:value="1526568.96" calcext:value-type="float">
            <text:p>1 526 568,9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7:010012:78</text:p>
          </table:table-cell>
          <table:table-cell table:style-name="ce27" office:value-type="float" office:value="1620621.49" calcext:value-type="float">
            <text:p>1 620 621,4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7:010012:81</text:p>
          </table:table-cell>
          <table:table-cell table:style-name="ce27" office:value-type="float" office:value="1571187.85" calcext:value-type="float">
            <text:p>1 571 187,8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7:010012:82</text:p>
          </table:table-cell>
          <table:table-cell table:style-name="ce27" office:value-type="float" office:value="1552988.77" calcext:value-type="float">
            <text:p>1 552 988,7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10012:83</text:p>
          </table:table-cell>
          <table:table-cell table:style-name="ce27" office:value-type="float" office:value="1398296.53" calcext:value-type="float">
            <text:p>1 398 296,5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7:010012:84</text:p>
          </table:table-cell>
          <table:table-cell table:style-name="ce27" office:value-type="float" office:value="1376578.56" calcext:value-type="float">
            <text:p>1 376 578,5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7:010012:85</text:p>
          </table:table-cell>
          <table:table-cell table:style-name="ce27" office:value-type="float" office:value="1984697.49" calcext:value-type="float">
            <text:p>1 984 697,4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7:010012:100</text:p>
          </table:table-cell>
          <table:table-cell table:style-name="ce27" office:value-type="float" office:value="1861267.49" calcext:value-type="float">
            <text:p>1 861 267,4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7:010012:101</text:p>
          </table:table-cell>
          <table:table-cell table:style-name="ce27" office:value-type="float" office:value="936229.28" calcext:value-type="float">
            <text:p>936 229,2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7:010012:102</text:p>
          </table:table-cell>
          <table:table-cell table:style-name="ce27" office:value-type="float" office:value="1451004.31" calcext:value-type="float">
            <text:p>1 451 004,3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7:010012:103</text:p>
          </table:table-cell>
          <table:table-cell table:style-name="ce27" office:value-type="float" office:value="1493237.29" calcext:value-type="float">
            <text:p>1 493 237,2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7:010012:104</text:p>
          </table:table-cell>
          <table:table-cell table:style-name="ce27" office:value-type="float" office:value="1438937.75" calcext:value-type="float">
            <text:p>1 438 937,7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7:010012:105</text:p>
          </table:table-cell>
          <table:table-cell table:style-name="ce27" office:value-type="float" office:value="1432904.47" calcext:value-type="float">
            <text:p>1 432 904,4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7:010012:106</text:p>
          </table:table-cell>
          <table:table-cell table:style-name="ce27" office:value-type="float" office:value="1635019.41" calcext:value-type="float">
            <text:p>1 635 019,4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7:010012:107</text:p>
          </table:table-cell>
          <table:table-cell table:style-name="ce27" office:value-type="float" office:value="1625969.49" calcext:value-type="float">
            <text:p>1 625 969,4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7:010012:108</text:p>
          </table:table-cell>
          <table:table-cell table:style-name="ce27" office:value-type="float" office:value="1840151" calcext:value-type="float">
            <text:p>1 840 151,0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7:010012:109</text:p>
          </table:table-cell>
          <table:table-cell table:style-name="ce27" office:value-type="float" office:value="2239835.16" calcext:value-type="float">
            <text:p>2 239 835,1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7:010012:110</text:p>
          </table:table-cell>
          <table:table-cell table:style-name="ce27" office:value-type="float" office:value="1369071.95" calcext:value-type="float">
            <text:p>1 369 071,9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7:010012:111</text:p>
          </table:table-cell>
          <table:table-cell table:style-name="ce27" office:value-type="float" office:value="1659849.23" calcext:value-type="float">
            <text:p>1 659 849,2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7:010012:112</text:p>
          </table:table-cell>
          <table:table-cell table:style-name="ce27" office:value-type="float" office:value="1634214.5" calcext:value-type="float">
            <text:p>1 634 214,5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7:010012:113</text:p>
          </table:table-cell>
          <table:table-cell table:style-name="ce27" office:value-type="float" office:value="1480406.07" calcext:value-type="float">
            <text:p>1 480 406,0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7:010012:114</text:p>
          </table:table-cell>
          <table:table-cell table:style-name="ce27" office:value-type="float" office:value="1941831.34" calcext:value-type="float">
            <text:p>1 941 831,3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7:010012:116</text:p>
          </table:table-cell>
          <table:table-cell table:style-name="ce27" office:value-type="float" office:value="1996305.16" calcext:value-type="float">
            <text:p>1 996 305,1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7:010012:117</text:p>
          </table:table-cell>
          <table:table-cell table:style-name="ce27" office:value-type="float" office:value="2169339.63" calcext:value-type="float">
            <text:p>2 169 339,6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7:010012:119</text:p>
          </table:table-cell>
          <table:table-cell table:style-name="ce27" office:value-type="float" office:value="1605375.42" calcext:value-type="float">
            <text:p>1 605 375,4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7:010012:120</text:p>
          </table:table-cell>
          <table:table-cell table:style-name="ce27" office:value-type="float" office:value="1291996.41" calcext:value-type="float">
            <text:p>1 291 996,4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7:010012:122</text:p>
          </table:table-cell>
          <table:table-cell table:style-name="ce27" office:value-type="float" office:value="1653440.55" calcext:value-type="float">
            <text:p>1 653 440,5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7:010012:123</text:p>
          </table:table-cell>
          <table:table-cell table:style-name="ce27" office:value-type="float" office:value="1640623.18" calcext:value-type="float">
            <text:p>1 640 623,1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7:010012:124</text:p>
          </table:table-cell>
          <table:table-cell table:style-name="ce27" office:value-type="float" office:value="1473997.39" calcext:value-type="float">
            <text:p>1 473 997,3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7:010012:125</text:p>
          </table:table-cell>
          <table:table-cell table:style-name="ce27" office:value-type="float" office:value="1618192.78" calcext:value-type="float">
            <text:p>1 618 192,7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7:010012:126</text:p>
          </table:table-cell>
          <table:table-cell table:style-name="ce27" office:value-type="float" office:value="1473997.39" calcext:value-type="float">
            <text:p>1 473 997,3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7:010012:127</text:p>
          </table:table-cell>
          <table:table-cell table:style-name="ce27" office:value-type="float" office:value="1515653.84" calcext:value-type="float">
            <text:p>1 515 653,8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7:010012:128</text:p>
          </table:table-cell>
          <table:table-cell table:style-name="ce27" office:value-type="float" office:value="1621397.13" calcext:value-type="float">
            <text:p>1 621 397,1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7:010012:129</text:p>
          </table:table-cell>
          <table:table-cell table:style-name="ce27" office:value-type="float" office:value="1478465.11" calcext:value-type="float">
            <text:p>1 478 465,1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7:010012:130</text:p>
          </table:table-cell>
          <table:table-cell table:style-name="ce27" office:value-type="float" office:value="1637418.84" calcext:value-type="float">
            <text:p>1 637 418,8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7:010012:131</text:p>
          </table:table-cell>
          <table:table-cell table:style-name="ce27" office:value-type="float" office:value="1964261.74" calcext:value-type="float">
            <text:p>1 964 261,7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7:010012:132</text:p>
          </table:table-cell>
          <table:table-cell table:style-name="ce27" office:value-type="float" office:value="1640623.18" calcext:value-type="float">
            <text:p>1 640 623,1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7:010012:133</text:p>
          </table:table-cell>
          <table:table-cell table:style-name="ce27" office:value-type="float" office:value="1352497.23" calcext:value-type="float">
            <text:p>1 352 497,2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7:010012:134</text:p>
          </table:table-cell>
          <table:table-cell table:style-name="ce27" office:value-type="float" office:value="1499632.13" calcext:value-type="float">
            <text:p>1 499 632,1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7:010012:135</text:p>
          </table:table-cell>
          <table:table-cell table:style-name="ce27" office:value-type="float" office:value="1352497.23" calcext:value-type="float">
            <text:p>1 352 497,2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7:010012:136</text:p>
          </table:table-cell>
          <table:table-cell table:style-name="ce27" office:value-type="float" office:value="1621397.13" calcext:value-type="float">
            <text:p>1 621 397,1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7:010012:137</text:p>
          </table:table-cell>
          <table:table-cell table:style-name="ce27" office:value-type="float" office:value="1669462.26" calcext:value-type="float">
            <text:p>1 669 462,2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7:010012:138</text:p>
          </table:table-cell>
          <table:table-cell table:style-name="ce27" office:value-type="float" office:value="1640623.18" calcext:value-type="float">
            <text:p>1 640 623,1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7:010012:140</text:p>
          </table:table-cell>
          <table:table-cell table:style-name="ce27" office:value-type="float" office:value="1643827.52" calcext:value-type="float">
            <text:p>1 643 827,5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7:010012:141</text:p>
          </table:table-cell>
          <table:table-cell table:style-name="ce27" office:value-type="float" office:value="2258684.2" calcext:value-type="float">
            <text:p>2 258 684,2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7:010012:142</text:p>
          </table:table-cell>
          <table:table-cell table:style-name="ce27" office:value-type="float" office:value="1637418.84" calcext:value-type="float">
            <text:p>1 637 418,8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7:010012:143</text:p>
          </table:table-cell>
          <table:table-cell table:style-name="ce27" office:value-type="float" office:value="1964261.74" calcext:value-type="float">
            <text:p>1 964 261,7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7:010012:144</text:p>
          </table:table-cell>
          <table:table-cell table:style-name="ce27" office:value-type="float" office:value="2201383.06" calcext:value-type="float">
            <text:p>2 201 383,0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7:010012:145</text:p>
          </table:table-cell>
          <table:table-cell table:style-name="ce27" office:value-type="float" office:value="1486814.76" calcext:value-type="float">
            <text:p>1 486 814,7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7:010012:146</text:p>
          </table:table-cell>
          <table:table-cell table:style-name="ce27" office:value-type="float" office:value="1640623.18" calcext:value-type="float">
            <text:p>1 640 623,1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7:010012:148</text:p>
          </table:table-cell>
          <table:table-cell table:style-name="ce27" office:value-type="float" office:value="1618192.78" calcext:value-type="float">
            <text:p>1 618 192,7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7:010012:149</text:p>
          </table:table-cell>
          <table:table-cell table:style-name="ce27" office:value-type="float" office:value="1653440.55" calcext:value-type="float">
            <text:p>1 653 440,5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7:010012:150</text:p>
          </table:table-cell>
          <table:table-cell table:style-name="ce27" office:value-type="float" office:value="1473997.39" calcext:value-type="float">
            <text:p>1 473 997,3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7:010012:151</text:p>
          </table:table-cell>
          <table:table-cell table:style-name="ce27" office:value-type="float" office:value="1515653.84" calcext:value-type="float">
            <text:p>1 515 653,8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7:010012:152</text:p>
          </table:table-cell>
          <table:table-cell table:style-name="ce27" office:value-type="float" office:value="1491724.89" calcext:value-type="float">
            <text:p>1 491 724,8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7:010012:153</text:p>
          </table:table-cell>
          <table:table-cell table:style-name="ce27" office:value-type="float" office:value="1511614.55" calcext:value-type="float">
            <text:p>1 511 614,5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7:010012:154</text:p>
          </table:table-cell>
          <table:table-cell table:style-name="ce27" office:value-type="float" office:value="1650236.21" calcext:value-type="float">
            <text:p>1 650 236,2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7:010012:155</text:p>
          </table:table-cell>
          <table:table-cell table:style-name="ce27" office:value-type="float" office:value="1369071.95" calcext:value-type="float">
            <text:p>1 369 071,9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7:010012:156</text:p>
          </table:table-cell>
          <table:table-cell table:style-name="ce27" office:value-type="float" office:value="1941831.34" calcext:value-type="float">
            <text:p>1 941 831,3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7:010012:157</text:p>
          </table:table-cell>
          <table:table-cell table:style-name="ce27" office:value-type="float" office:value="2172543.98" calcext:value-type="float">
            <text:p>2 172 543,9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7:010012:158</text:p>
          </table:table-cell>
          <table:table-cell table:style-name="ce27" office:value-type="float" office:value="1605375.42" calcext:value-type="float">
            <text:p>1 605 375,4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7:010012:159</text:p>
          </table:table-cell>
          <table:table-cell table:style-name="ce27" office:value-type="float" office:value="1653440.55" calcext:value-type="float">
            <text:p>1 653 440,5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7:010012:160</text:p>
          </table:table-cell>
          <table:table-cell table:style-name="ce27" office:value-type="float" office:value="1653440.55" calcext:value-type="float">
            <text:p>1 653 440,5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7:010012:161</text:p>
          </table:table-cell>
          <table:table-cell table:style-name="ce27" office:value-type="float" office:value="1473997.39" calcext:value-type="float">
            <text:p>1 473 997,3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7:010012:162</text:p>
          </table:table-cell>
          <table:table-cell table:style-name="ce27" office:value-type="float" office:value="1621397.13" calcext:value-type="float">
            <text:p>1 621 397,1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7:010012:163</text:p>
          </table:table-cell>
          <table:table-cell table:style-name="ce27" office:value-type="float" office:value="1647031.86" calcext:value-type="float">
            <text:p>1 647 031,8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7:010012:164</text:p>
          </table:table-cell>
          <table:table-cell table:style-name="ce27" office:value-type="float" office:value="1650236.21" calcext:value-type="float">
            <text:p>1 650 236,2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7:010012:165</text:p>
          </table:table-cell>
          <table:table-cell table:style-name="ce27" office:value-type="float" office:value="1514929.5" calcext:value-type="float">
            <text:p>1 514 929,5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7:010012:166</text:p>
          </table:table-cell>
          <table:table-cell table:style-name="ce27" office:value-type="float" office:value="1369071.95" calcext:value-type="float">
            <text:p>1 369 071,9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7:010012:167</text:p>
          </table:table-cell>
          <table:table-cell table:style-name="ce27" office:value-type="float" office:value="2005918.18" calcext:value-type="float">
            <text:p>2 005 918,1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7:010012:168</text:p>
          </table:table-cell>
          <table:table-cell table:style-name="ce27" office:value-type="float" office:value="2172543.98" calcext:value-type="float">
            <text:p>2 172 543,9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7:010012:169</text:p>
          </table:table-cell>
          <table:table-cell table:style-name="ce27" office:value-type="float" office:value="1605375.42" calcext:value-type="float">
            <text:p>1 605 375,4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7:010012:170</text:p>
          </table:table-cell>
          <table:table-cell table:style-name="ce27" office:value-type="float" office:value="1279513.35" calcext:value-type="float">
            <text:p>1 279 513,3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7:010012:171</text:p>
          </table:table-cell>
          <table:table-cell table:style-name="ce27" office:value-type="float" office:value="1538486.9" calcext:value-type="float">
            <text:p>1 538 486,9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7:010012:172</text:p>
          </table:table-cell>
          <table:table-cell table:style-name="ce27" office:value-type="float" office:value="1426871.18" calcext:value-type="float">
            <text:p>1 426 871,1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7:010012:173</text:p>
          </table:table-cell>
          <table:table-cell table:style-name="ce27" office:value-type="float" office:value="1640623.18" calcext:value-type="float">
            <text:p>1 640 623,1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7:010012:174</text:p>
          </table:table-cell>
          <table:table-cell table:style-name="ce27" office:value-type="float" office:value="2048299.23" calcext:value-type="float">
            <text:p>2 048 299,2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7:010012:175</text:p>
          </table:table-cell>
          <table:table-cell table:style-name="ce27" office:value-type="float" office:value="1849200.92" calcext:value-type="float">
            <text:p>1 849 200,9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7:010012:176</text:p>
          </table:table-cell>
          <table:table-cell table:style-name="ce27" office:value-type="float" office:value="1541503.54" calcext:value-type="float">
            <text:p>1 541 503,5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7:010012:177</text:p>
          </table:table-cell>
          <table:table-cell table:style-name="ce27" office:value-type="float" office:value="1529436.98" calcext:value-type="float">
            <text:p>1 529 436,9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7:010012:178</text:p>
          </table:table-cell>
          <table:table-cell table:style-name="ce27" office:value-type="float" office:value="1387654.85" calcext:value-type="float">
            <text:p>1 387 654,8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7:010012:179</text:p>
          </table:table-cell>
          <table:table-cell table:style-name="ce27" office:value-type="float" office:value="1526420.34" calcext:value-type="float">
            <text:p>1 526 420,3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7:010012:180</text:p>
          </table:table-cell>
          <table:table-cell table:style-name="ce27" office:value-type="float" office:value="1562620.03" calcext:value-type="float">
            <text:p>1 562 620,0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7:010012:181</text:p>
          </table:table-cell>
          <table:table-cell table:style-name="ce27" office:value-type="float" office:value="1426871.18" calcext:value-type="float">
            <text:p>1 426 871,1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7:010012:182</text:p>
          </table:table-cell>
          <table:table-cell table:style-name="ce27" office:value-type="float" office:value="1387654.85" calcext:value-type="float">
            <text:p>1 387 654,8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7:010012:184</text:p>
          </table:table-cell>
          <table:table-cell table:style-name="ce27" office:value-type="float" office:value="1556586.75" calcext:value-type="float">
            <text:p>1 556 586,7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7:010012:185</text:p>
          </table:table-cell>
          <table:table-cell table:style-name="ce27" office:value-type="float" office:value="1511337.13" calcext:value-type="float">
            <text:p>1 511 337,1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7:010012:186</text:p>
          </table:table-cell>
          <table:table-cell table:style-name="ce27" office:value-type="float" office:value="1393688.13" calcext:value-type="float">
            <text:p>1 393 688,1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7:010012:188</text:p>
          </table:table-cell>
          <table:table-cell table:style-name="ce27" office:value-type="float" office:value="1553570.11" calcext:value-type="float">
            <text:p>1 553 570,1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7:010012:189</text:p>
          </table:table-cell>
          <table:table-cell table:style-name="ce27" office:value-type="float" office:value="1828084.43" calcext:value-type="float">
            <text:p>1 828 084,4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7:010012:190</text:p>
          </table:table-cell>
          <table:table-cell table:style-name="ce27" office:value-type="float" office:value="2045282.59" calcext:value-type="float">
            <text:p>2 045 282,5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7:010012:191</text:p>
          </table:table-cell>
          <table:table-cell table:style-name="ce27" office:value-type="float" office:value="1288875.65" calcext:value-type="float">
            <text:p>1 288 875,6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7:010012:252</text:p>
          </table:table-cell>
          <table:table-cell table:style-name="ce27" office:value-type="float" office:value="1420837.9" calcext:value-type="float">
            <text:p>1 420 837,9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7:010012:271</text:p>
          </table:table-cell>
          <table:table-cell table:style-name="ce27" office:value-type="float" office:value="1291996.41" calcext:value-type="float">
            <text:p>1 291 996,4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7:010012:279</text:p>
          </table:table-cell>
          <table:table-cell table:style-name="ce27" office:value-type="float" office:value="1359127.12" calcext:value-type="float">
            <text:p>1 359 127,1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7:010012:282</text:p>
          </table:table-cell>
          <table:table-cell table:style-name="ce27" office:value-type="float" office:value="1640623.18" calcext:value-type="float">
            <text:p>1 640 623,1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7:010012:287</text:p>
          </table:table-cell>
          <table:table-cell table:style-name="ce27" office:value-type="float" office:value="1484187.36" calcext:value-type="float">
            <text:p>1 484 187,3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7:010012:288</text:p>
          </table:table-cell>
          <table:table-cell table:style-name="ce27" office:value-type="float" office:value="901900.88" calcext:value-type="float">
            <text:p>901 900,8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7:010012:292</text:p>
          </table:table-cell>
          <table:table-cell table:style-name="ce27" office:value-type="float" office:value="1643827.52" calcext:value-type="float">
            <text:p>1 643 827,5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7:010012:296</text:p>
          </table:table-cell>
          <table:table-cell table:style-name="ce27" office:value-type="float" office:value="1562620.03" calcext:value-type="float">
            <text:p>1 562 620,0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7:010012:297</text:p>
          </table:table-cell>
          <table:table-cell table:style-name="ce27" office:value-type="float" office:value="1521559.39" calcext:value-type="float">
            <text:p>1 521 559,3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7:010012:313</text:p>
          </table:table-cell>
          <table:table-cell table:style-name="ce27" office:value-type="float" office:value="1544520.18" calcext:value-type="float">
            <text:p>1 544 520,1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7:010012:321</text:p>
          </table:table-cell>
          <table:table-cell table:style-name="ce27" office:value-type="float" office:value="1643827.52" calcext:value-type="float">
            <text:p>1 643 827,5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7:010012:89</text:p>
          </table:table-cell>
          <table:table-cell table:style-name="ce27" office:value-type="float" office:value="1521559.39" calcext:value-type="float">
            <text:p>1 521 559,3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7:010012:90</text:p>
          </table:table-cell>
          <table:table-cell table:style-name="ce27" office:value-type="float" office:value="1640623.18" calcext:value-type="float">
            <text:p>1 640 623,1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7:010012:92</text:p>
          </table:table-cell>
          <table:table-cell table:style-name="ce27" office:value-type="float" office:value="1441954.39" calcext:value-type="float">
            <text:p>1 441 954,3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7:010012:93</text:p>
          </table:table-cell>
          <table:table-cell table:style-name="ce27" office:value-type="float" office:value="933108.52" calcext:value-type="float">
            <text:p>933 108,5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7:010012:94</text:p>
          </table:table-cell>
          <table:table-cell table:style-name="ce27" office:value-type="float" office:value="1544520.18" calcext:value-type="float">
            <text:p>1 544 520,1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7:010012:95</text:p>
          </table:table-cell>
          <table:table-cell table:style-name="ce27" office:value-type="float" office:value="1538486.9" calcext:value-type="float">
            <text:p>1 538 486,9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7:010012:96</text:p>
          </table:table-cell>
          <table:table-cell table:style-name="ce27" office:value-type="float" office:value="936229.28" calcext:value-type="float">
            <text:p>936 229,2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7:010012:97</text:p>
          </table:table-cell>
          <table:table-cell table:style-name="ce27" office:value-type="float" office:value="1547536.82" calcext:value-type="float">
            <text:p>1 547 536,8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7:010012:99</text:p>
          </table:table-cell>
          <table:table-cell table:style-name="ce27" office:value-type="float" office:value="936229.28" calcext:value-type="float">
            <text:p>936 229,2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7:010012:192</text:p>
          </table:table-cell>
          <table:table-cell table:style-name="ce27" office:value-type="float" office:value="1546064" calcext:value-type="float">
            <text:p>1 546 064,0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7:010012:193</text:p>
          </table:table-cell>
          <table:table-cell table:style-name="ce27" office:value-type="float" office:value="1591715.5" calcext:value-type="float">
            <text:p>1 591 715,5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7:010012:194</text:p>
          </table:table-cell>
          <table:table-cell table:style-name="ce27" office:value-type="float" office:value="1212165.24" calcext:value-type="float">
            <text:p>1 212 165,2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7:010012:196</text:p>
          </table:table-cell>
          <table:table-cell table:style-name="ce27" office:value-type="float" office:value="1591715.5" calcext:value-type="float">
            <text:p>1 591 715,5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7:010012:197</text:p>
          </table:table-cell>
          <table:table-cell table:style-name="ce27" office:value-type="float" office:value="1094407.16" calcext:value-type="float">
            <text:p>1 094 407,1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7:010012:198</text:p>
          </table:table-cell>
          <table:table-cell table:style-name="ce27" office:value-type="float" office:value="1218462.2" calcext:value-type="float">
            <text:p>1 218 462,2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7:010012:199</text:p>
          </table:table-cell>
          <table:table-cell table:style-name="ce27" office:value-type="float" office:value="2157794.05" calcext:value-type="float">
            <text:p>2 157 794,0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7:010012:204</text:p>
          </table:table-cell>
          <table:table-cell table:style-name="ce27" office:value-type="float" office:value="2272659.31" calcext:value-type="float">
            <text:p>2 272 659,3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7:010012:205</text:p>
          </table:table-cell>
          <table:table-cell table:style-name="ce27" office:value-type="float" office:value="2243564.1" calcext:value-type="float">
            <text:p>2 243 564,1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7:010012:206</text:p>
          </table:table-cell>
          <table:table-cell table:style-name="ce27" office:value-type="float" office:value="1745712.7" calcext:value-type="float">
            <text:p>1 745 712,7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7:010012:207</text:p>
          </table:table-cell>
          <table:table-cell table:style-name="ce27" office:value-type="float" office:value="1310999.17" calcext:value-type="float">
            <text:p>1 310 999,1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7:010012:208</text:p>
          </table:table-cell>
          <table:table-cell table:style-name="ce27" office:value-type="float" office:value="1264177.78" calcext:value-type="float">
            <text:p>1 264 177,7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7:010012:211</text:p>
          </table:table-cell>
          <table:table-cell table:style-name="ce27" office:value-type="float" office:value="1687522.28" calcext:value-type="float">
            <text:p>1 687 522,2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7:010012:212</text:p>
          </table:table-cell>
          <table:table-cell table:style-name="ce27" office:value-type="float" office:value="1250800.23" calcext:value-type="float">
            <text:p>1 250 800,2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7:010012:213</text:p>
          </table:table-cell>
          <table:table-cell table:style-name="ce27" office:value-type="float" office:value="2230632.9" calcext:value-type="float">
            <text:p>2 230 632,9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7:010012:215</text:p>
          </table:table-cell>
          <table:table-cell table:style-name="ce27" office:value-type="float" office:value="1697220.68" calcext:value-type="float">
            <text:p>1 697 220,6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7:010012:216</text:p>
          </table:table-cell>
          <table:table-cell table:style-name="ce27" office:value-type="float" office:value="2224167.29" calcext:value-type="float">
            <text:p>2 224 167,2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7:010012:217</text:p>
          </table:table-cell>
          <table:table-cell table:style-name="ce27" office:value-type="float" office:value="1723083.09" calcext:value-type="float">
            <text:p>1 723 083,0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7:010012:220</text:p>
          </table:table-cell>
          <table:table-cell table:style-name="ce27" office:value-type="float" office:value="1693987.88" calcext:value-type="float">
            <text:p>1 693 987,8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7:010012:221</text:p>
          </table:table-cell>
          <table:table-cell table:style-name="ce27" office:value-type="float" office:value="1284244.09" calcext:value-type="float">
            <text:p>1 284 244,0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7:010012:222</text:p>
          </table:table-cell>
          <table:table-cell table:style-name="ce27" office:value-type="float" office:value="2208003.29" calcext:value-type="float">
            <text:p>2 208 003,2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7:010012:226</text:p>
          </table:table-cell>
          <table:table-cell table:style-name="ce27" office:value-type="float" office:value="2224167.29" calcext:value-type="float">
            <text:p>2 224 167,2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7:010012:227</text:p>
          </table:table-cell>
          <table:table-cell table:style-name="ce27" office:value-type="float" office:value="1597003.84" calcext:value-type="float">
            <text:p>1 597 003,8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7:010012:228</text:p>
          </table:table-cell>
          <table:table-cell table:style-name="ce27" office:value-type="float" office:value="1274210.93" calcext:value-type="float">
            <text:p>1 274 210,9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7:010012:229</text:p>
          </table:table-cell>
          <table:table-cell table:style-name="ce27" office:value-type="float" office:value="2285590.52" calcext:value-type="float">
            <text:p>2 285 590,5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7:010012:230</text:p>
          </table:table-cell>
          <table:table-cell table:style-name="ce27" office:value-type="float" office:value="2272659.31" calcext:value-type="float">
            <text:p>2 272 659,3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7:010012:231</text:p>
          </table:table-cell>
          <table:table-cell table:style-name="ce27" office:value-type="float" office:value="1693987.88" calcext:value-type="float">
            <text:p>1 693 987,8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7:010012:235</text:p>
          </table:table-cell>
          <table:table-cell table:style-name="ce27" office:value-type="float" office:value="2253262.51" calcext:value-type="float">
            <text:p>2 253 262,5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7:010012:236</text:p>
          </table:table-cell>
          <table:table-cell table:style-name="ce27" office:value-type="float" office:value="1274210.93" calcext:value-type="float">
            <text:p>1 274 210,9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7:010012:237</text:p>
          </table:table-cell>
          <table:table-cell table:style-name="ce27" office:value-type="float" office:value="2259728.11" calcext:value-type="float">
            <text:p>2 259 728,1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7:010012:238</text:p>
          </table:table-cell>
          <table:table-cell table:style-name="ce27" office:value-type="float" office:value="2253262.51" calcext:value-type="float">
            <text:p>2 253 262,5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7:010012:239</text:p>
          </table:table-cell>
          <table:table-cell table:style-name="ce27" office:value-type="float" office:value="1732781.5" calcext:value-type="float">
            <text:p>1 732 781,5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7:010012:241</text:p>
          </table:table-cell>
          <table:table-cell table:style-name="ce27" office:value-type="float" office:value="1212165.24" calcext:value-type="float">
            <text:p>1 212 165,2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7:010012:244</text:p>
          </table:table-cell>
          <table:table-cell table:style-name="ce27" office:value-type="float" office:value="1221610.68" calcext:value-type="float">
            <text:p>1 221 610,6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7:010012:245</text:p>
          </table:table-cell>
          <table:table-cell table:style-name="ce27" office:value-type="float" office:value="2109099.12" calcext:value-type="float">
            <text:p>2 109 099,1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7:010012:246</text:p>
          </table:table-cell>
          <table:table-cell table:style-name="ce27" office:value-type="float" office:value="2112142.56" calcext:value-type="float">
            <text:p>2 112 142,5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7:010012:247</text:p>
          </table:table-cell>
          <table:table-cell table:style-name="ce27" office:value-type="float" office:value="1591715.5" calcext:value-type="float">
            <text:p>1 591 715,5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7:010012:248</text:p>
          </table:table-cell>
          <table:table-cell table:style-name="ce27" office:value-type="float" office:value="2136248.53" calcext:value-type="float">
            <text:p>2 136 248,5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7:010012:249</text:p>
          </table:table-cell>
          <table:table-cell table:style-name="ce27" office:value-type="float" office:value="2106055.69" calcext:value-type="float">
            <text:p>2 106 055,6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7:010012:250</text:p>
          </table:table-cell>
          <table:table-cell table:style-name="ce27" office:value-type="float" office:value="1698235.66" calcext:value-type="float">
            <text:p>1 698 235,6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7:010012:256</text:p>
          </table:table-cell>
          <table:table-cell table:style-name="ce27" office:value-type="float" office:value="2233865.7" calcext:value-type="float">
            <text:p>2 233 865,7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7:010012:262</text:p>
          </table:table-cell>
          <table:table-cell table:style-name="ce27" office:value-type="float" office:value="2115185.99" calcext:value-type="float">
            <text:p>2 115 185,9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7:010012:265</text:p>
          </table:table-cell>
          <table:table-cell table:style-name="ce27" office:value-type="float" office:value="1267522.16" calcext:value-type="float">
            <text:p>1 267 522,1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7:010012:267</text:p>
          </table:table-cell>
          <table:table-cell table:style-name="ce27" office:value-type="float" office:value="2266193.71" calcext:value-type="float">
            <text:p>2 266 193,7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7:010012:272</text:p>
          </table:table-cell>
          <table:table-cell table:style-name="ce27" office:value-type="float" office:value="2275892.11" calcext:value-type="float">
            <text:p>2 275 892,1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7:010012:276</text:p>
          </table:table-cell>
          <table:table-cell table:style-name="ce27" office:value-type="float" office:value="1567368.03" calcext:value-type="float">
            <text:p>1 567 368,0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7:010012:277</text:p>
          </table:table-cell>
          <table:table-cell table:style-name="ce27" office:value-type="float" office:value="1609976.1" calcext:value-type="float">
            <text:p>1 609 976,1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7:010012:278</text:p>
          </table:table-cell>
          <table:table-cell table:style-name="ce27" office:value-type="float" office:value="2142576.89" calcext:value-type="float">
            <text:p>2 142 576,8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7:010012:281</text:p>
          </table:table-cell>
          <table:table-cell table:style-name="ce27" office:value-type="float" office:value="2124316.29" calcext:value-type="float">
            <text:p>2 124 316,2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7:010012:286</text:p>
          </table:table-cell>
          <table:table-cell table:style-name="ce27" office:value-type="float" office:value="2240331.3" calcext:value-type="float">
            <text:p>2 240 331,3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7:010012:291</text:p>
          </table:table-cell>
          <table:table-cell table:style-name="ce27" office:value-type="float" office:value="1290932.86" calcext:value-type="float">
            <text:p>1 290 932,8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7:010012:294</text:p>
          </table:table-cell>
          <table:table-cell table:style-name="ce27" office:value-type="float" office:value="1218462.2" calcext:value-type="float">
            <text:p>1 218 462,2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7:010012:298</text:p>
          </table:table-cell>
          <table:table-cell table:style-name="ce27" office:value-type="float" office:value="1205868.28" calcext:value-type="float">
            <text:p>1 205 868,2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7:010012:308</text:p>
          </table:table-cell>
          <table:table-cell table:style-name="ce27" office:value-type="float" office:value="1736014.3" calcext:value-type="float">
            <text:p>1 736 014,3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7:010012:310</text:p>
          </table:table-cell>
          <table:table-cell table:style-name="ce27" office:value-type="float" office:value="2345766.46" calcext:value-type="float">
            <text:p>2 345 766,4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7:010012:316</text:p>
          </table:table-cell>
          <table:table-cell table:style-name="ce27" office:value-type="float" office:value="2217701.69" calcext:value-type="float">
            <text:p>2 217 701,6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7:010012:317</text:p>
          </table:table-cell>
          <table:table-cell table:style-name="ce27" office:value-type="float" office:value="1603889.23" calcext:value-type="float">
            <text:p>1 603 889,2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7:010012:320</text:p>
          </table:table-cell>
          <table:table-cell table:style-name="ce27" office:value-type="float" office:value="1300966.02" calcext:value-type="float">
            <text:p>1 300 966,0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7:010012:326</text:p>
          </table:table-cell>
          <table:table-cell table:style-name="ce27" office:value-type="float" office:value="2130403.15" calcext:value-type="float">
            <text:p>2 130 403,1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7:010012:327</text:p>
          </table:table-cell>
          <table:table-cell table:style-name="ce27" office:value-type="float" office:value="2243564.1" calcext:value-type="float">
            <text:p>2 243 564,1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6:011303:3674</text:p>
          </table:table-cell>
          <table:table-cell table:style-name="ce27" office:value-type="float" office:value="203345.26" calcext:value-type="float">
            <text:p>203 345,2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10572:48</text:p>
          </table:table-cell>
          <table:table-cell table:style-name="ce27" office:value-type="float" office:value="1696481.14" calcext:value-type="float">
            <text:p>1 696 481,1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5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7:020025:37</text:p>
          </table:table-cell>
          <table:table-cell table:style-name="ce27" office:value-type="float" office:value="396866.06" calcext:value-type="float">
            <text:p>396 866,0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09005:2744</text:p>
          </table:table-cell>
          <table:table-cell table:style-name="ce27" office:value-type="float" office:value="9280085.1" calcext:value-type="float">
            <text:p>9 280 085,1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7:040031:32</text:p>
          </table:table-cell>
          <table:table-cell table:style-name="ce27" office:value-type="float" office:value="416885.91" calcext:value-type="float">
            <text:p>416 885,9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42001:257</text:p>
          </table:table-cell>
          <table:table-cell table:style-name="ce27" office:value-type="float" office:value="1111768.76" calcext:value-type="float">
            <text:p>1 111 768,7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7:010012:43</text:p>
          </table:table-cell>
          <table:table-cell table:style-name="ce27" office:value-type="float" office:value="775558.35" calcext:value-type="float">
            <text:p>775 558,3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7:020025:29</text:p>
          </table:table-cell>
          <table:table-cell table:style-name="ce27" office:value-type="float" office:value="700710.12" calcext:value-type="float">
            <text:p>700 710,1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7:020025:26</text:p>
          </table:table-cell>
          <table:table-cell table:style-name="ce27" office:value-type="float" office:value="622184.9" calcext:value-type="float">
            <text:p>622 184,9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3:010018:1114</text:p>
          </table:table-cell>
          <table:table-cell table:style-name="ce27" office:value-type="float" office:value="212173" calcext:value-type="float">
            <text:p>212 173,0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2:000267:22</text:p>
          </table:table-cell>
          <table:table-cell table:style-name="ce27" office:value-type="float" office:value="1257658.74" calcext:value-type="float">
            <text:p>1 257 658,7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7:000000:400</text:p>
          </table:table-cell>
          <table:table-cell table:style-name="ce27" office:value-type="float" office:value="1402426.37" calcext:value-type="float">
            <text:p>1 402 426,3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7:020025:27</text:p>
          </table:table-cell>
          <table:table-cell table:style-name="ce27" office:value-type="float" office:value="1977618.1" calcext:value-type="float">
            <text:p>1 977 618,1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40002:2041</text:p>
          </table:table-cell>
          <table:table-cell table:style-name="ce27" office:value-type="float" office:value="454409.83" calcext:value-type="float">
            <text:p>454 409,8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7:020083:305</text:p>
          </table:table-cell>
          <table:table-cell table:style-name="ce27" office:value-type="float" office:value="7709820.3" calcext:value-type="float">
            <text:p>7 709 820,3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3:210701:2100</text:p>
          </table:table-cell>
          <table:table-cell table:style-name="ce27" office:value-type="float" office:value="171740.6" calcext:value-type="float">
            <text:p>171 740,6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5:010954:288</text:p>
          </table:table-cell>
          <table:table-cell table:style-name="ce27" office:value-type="float" office:value="722095.01" calcext:value-type="float">
            <text:p>722 095,0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1:010830:161</text:p>
          </table:table-cell>
          <table:table-cell table:style-name="ce27" office:value-type="float" office:value="696637.17" calcext:value-type="float">
            <text:p>696 637,1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7:020025:39</text:p>
          </table:table-cell>
          <table:table-cell table:style-name="ce27" office:value-type="float" office:value="638830.53" calcext:value-type="float">
            <text:p>638 830,5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7:000000:2088</text:p>
          </table:table-cell>
          <table:table-cell table:style-name="ce27" office:value-type="float" office:value="437624.77" calcext:value-type="float">
            <text:p>437 624,7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7:010012:37</text:p>
          </table:table-cell>
          <table:table-cell table:style-name="ce27" office:value-type="float" office:value="812197.7" calcext:value-type="float">
            <text:p>812 197,7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7:010012:258</text:p>
          </table:table-cell>
          <table:table-cell table:style-name="ce27" office:value-type="float" office:value="2001759.26" calcext:value-type="float">
            <text:p>2 001 759,2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7:020025:40</text:p>
          </table:table-cell>
          <table:table-cell table:style-name="ce27" office:value-type="float" office:value="526470.1" calcext:value-type="float">
            <text:p>526 470,1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3:030004:163</text:p>
          </table:table-cell>
          <table:table-cell table:style-name="ce27" office:value-type="float" office:value="11628495.77" calcext:value-type="float">
            <text:p>11 628 495,7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9:011142:699</text:p>
          </table:table-cell>
          <table:table-cell table:style-name="ce27" office:value-type="float" office:value="180833.36" calcext:value-type="float">
            <text:p>180 833,3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2:000267:23</text:p>
          </table:table-cell>
          <table:table-cell table:style-name="ce27" office:value-type="float" office:value="1048669.86" calcext:value-type="float">
            <text:p>1 048 669,8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7:020025:25</text:p>
          </table:table-cell>
          <table:table-cell table:style-name="ce27" office:value-type="float" office:value="147036.08" calcext:value-type="float">
            <text:p>147 036,0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7:020025:36</text:p>
          </table:table-cell>
          <table:table-cell table:style-name="ce27" office:value-type="float" office:value="582707.14" calcext:value-type="float">
            <text:p>582 707,1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3:093205:175</text:p>
          </table:table-cell>
          <table:table-cell table:style-name="ce27" office:value-type="float" office:value="532501.73" calcext:value-type="float">
            <text:p>532 501,7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013015:1114</text:p>
          </table:table-cell>
          <table:table-cell table:style-name="ce27" office:value-type="float" office:value="1448564.07" calcext:value-type="float">
            <text:p>1 448 564,0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3:010902:294</text:p>
          </table:table-cell>
          <table:table-cell table:style-name="ce27" office:value-type="float" office:value="432214.24" calcext:value-type="float">
            <text:p>432 214,2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5:010646:488</text:p>
          </table:table-cell>
          <table:table-cell table:style-name="ce27" office:value-type="float" office:value="5135170.21" calcext:value-type="float">
            <text:p>5 135 170,2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7:010012:44</text:p>
          </table:table-cell>
          <table:table-cell table:style-name="ce27" office:value-type="float" office:value="572009.69" calcext:value-type="float">
            <text:p>572 009,6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7:020025:35</text:p>
          </table:table-cell>
          <table:table-cell table:style-name="ce27" office:value-type="float" office:value="469939.08" calcext:value-type="float">
            <text:p>469 939,0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6:011102:974</text:p>
          </table:table-cell>
          <table:table-cell table:style-name="ce27" office:value-type="float" office:value="157969.29" calcext:value-type="float">
            <text:p>157 969,2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7:010012:259</text:p>
          </table:table-cell>
          <table:table-cell table:style-name="ce27" office:value-type="float" office:value="1170027.52" calcext:value-type="float">
            <text:p>1 170 027,5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7:020025:28</text:p>
          </table:table-cell>
          <table:table-cell table:style-name="ce27" office:value-type="float" office:value="444864.07" calcext:value-type="float">
            <text:p>444 864,0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7:020025:30</text:p>
          </table:table-cell>
          <table:table-cell table:style-name="ce27" office:value-type="float" office:value="420366.44" calcext:value-type="float">
            <text:p>420 366,4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20409:3135</text:p>
          </table:table-cell>
          <table:table-cell table:style-name="ce27" office:value-type="float" office:value="360931.4" calcext:value-type="float">
            <text:p>360 931,4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7:020025:34</text:p>
          </table:table-cell>
          <table:table-cell table:style-name="ce27" office:value-type="float" office:value="508455.79" calcext:value-type="float">
            <text:p>508 455,7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7:020025:38</text:p>
          </table:table-cell>
          <table:table-cell table:style-name="ce27" office:value-type="float" office:value="488443.47" calcext:value-type="float">
            <text:p>488 443,4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9:010956:337</text:p>
          </table:table-cell>
          <table:table-cell table:style-name="ce27" office:value-type="float" office:value="7778933.72" calcext:value-type="float">
            <text:p>7 778 933,7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20401:2820</text:p>
          </table:table-cell>
          <table:table-cell table:style-name="ce27" office:value-type="float" office:value="3636244.48" calcext:value-type="float">
            <text:p>3 636 244,4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30083:1225</text:p>
          </table:table-cell>
          <table:table-cell table:style-name="ce27" office:value-type="float" office:value="4090889.86" calcext:value-type="float">
            <text:p>4 090 889,8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30418:416</text:p>
          </table:table-cell>
          <table:table-cell table:style-name="ce27" office:value-type="float" office:value="4238023.53" calcext:value-type="float">
            <text:p>4 238 023,5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130083:458</text:p>
          </table:table-cell>
          <table:table-cell table:style-name="ce27" office:value-type="float" office:value="3853862.23" calcext:value-type="float">
            <text:p>3 853 862,2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30083:405</text:p>
          </table:table-cell>
          <table:table-cell table:style-name="ce27" office:value-type="float" office:value="4173244.34" calcext:value-type="float">
            <text:p>4 173 244,3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3:040004:190</text:p>
          </table:table-cell>
          <table:table-cell table:style-name="ce27" office:value-type="float" office:value="3400161.78" calcext:value-type="float">
            <text:p>3 400 161,7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3:010011:1165</text:p>
          </table:table-cell>
          <table:table-cell table:style-name="ce27" office:value-type="float" office:value="3349169.55" calcext:value-type="float">
            <text:p>3 349 169,5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13" office:value-type="string" calcext:value-type="string">
            <text:p>26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7:010601:8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7:010601:8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00000:81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00000:374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302:250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20904:13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7:000000:292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3:010906:26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10902:30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532:4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30443:31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1202:89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3:000000:250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00000:338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10906:39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10906:41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20368:20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00000:362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00000:192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1115:2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7:010012:4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1104:84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10906:41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00000:192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10906:38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733:4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00000:307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4:010387:156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00000:329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00000:329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10906:25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1039:179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409:183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13:690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446:78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00000:291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7:010012:4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10012:3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10903:80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00000:273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10906:24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10904:17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10308:10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00000:359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00000:182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00000:187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10902:33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00000:317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09:301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00000:187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382:83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1030:52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10904:5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11202:89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1825:12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2:000224: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086:79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9:011309:57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10906:40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7:011173:9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7:010601:7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10906:40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00000:192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0:000000:1494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10943:3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00000:745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10308:25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7:000000:229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10943:3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7:000000:230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00000:956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7:000000:235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7:010012:4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3:010902:30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098:67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1115:2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1115:2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10102:2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30604:137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30602:31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30602:13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30602:29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30602:26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30602:31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30083:57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30083:96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130083:74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30083:72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130083:25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130083:66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30083:56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400:56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30083:43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01002:180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30083:66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30083:64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30083:42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30083:77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0:011701:116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0:011701:124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0:011701:137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0:011701:96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0:011702:23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0:011702:23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0:011702:23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0:011702:24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0:011702:28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0:011702:31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0:011702:33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0:011702:45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0:011702:46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20:011702:49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0:011702:49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0:011702:50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0:011701:141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0:011701:146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20:011702:24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20:011702:24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0:011702:24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0:011702:24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0:011702:24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0:011702:37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0:011702:389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0:011702:42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0:011702:46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0:011702:47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0:011702:54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0:011702:54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0:011702:66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0:011702:67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0:011702:67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3:010011:119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0:011702:49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4:013201:32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0:011702:19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9:020101:955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0:011701:83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0:011701:95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402:1262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0:011701:1550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30300:871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6:030300:87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30300:89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30300:81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0:011701:1237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30300:804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13002:6983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8:010138:258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9:010308:106</text:p>
          </table:table-cell>
          <table:table-cell table:style-name="ce20" office:value-type="string" calcext:value-type="string" table:number-columns-spanned="2" table:number-rows-spanned="1">
            <text:p>27.05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1e3a36e2ae100ccde66a80f0c43cf08fa9c00db2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121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.00.0000</text:date>, <text:time style:data-style-name="N2" text:time-value="10:51:13.286418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2T01:43:55</meta:creation-date>
    <dc:date>2026-06-02T10:52:36.852298600</dc:date>
    <meta:generator>LibreOffice/25.8.6.2$Windows_X86_64 LibreOffice_project/b4b39682cd9868fa725bc664aff94278d315bd04</meta:generator>
    <meta:editing-duration>PT1M23S</meta:editing-duration>
    <meta:editing-cycles>1</meta:editing-cycles>
    <meta:document-statistic meta:table-count="1" meta:cell-count="20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