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4" calcext:value-type="float">
            <text:p>7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9" calcext:value-type="float">
            <text:p>15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224</text:p>
          </table:table-cell>
          <table:table-cell table:style-name="ce27" office:value-type="float" office:value="95753.03" calcext:value-type="float">
            <text:p>95 753,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7103</text:p>
          </table:table-cell>
          <table:table-cell table:style-name="ce27" office:value-type="float" office:value="108860.33" calcext:value-type="float">
            <text:p>108 860,3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11:156</text:p>
          </table:table-cell>
          <table:table-cell table:style-name="ce27" office:value-type="float" office:value="208517.16" calcext:value-type="float">
            <text:p>208 517,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102</text:p>
          </table:table-cell>
          <table:table-cell table:style-name="ce27" office:value-type="float" office:value="101983.18" calcext:value-type="float">
            <text:p>101 98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077:72</text:p>
          </table:table-cell>
          <table:table-cell table:style-name="ce27" office:value-type="float" office:value="72560.5" calcext:value-type="float">
            <text:p>72 560,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1011:154</text:p>
          </table:table-cell>
          <table:table-cell table:style-name="ce27" office:value-type="float" office:value="341119.2" calcext:value-type="float">
            <text:p>341 119,2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307:105</text:p>
          </table:table-cell>
          <table:table-cell table:style-name="ce27" office:value-type="float" office:value="72076.08" calcext:value-type="float">
            <text:p>72 076,0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001:1144</text:p>
          </table:table-cell>
          <table:table-cell table:style-name="ce27" office:value-type="float" office:value="267127.73" calcext:value-type="float">
            <text:p>267 127,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1011:22</text:p>
          </table:table-cell>
          <table:table-cell table:style-name="ce27" office:value-type="float" office:value="10975991.13" calcext:value-type="float">
            <text:p>10 975 991,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5:2743</text:p>
          </table:table-cell>
          <table:table-cell table:style-name="ce27" office:value-type="float" office:value="106693.55" calcext:value-type="float">
            <text:p>106 693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011:157</text:p>
          </table:table-cell>
          <table:table-cell table:style-name="ce27" office:value-type="float" office:value="824661.18" calcext:value-type="float">
            <text:p>824 661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1011:155</text:p>
          </table:table-cell>
          <table:table-cell table:style-name="ce27" office:value-type="float" office:value="110802.42" calcext:value-type="float">
            <text:p>110 802,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704:290</text:p>
          </table:table-cell>
          <table:table-cell table:style-name="ce27" office:value-type="float" office:value="714204.69" calcext:value-type="float">
            <text:p>714 204,6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79:1037</text:p>
          </table:table-cell>
          <table:table-cell table:style-name="ce27" office:value-type="float" office:value="190564.14" calcext:value-type="float">
            <text:p>190 564,1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504:693</text:p>
          </table:table-cell>
          <table:table-cell table:style-name="ce27" office:value-type="float" office:value="2202446.03" calcext:value-type="float">
            <text:p>2 202 446,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70008:155</text:p>
          </table:table-cell>
          <table:table-cell table:style-name="ce27" office:value-type="float" office:value="317745.17" calcext:value-type="float">
            <text:p>317 745,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25:11</text:p>
          </table:table-cell>
          <table:table-cell table:style-name="ce27" office:value-type="float" office:value="526868.62" calcext:value-type="float">
            <text:p>526 868,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516:166</text:p>
          </table:table-cell>
          <table:table-cell table:style-name="ce27" office:value-type="float" office:value="676978.89" calcext:value-type="float">
            <text:p>676 978,8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610:10</text:p>
          </table:table-cell>
          <table:table-cell table:style-name="ce27" office:value-type="float" office:value="1894930.75" calcext:value-type="float">
            <text:p>1 894 930,7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25:9</text:p>
          </table:table-cell>
          <table:table-cell table:style-name="ce27" office:value-type="float" office:value="622239.98" calcext:value-type="float">
            <text:p>622 239,9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112006:27</text:p>
          </table:table-cell>
          <table:table-cell table:style-name="ce27" office:value-type="float" office:value="398899.1" calcext:value-type="float">
            <text:p>398 899,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32:40</text:p>
          </table:table-cell>
          <table:table-cell table:style-name="ce27" office:value-type="float" office:value="538769.93" calcext:value-type="float">
            <text:p>538 769,9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63:61</text:p>
          </table:table-cell>
          <table:table-cell table:style-name="ce27" office:value-type="float" office:value="563205.9" calcext:value-type="float">
            <text:p>563 205,9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25:1</text:p>
          </table:table-cell>
          <table:table-cell table:style-name="ce27" office:value-type="float" office:value="413884.17" calcext:value-type="float">
            <text:p>413 884,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06:149</text:p>
          </table:table-cell>
          <table:table-cell table:style-name="ce27" office:value-type="float" office:value="715193" calcext:value-type="float">
            <text:p>715 193,0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00714:586</text:p>
          </table:table-cell>
          <table:table-cell table:style-name="ce27" office:value-type="float" office:value="543943.49" calcext:value-type="float">
            <text:p>543 943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7101</text:p>
          </table:table-cell>
          <table:table-cell table:style-name="ce27" office:value-type="float" office:value="914716.05" calcext:value-type="float">
            <text:p>914 716,0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93205:184</text:p>
          </table:table-cell>
          <table:table-cell table:style-name="ce27" office:value-type="float" office:value="314467.18" calcext:value-type="float">
            <text:p>314 467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32:15</text:p>
          </table:table-cell>
          <table:table-cell table:style-name="ce27" office:value-type="float" office:value="817599.68" calcext:value-type="float">
            <text:p>817 599,6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25:4</text:p>
          </table:table-cell>
          <table:table-cell table:style-name="ce27" office:value-type="float" office:value="293427.49" calcext:value-type="float">
            <text:p>293 427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19:67</text:p>
          </table:table-cell>
          <table:table-cell table:style-name="ce27" office:value-type="float" office:value="708084.66" calcext:value-type="float">
            <text:p>708 084,6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7099</text:p>
          </table:table-cell>
          <table:table-cell table:style-name="ce27" office:value-type="float" office:value="1371550.99" calcext:value-type="float">
            <text:p>1 371 550,9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418:281</text:p>
          </table:table-cell>
          <table:table-cell table:style-name="ce27" office:value-type="float" office:value="1946647.09" calcext:value-type="float">
            <text:p>1 946 647,0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2:446</text:p>
          </table:table-cell>
          <table:table-cell table:style-name="ce27" office:value-type="float" office:value="20992.65" calcext:value-type="float">
            <text:p>20 992,6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201:237</text:p>
          </table:table-cell>
          <table:table-cell table:style-name="ce27" office:value-type="float" office:value="2184087.24" calcext:value-type="float">
            <text:p>2 184 087,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2912:11</text:p>
          </table:table-cell>
          <table:table-cell table:style-name="ce27" office:value-type="float" office:value="398989.67" calcext:value-type="float">
            <text:p>398 989,6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25:42</text:p>
          </table:table-cell>
          <table:table-cell table:style-name="ce27" office:value-type="float" office:value="353731.61" calcext:value-type="float">
            <text:p>353 731,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79:1038</text:p>
          </table:table-cell>
          <table:table-cell table:style-name="ce27" office:value-type="float" office:value="20890.29" calcext:value-type="float">
            <text:p>20 890,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25:21</text:p>
          </table:table-cell>
          <table:table-cell table:style-name="ce27" office:value-type="float" office:value="478756.83" calcext:value-type="float">
            <text:p>478 756,8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25:15</text:p>
          </table:table-cell>
          <table:table-cell table:style-name="ce27" office:value-type="float" office:value="491645.11" calcext:value-type="float">
            <text:p>491 645,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12:9</text:p>
          </table:table-cell>
          <table:table-cell table:style-name="ce27" office:value-type="float" office:value="850903.88" calcext:value-type="float">
            <text:p>850 903,8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12:17</text:p>
          </table:table-cell>
          <table:table-cell table:style-name="ce27" office:value-type="float" office:value="5610.49" calcext:value-type="float">
            <text:p>5 610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0601:2</text:p>
          </table:table-cell>
          <table:table-cell table:style-name="ce27" office:value-type="float" office:value="327893.8" calcext:value-type="float">
            <text:p>327 893,8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25:5</text:p>
          </table:table-cell>
          <table:table-cell table:style-name="ce27" office:value-type="float" office:value="358687.26" calcext:value-type="float">
            <text:p>358 687,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82:1309</text:p>
          </table:table-cell>
          <table:table-cell table:style-name="ce27" office:value-type="float" office:value="75700.26" calcext:value-type="float">
            <text:p>75 700,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25:14</text:p>
          </table:table-cell>
          <table:table-cell table:style-name="ce27" office:value-type="float" office:value="401726.38" calcext:value-type="float">
            <text:p>401 726,3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703:115</text:p>
          </table:table-cell>
          <table:table-cell table:style-name="ce27" office:value-type="float" office:value="393519.37" calcext:value-type="float">
            <text:p>393 519,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3746</text:p>
          </table:table-cell>
          <table:table-cell table:style-name="ce27" office:value-type="float" office:value="59096.71" calcext:value-type="float">
            <text:p>59 096,7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1039:2032</text:p>
          </table:table-cell>
          <table:table-cell table:style-name="ce27" office:value-type="float" office:value="406301.32" calcext:value-type="float">
            <text:p>406 301,3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10387:1573</text:p>
          </table:table-cell>
          <table:table-cell table:style-name="ce27" office:value-type="float" office:value="74833.21" calcext:value-type="float">
            <text:p>74 833,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532:11</text:p>
          </table:table-cell>
          <table:table-cell table:style-name="ce27" office:value-type="float" office:value="1245656.09" calcext:value-type="float">
            <text:p>1 245 656,0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25:7</text:p>
          </table:table-cell>
          <table:table-cell table:style-name="ce27" office:value-type="float" office:value="536631.96" calcext:value-type="float">
            <text:p>536 631,9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39:2031</text:p>
          </table:table-cell>
          <table:table-cell table:style-name="ce27" office:value-type="float" office:value="406239.62" calcext:value-type="float">
            <text:p>406 239,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2:7</text:p>
          </table:table-cell>
          <table:table-cell table:style-name="ce27" office:value-type="float" office:value="5628929.6" calcext:value-type="float">
            <text:p>5 628 929,6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7100</text:p>
          </table:table-cell>
          <table:table-cell table:style-name="ce27" office:value-type="float" office:value="1371734.71" calcext:value-type="float">
            <text:p>1 371 734,7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3:93</text:p>
          </table:table-cell>
          <table:table-cell table:style-name="ce27" office:value-type="float" office:value="161869.97" calcext:value-type="float">
            <text:p>161 869,9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100:44</text:p>
          </table:table-cell>
          <table:table-cell table:style-name="ce27" office:value-type="float" office:value="2012261.26" calcext:value-type="float">
            <text:p>2 012 261,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40057:5</text:p>
          </table:table-cell>
          <table:table-cell table:style-name="ce27" office:value-type="float" office:value="206362.83" calcext:value-type="float">
            <text:p>206 362,8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446:791</text:p>
          </table:table-cell>
          <table:table-cell table:style-name="ce27" office:value-type="float" office:value="97760.15" calcext:value-type="float">
            <text:p>97 760,1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12:35</text:p>
          </table:table-cell>
          <table:table-cell table:style-name="ce27" office:value-type="float" office:value="5607.28" calcext:value-type="float">
            <text:p>5 607,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303:5</text:p>
          </table:table-cell>
          <table:table-cell table:style-name="ce27" office:value-type="float" office:value="339268.55" calcext:value-type="float">
            <text:p>339 268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25:3</text:p>
          </table:table-cell>
          <table:table-cell table:style-name="ce27" office:value-type="float" office:value="385605.32" calcext:value-type="float">
            <text:p>385 605,3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7098</text:p>
          </table:table-cell>
          <table:table-cell table:style-name="ce27" office:value-type="float" office:value="1378917.73" calcext:value-type="float">
            <text:p>1 378 917,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12:8</text:p>
          </table:table-cell>
          <table:table-cell table:style-name="ce27" office:value-type="float" office:value="9514065.6" calcext:value-type="float">
            <text:p>9 514 065,6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25:8</text:p>
          </table:table-cell>
          <table:table-cell table:style-name="ce27" office:value-type="float" office:value="939158.43" calcext:value-type="float">
            <text:p>939 158,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10012:33</text:p>
          </table:table-cell>
          <table:table-cell table:style-name="ce27" office:value-type="float" office:value="1062770.4" calcext:value-type="float">
            <text:p>1 062 770,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524:33</text:p>
          </table:table-cell>
          <table:table-cell table:style-name="ce27" office:value-type="float" office:value="508970.89" calcext:value-type="float">
            <text:p>508 970,8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104:850</text:p>
          </table:table-cell>
          <table:table-cell table:style-name="ce27" office:value-type="float" office:value="83188.71" calcext:value-type="float">
            <text:p>83 188,7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12:11</text:p>
          </table:table-cell>
          <table:table-cell table:style-name="ce27" office:value-type="float" office:value="696760.25" calcext:value-type="float">
            <text:p>696 760,2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10012:36</text:p>
          </table:table-cell>
          <table:table-cell table:style-name="ce27" office:value-type="float" office:value="5618.87" calcext:value-type="float">
            <text:p>5 618,8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12:15</text:p>
          </table:table-cell>
          <table:table-cell table:style-name="ce27" office:value-type="float" office:value="4453061.73" calcext:value-type="float">
            <text:p>4 453 061,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853:11</text:p>
          </table:table-cell>
          <table:table-cell table:style-name="ce27" office:value-type="float" office:value="156625.67" calcext:value-type="float">
            <text:p>156 625,6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25:19</text:p>
          </table:table-cell>
          <table:table-cell table:style-name="ce27" office:value-type="float" office:value="178194.84" calcext:value-type="float">
            <text:p>178 194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740:164</text:p>
          </table:table-cell>
          <table:table-cell table:style-name="ce27" office:value-type="float" office:value="2190263.17" calcext:value-type="float">
            <text:p>2 190 263,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905:17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00000:88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510:1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510:13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510:1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510:13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510: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510:1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510:1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510:1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510:1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510:1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510:13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510:14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510:13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510:1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510: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510:1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510: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510:13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510:13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510:1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00000:154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510:14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1:1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203:6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1:135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943: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4501:29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943:2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303: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1:63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23:2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35: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01: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4:37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201:20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203:13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404:1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201:197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11: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256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601: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173:2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32:1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501:77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1:130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202:1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2501:108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00000:29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207:1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501: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12:4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18: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532:1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201:5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1:10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35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1:20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1:12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308:2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30: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10609: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36:2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1737: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01:4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936: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501: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1:69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106:48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505: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1:24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1:5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1730: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1:10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12: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1200:31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394:5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1:1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532:1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201:56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10012: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1:64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5:19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1713: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0901: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202:186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10012: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404:298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1711:1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308: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1:19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205:8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300:153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00000:43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5:14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1601:6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404:297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30: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0733:1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2501:108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20025: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1:2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11210:1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1:12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10403:28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1:5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20106:3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23:30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1: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1903:1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938: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10936: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201:55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1207:1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5: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404:26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404:14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205:10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20025: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1:10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1:1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938:1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1:135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1823:2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20025: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1106:48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201:5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714: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00:1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4: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902:1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1200: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10012:1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20025: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1:6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10404: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771:20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58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106:47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1903:6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402:1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205:10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10308:2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4: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00000:22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1701:5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10011:10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1701:8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1701:173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1701:39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10011:104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1701:5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1702: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37: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300:7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1701:1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9:011418:2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3f28c1518ef5fd42dac6faddf965d41e183128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2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10:45:47.93444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01:42:12</meta:creation-date>
    <dc:date>2026-06-02T10:47:19.105776200</dc:date>
    <meta:generator>LibreOffice/25.8.6.2$Windows_X86_64 LibreOffice_project/b4b39682cd9868fa725bc664aff94278d315bd04</meta:generator>
    <meta:editing-duration>PT1M31S</meta:editing-duration>
    <meta:editing-cycles>1</meta:editing-cycles>
    <meta:document-statistic meta:table-count="1" meta:cell-count="10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