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9" calcext:value-type="float">
            <text:p>4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9" calcext:value-type="float">
            <text:p>10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12:49</text:p>
          </table:table-cell>
          <table:table-cell table:style-name="ce27" office:value-type="float" office:value="601145.64" calcext:value-type="float">
            <text:p>601 145,6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12:54</text:p>
          </table:table-cell>
          <table:table-cell table:style-name="ce27" office:value-type="float" office:value="1386004.59" calcext:value-type="float">
            <text:p>1 386 004,5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12:57</text:p>
          </table:table-cell>
          <table:table-cell table:style-name="ce27" office:value-type="float" office:value="1372504.54" calcext:value-type="float">
            <text:p>1 372 504,5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03:304</text:p>
          </table:table-cell>
          <table:table-cell table:style-name="ce27" office:value-type="float" office:value="1265134.59" calcext:value-type="float">
            <text:p>1 265 134,5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03:163</text:p>
          </table:table-cell>
          <table:table-cell table:style-name="ce27" office:value-type="float" office:value="213022.02" calcext:value-type="float">
            <text:p>213 022,0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12:42</text:p>
          </table:table-cell>
          <table:table-cell table:style-name="ce27" office:value-type="float" office:value="864499.49" calcext:value-type="float">
            <text:p>864 499,4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21:1153</text:p>
          </table:table-cell>
          <table:table-cell table:style-name="ce27" office:value-type="float" office:value="363831.54" calcext:value-type="float">
            <text:p>363 831,5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35:80</text:p>
          </table:table-cell>
          <table:table-cell table:style-name="ce27" office:value-type="float" office:value="415199.5" calcext:value-type="float">
            <text:p>415 199,5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12:25</text:p>
          </table:table-cell>
          <table:table-cell table:style-name="ce27" office:value-type="float" office:value="653310.31" calcext:value-type="float">
            <text:p>653 310,3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12:33</text:p>
          </table:table-cell>
          <table:table-cell table:style-name="ce27" office:value-type="float" office:value="858412.17" calcext:value-type="float">
            <text:p>858 412,1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12:29</text:p>
          </table:table-cell>
          <table:table-cell table:style-name="ce27" office:value-type="float" office:value="506915.76" calcext:value-type="float">
            <text:p>506 915,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12:34</text:p>
          </table:table-cell>
          <table:table-cell table:style-name="ce27" office:value-type="float" office:value="407531.41" calcext:value-type="float">
            <text:p>407 531,4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10:3052</text:p>
          </table:table-cell>
          <table:table-cell table:style-name="ce27" office:value-type="float" office:value="453011.76" calcext:value-type="float">
            <text:p>453 011,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12:32</text:p>
          </table:table-cell>
          <table:table-cell table:style-name="ce27" office:value-type="float" office:value="754156.73" calcext:value-type="float">
            <text:p>754 156,7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12:35</text:p>
          </table:table-cell>
          <table:table-cell table:style-name="ce27" office:value-type="float" office:value="595073.79" calcext:value-type="float">
            <text:p>595 073,7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11:30</text:p>
          </table:table-cell>
          <table:table-cell table:style-name="ce27" office:value-type="float" office:value="509410.96" calcext:value-type="float">
            <text:p>509 410,9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00608:178</text:p>
          </table:table-cell>
          <table:table-cell table:style-name="ce27" office:value-type="float" office:value="607842" calcext:value-type="float">
            <text:p>607 842,0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12:47</text:p>
          </table:table-cell>
          <table:table-cell table:style-name="ce27" office:value-type="float" office:value="2851685.02" calcext:value-type="float">
            <text:p>2 851 685,0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08:23</text:p>
          </table:table-cell>
          <table:table-cell table:style-name="ce27" office:value-type="float" office:value="1936906.59" calcext:value-type="float">
            <text:p>1 936 906,5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255:122</text:p>
          </table:table-cell>
          <table:table-cell table:style-name="ce27" office:value-type="float" office:value="11218565.94" calcext:value-type="float">
            <text:p>11 218 565,9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04:849</text:p>
          </table:table-cell>
          <table:table-cell table:style-name="ce27" office:value-type="float" office:value="261277.26" calcext:value-type="float">
            <text:p>261 277,2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200605:31</text:p>
          </table:table-cell>
          <table:table-cell table:style-name="ce27" office:value-type="float" office:value="689351.45" calcext:value-type="float">
            <text:p>689 351,4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12:39</text:p>
          </table:table-cell>
          <table:table-cell table:style-name="ce27" office:value-type="float" office:value="643728.96" calcext:value-type="float">
            <text:p>643 728,9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7:1052</text:p>
          </table:table-cell>
          <table:table-cell table:style-name="ce27" office:value-type="float" office:value="384246.5" calcext:value-type="float">
            <text:p>384 246,5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12:38</text:p>
          </table:table-cell>
          <table:table-cell table:style-name="ce27" office:value-type="float" office:value="540410.33" calcext:value-type="float">
            <text:p>540 410,3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12:28</text:p>
          </table:table-cell>
          <table:table-cell table:style-name="ce27" office:value-type="float" office:value="600562.81" calcext:value-type="float">
            <text:p>600 562,8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11:34</text:p>
          </table:table-cell>
          <table:table-cell table:style-name="ce27" office:value-type="float" office:value="3961297.6" calcext:value-type="float">
            <text:p>3 961 297,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902:305</text:p>
          </table:table-cell>
          <table:table-cell table:style-name="ce27" office:value-type="float" office:value="272264.32" calcext:value-type="float">
            <text:p>272 264,3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12:36</text:p>
          </table:table-cell>
          <table:table-cell table:style-name="ce27" office:value-type="float" office:value="741136.76" calcext:value-type="float">
            <text:p>741 136,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1992</text:p>
          </table:table-cell>
          <table:table-cell table:style-name="ce27" office:value-type="float" office:value="389637.3" calcext:value-type="float">
            <text:p>389 637,3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12:45</text:p>
          </table:table-cell>
          <table:table-cell table:style-name="ce27" office:value-type="float" office:value="626515.3" calcext:value-type="float">
            <text:p>626 515,3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00000:931</text:p>
          </table:table-cell>
          <table:table-cell table:style-name="ce27" office:value-type="float" office:value="346243.3" calcext:value-type="float">
            <text:p>346 243,3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12:41</text:p>
          </table:table-cell>
          <table:table-cell table:style-name="ce27" office:value-type="float" office:value="601145.64" calcext:value-type="float">
            <text:p>601 145,6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12:30</text:p>
          </table:table-cell>
          <table:table-cell table:style-name="ce27" office:value-type="float" office:value="663751.8" calcext:value-type="float">
            <text:p>663 751,8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12:40</text:p>
          </table:table-cell>
          <table:table-cell table:style-name="ce27" office:value-type="float" office:value="440200.2" calcext:value-type="float">
            <text:p>440 200,2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12:31</text:p>
          </table:table-cell>
          <table:table-cell table:style-name="ce27" office:value-type="float" office:value="464134.06" calcext:value-type="float">
            <text:p>464 134,0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03:265</text:p>
          </table:table-cell>
          <table:table-cell table:style-name="ce27" office:value-type="float" office:value="1698125.71" calcext:value-type="float">
            <text:p>1 698 125,7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12:26</text:p>
          </table:table-cell>
          <table:table-cell table:style-name="ce27" office:value-type="float" office:value="623094.6" calcext:value-type="float">
            <text:p>623 094,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92:146</text:p>
          </table:table-cell>
          <table:table-cell table:style-name="ce27" office:value-type="float" office:value="4073734.76" calcext:value-type="float">
            <text:p>4 073 734,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10511</text:p>
          </table:table-cell>
          <table:table-cell table:style-name="ce27" office:value-type="float" office:value="295684.62" calcext:value-type="float">
            <text:p>295 684,6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52:82</text:p>
          </table:table-cell>
          <table:table-cell table:style-name="ce27" office:value-type="float" office:value="3813720.03" calcext:value-type="float">
            <text:p>3 813 720,0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83:1224</text:p>
          </table:table-cell>
          <table:table-cell table:style-name="ce27" office:value-type="float" office:value="4223644.2" calcext:value-type="float">
            <text:p>4 223 644,2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522:191</text:p>
          </table:table-cell>
          <table:table-cell table:style-name="ce27" office:value-type="float" office:value="1079903.16" calcext:value-type="float">
            <text:p>1 079 903,1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522:197</text:p>
          </table:table-cell>
          <table:table-cell table:style-name="ce27" office:value-type="float" office:value="1031963.54" calcext:value-type="float">
            <text:p>1 031 963,5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22:271</text:p>
          </table:table-cell>
          <table:table-cell table:style-name="ce27" office:value-type="float" office:value="1126796.99" calcext:value-type="float">
            <text:p>1 126 796,9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22:282</text:p>
          </table:table-cell>
          <table:table-cell table:style-name="ce27" office:value-type="float" office:value="1084949.44" calcext:value-type="float">
            <text:p>1 084 949,4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45:301</text:p>
          </table:table-cell>
          <table:table-cell table:style-name="ce27" office:value-type="float" office:value="1028195.27" calcext:value-type="float">
            <text:p>1 028 195,2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7:2781</text:p>
          </table:table-cell>
          <table:table-cell table:style-name="ce27" office:value-type="float" office:value="4891581.15" calcext:value-type="float">
            <text:p>4 891 581,1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303:160</text:p>
          </table:table-cell>
          <table:table-cell table:style-name="ce27" office:value-type="float" office:value="360039.16" calcext:value-type="float">
            <text:p>360 039,1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12:4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12:5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03:30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2204:40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2204:41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101:18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101:19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37:58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37:58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20:4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37:58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2:106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2201:100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37:58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307:4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00000:128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12:16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101:3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7:58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327:10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503:18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08:28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47:34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46:31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42:14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511:3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42:16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00000:122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37:58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42:15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42:16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09:41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00000:235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1:40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701:6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09:107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00000:148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05:272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502:26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102:106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7:60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6:109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00000:230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7:60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8:30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201:92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43:4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06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4:163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00000:333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201:92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00000:160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03:25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42:30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00000:119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333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0201:92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43:3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48:30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00000:333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764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21:20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6:109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00000:333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01:5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49:41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00000:488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30101:32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413:13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404:70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001:15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201:89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28:56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228:57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228:56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28:55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228:56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28:55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228:57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228:56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28:56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228:57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228:55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228:57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228:57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228:55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228:55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228:551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228:569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28:56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228:57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228:56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28:56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228:570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228:56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900:88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228:55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228:55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228:55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228:55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228:57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308:10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431:383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431:382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431:385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431:386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22:188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431:387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431:384</text:p>
          </table:table-cell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1428d5d158af97fb8716a641ceabe1e9df2afe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14:17:53.59176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05:15:19</meta:creation-date>
    <dc:date>2026-06-01T14:18:54.562903900</dc:date>
    <meta:generator>LibreOffice/25.2.7.2$Windows_X86_64 LibreOffice_project/5cbfd1ab6520636bb5f7b99185aa69bd7456825d</meta:generator>
    <meta:editing-duration>PT1M1S</meta:editing-duration>
    <meta:editing-cycles>1</meta:editing-cycles>
    <meta:document-statistic meta:table-count="1" meta:cell-count="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