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17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1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1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69" calcext:value-type="float">
            <text:p>69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15" calcext:value-type="float">
            <text:p>115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7096</text:p>
          </table:table-cell>
          <table:table-cell table:style-name="ce27" office:value-type="float" office:value="70296.87" calcext:value-type="float">
            <text:p>70 296,8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7094</text:p>
          </table:table-cell>
          <table:table-cell table:style-name="ce27" office:value-type="float" office:value="96475.68" calcext:value-type="float">
            <text:p>96 475,6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7095</text:p>
          </table:table-cell>
          <table:table-cell table:style-name="ce27" office:value-type="float" office:value="67641.9" calcext:value-type="float">
            <text:p>67 641,9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7097</text:p>
          </table:table-cell>
          <table:table-cell table:style-name="ce27" office:value-type="float" office:value="56552.11" calcext:value-type="float">
            <text:p>56 552,1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1735</text:p>
          </table:table-cell>
          <table:table-cell table:style-name="ce27" office:value-type="float" office:value="97095.93" calcext:value-type="float">
            <text:p>97 095,9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10335:525</text:p>
          </table:table-cell>
          <table:table-cell table:style-name="ce27" office:value-type="float" office:value="334190.68" calcext:value-type="float">
            <text:p>334 190,6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631:181</text:p>
          </table:table-cell>
          <table:table-cell table:style-name="ce27" office:value-type="float" office:value="100878.76" calcext:value-type="float">
            <text:p>100 878,7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2002:203</text:p>
          </table:table-cell>
          <table:table-cell table:style-name="ce27" office:value-type="float" office:value="1951030.04" calcext:value-type="float">
            <text:p>1 951 030,0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509:728</text:p>
          </table:table-cell>
          <table:table-cell table:style-name="ce27" office:value-type="float" office:value="718140.53" calcext:value-type="float">
            <text:p>718 140,5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1418:279</text:p>
          </table:table-cell>
          <table:table-cell table:style-name="ce27" office:value-type="float" office:value="19022.08" calcext:value-type="float">
            <text:p>19 022,0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09:260</text:p>
          </table:table-cell>
          <table:table-cell table:style-name="ce27" office:value-type="float" office:value="69558.6" calcext:value-type="float">
            <text:p>69 558,6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429:183</text:p>
          </table:table-cell>
          <table:table-cell table:style-name="ce27" office:value-type="float" office:value="812806.01" calcext:value-type="float">
            <text:p>812 806,0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20201:236</text:p>
          </table:table-cell>
          <table:table-cell table:style-name="ce27" office:value-type="float" office:value="7173254.8" calcext:value-type="float">
            <text:p>7 173 254,8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21016:54</text:p>
          </table:table-cell>
          <table:table-cell table:style-name="ce27" office:value-type="float" office:value="353879.19" calcext:value-type="float">
            <text:p>353 879,1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2101:1066</text:p>
          </table:table-cell>
          <table:table-cell table:style-name="ce27" office:value-type="float" office:value="481658.96" calcext:value-type="float">
            <text:p>481 658,9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79:1036</text:p>
          </table:table-cell>
          <table:table-cell table:style-name="ce27" office:value-type="float" office:value="2710.95" calcext:value-type="float">
            <text:p>2 710,9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0935:32</text:p>
          </table:table-cell>
          <table:table-cell table:style-name="ce27" office:value-type="float" office:value="397607.19" calcext:value-type="float">
            <text:p>397 607,1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242:35</text:p>
          </table:table-cell>
          <table:table-cell table:style-name="ce27" office:value-type="float" office:value="296477.55" calcext:value-type="float">
            <text:p>296 477,5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20205:13</text:p>
          </table:table-cell>
          <table:table-cell table:style-name="ce27" office:value-type="float" office:value="855437.77" calcext:value-type="float">
            <text:p>855 437,7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505:28</text:p>
          </table:table-cell>
          <table:table-cell table:style-name="ce27" office:value-type="float" office:value="439804.68" calcext:value-type="float">
            <text:p>439 804,6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736:152</text:p>
          </table:table-cell>
          <table:table-cell table:style-name="ce27" office:value-type="float" office:value="80905.3" calcext:value-type="float">
            <text:p>80 905,3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582:20</text:p>
          </table:table-cell>
          <table:table-cell table:style-name="ce27" office:value-type="float" office:value="72292" calcext:value-type="float">
            <text:p>72 292,0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535:16</text:p>
          </table:table-cell>
          <table:table-cell table:style-name="ce27" office:value-type="float" office:value="623345.5" calcext:value-type="float">
            <text:p>623 345,5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502:8</text:p>
          </table:table-cell>
          <table:table-cell table:style-name="ce27" office:value-type="float" office:value="688992.84" calcext:value-type="float">
            <text:p>688 992,8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0947:221</text:p>
          </table:table-cell>
          <table:table-cell table:style-name="ce27" office:value-type="float" office:value="521476.35" calcext:value-type="float">
            <text:p>521 476,3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20012:20</text:p>
          </table:table-cell>
          <table:table-cell table:style-name="ce27" office:value-type="float" office:value="487800.92" calcext:value-type="float">
            <text:p>487 800,9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0709:215</text:p>
          </table:table-cell>
          <table:table-cell table:style-name="ce27" office:value-type="float" office:value="310576.24" calcext:value-type="float">
            <text:p>310 576,2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02:5925</text:p>
          </table:table-cell>
          <table:table-cell table:style-name="ce27" office:value-type="float" office:value="15698685.51" calcext:value-type="float">
            <text:p>15 698 685,5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503:214</text:p>
          </table:table-cell>
          <table:table-cell table:style-name="ce27" office:value-type="float" office:value="1422296.4" calcext:value-type="float">
            <text:p>1 422 296,4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20012:21</text:p>
          </table:table-cell>
          <table:table-cell table:style-name="ce27" office:value-type="float" office:value="664660.92" calcext:value-type="float">
            <text:p>664 660,9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12:5</text:p>
          </table:table-cell>
          <table:table-cell table:style-name="ce27" office:value-type="float" office:value="866512.06" calcext:value-type="float">
            <text:p>866 512,0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825:216</text:p>
          </table:table-cell>
          <table:table-cell table:style-name="ce27" office:value-type="float" office:value="770098.05" calcext:value-type="float">
            <text:p>770 098,0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709:2</text:p>
          </table:table-cell>
          <table:table-cell table:style-name="ce27" office:value-type="float" office:value="2768151.71" calcext:value-type="float">
            <text:p>2 768 151,7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10335:135</text:p>
          </table:table-cell>
          <table:table-cell table:style-name="ce27" office:value-type="float" office:value="505971.27" calcext:value-type="float">
            <text:p>505 971,2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1:3223</text:p>
          </table:table-cell>
          <table:table-cell table:style-name="ce27" office:value-type="float" office:value="816342.6" calcext:value-type="float">
            <text:p>816 342,6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21016:53</text:p>
          </table:table-cell>
          <table:table-cell table:style-name="ce27" office:value-type="float" office:value="404097.85" calcext:value-type="float">
            <text:p>404 097,8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004:238</text:p>
          </table:table-cell>
          <table:table-cell table:style-name="ce27" office:value-type="float" office:value="471793.1" calcext:value-type="float">
            <text:p>471 793,1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11418:280</text:p>
          </table:table-cell>
          <table:table-cell table:style-name="ce27" office:value-type="float" office:value="1184251.76" calcext:value-type="float">
            <text:p>1 184 251,7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20012:1</text:p>
          </table:table-cell>
          <table:table-cell table:style-name="ce27" office:value-type="float" office:value="320965.98" calcext:value-type="float">
            <text:p>320 965,9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10218:39</text:p>
          </table:table-cell>
          <table:table-cell table:style-name="ce27" office:value-type="float" office:value="405944.75" calcext:value-type="float">
            <text:p>405 944,7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10009:4</text:p>
          </table:table-cell>
          <table:table-cell table:style-name="ce27" office:value-type="float" office:value="57004.91" calcext:value-type="float">
            <text:p>57 004,9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20012:18</text:p>
          </table:table-cell>
          <table:table-cell table:style-name="ce27" office:value-type="float" office:value="700786.78" calcext:value-type="float">
            <text:p>700 786,7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429:182</text:p>
          </table:table-cell>
          <table:table-cell table:style-name="ce27" office:value-type="float" office:value="1137168.51" calcext:value-type="float">
            <text:p>1 137 168,5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799:493</text:p>
          </table:table-cell>
          <table:table-cell table:style-name="ce27" office:value-type="float" office:value="566237.97" calcext:value-type="float">
            <text:p>566 237,9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203:237</text:p>
          </table:table-cell>
          <table:table-cell table:style-name="ce27" office:value-type="float" office:value="84632.35" calcext:value-type="float">
            <text:p>84 632,3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2204:413</text:p>
          </table:table-cell>
          <table:table-cell table:style-name="ce27" office:value-type="float" office:value="387642.01" calcext:value-type="float">
            <text:p>387 642,0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20012:168</text:p>
          </table:table-cell>
          <table:table-cell table:style-name="ce27" office:value-type="float" office:value="390971.09" calcext:value-type="float">
            <text:p>390 971,0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582:19</text:p>
          </table:table-cell>
          <table:table-cell table:style-name="ce27" office:value-type="float" office:value="78245.33" calcext:value-type="float">
            <text:p>78 245,3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20603:27</text:p>
          </table:table-cell>
          <table:table-cell table:style-name="ce27" office:value-type="float" office:value="626571.49" calcext:value-type="float">
            <text:p>626 571,4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307:176</text:p>
          </table:table-cell>
          <table:table-cell table:style-name="ce27" office:value-type="float" office:value="1131849.15" calcext:value-type="float">
            <text:p>1 131 849,1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20307:175</text:p>
          </table:table-cell>
          <table:table-cell table:style-name="ce27" office:value-type="float" office:value="888714.6" calcext:value-type="float">
            <text:p>888 714,6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20012:23</text:p>
          </table:table-cell>
          <table:table-cell table:style-name="ce27" office:value-type="float" office:value="373263.5" calcext:value-type="float">
            <text:p>373 263,5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09:184</text:p>
          </table:table-cell>
          <table:table-cell table:style-name="ce27" office:value-type="float" office:value="24371225.86" calcext:value-type="float">
            <text:p>24 371 225,8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20012:15</text:p>
          </table:table-cell>
          <table:table-cell table:style-name="ce27" office:value-type="float" office:value="283335.33" calcext:value-type="float">
            <text:p>283 335,3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20012:19</text:p>
          </table:table-cell>
          <table:table-cell table:style-name="ce27" office:value-type="float" office:value="323216.27" calcext:value-type="float">
            <text:p>323 216,2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45:6</text:p>
          </table:table-cell>
          <table:table-cell table:style-name="ce27" office:value-type="float" office:value="112761.09" calcext:value-type="float">
            <text:p>112 761,0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8:010129:304</text:p>
          </table:table-cell>
          <table:table-cell table:style-name="ce27" office:value-type="float" office:value="117614.34" calcext:value-type="float">
            <text:p>117 614,3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0602:16</text:p>
          </table:table-cell>
          <table:table-cell table:style-name="ce27" office:value-type="float" office:value="175788.72" calcext:value-type="float">
            <text:p>175 788,7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511:165</text:p>
          </table:table-cell>
          <table:table-cell table:style-name="ce27" office:value-type="float" office:value="686939.63" calcext:value-type="float">
            <text:p>686 939,6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10218:77</text:p>
          </table:table-cell>
          <table:table-cell table:style-name="ce27" office:value-type="float" office:value="335301.66" calcext:value-type="float">
            <text:p>335 301,6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2944:31</text:p>
          </table:table-cell>
          <table:table-cell table:style-name="ce27" office:value-type="float" office:value="300001.77" calcext:value-type="float">
            <text:p>300 001,7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40001:1289</text:p>
          </table:table-cell>
          <table:table-cell table:style-name="ce27" office:value-type="float" office:value="59891.61" calcext:value-type="float">
            <text:p>59 891,6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037:588</text:p>
          </table:table-cell>
          <table:table-cell table:style-name="ce27" office:value-type="float" office:value="116716.71" calcext:value-type="float">
            <text:p>116 716,7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219:17</text:p>
          </table:table-cell>
          <table:table-cell table:style-name="ce27" office:value-type="float" office:value="205271.43" calcext:value-type="float">
            <text:p>205 271,4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08008:694</text:p>
          </table:table-cell>
          <table:table-cell table:style-name="ce27" office:value-type="float" office:value="1794121.28" calcext:value-type="float">
            <text:p>1 794 121,2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101:394</text:p>
          </table:table-cell>
          <table:table-cell table:style-name="ce27" office:value-type="float" office:value="322776.11" calcext:value-type="float">
            <text:p>322 776,1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515:7</text:p>
          </table:table-cell>
          <table:table-cell table:style-name="ce27" office:value-type="float" office:value="103894.62" calcext:value-type="float">
            <text:p>103 894,6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7:012401:231</text:p>
          </table:table-cell>
          <table:table-cell table:style-name="ce27" office:value-type="float" office:value="148504.57" calcext:value-type="float">
            <text:p>148 504,5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7:000000:16</text:p>
          </table:table-cell>
          <table:table-cell table:style-name="ce27" office:value-type="float" office:value="20418558438.28" calcext:value-type="float">
            <text:p>20 418 558 438,2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20500:9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1706:15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103:14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00:4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703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703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5003:43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703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293: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2002:54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034:6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20500:8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20033:4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00000:42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301:1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107: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0901:10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10905:4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20012:1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404:18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204:10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1:312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20202:94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404:10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201:3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1905:3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203:98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103:8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10660:16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10185:3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30361:82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402: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60008:1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10201:3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203:97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190811:19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20012: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1822:3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210265:270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404:6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404:16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943:2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304:6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401:10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902:8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4:030361:82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30361:82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404:3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20012: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05003:43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0602:20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8:010107:154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1:312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642:26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1303:2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0101:5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4: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8:010107:144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8:010107:146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20012: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10501:2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304:51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1701:2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10954:1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574:16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0602:16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90011:1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0504:69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30365:29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7:020012:1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404:297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304:6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1903:2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102:1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203:96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0602:27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0901:1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7:020012:1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0404:16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10622: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20012: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1:312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567:12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103:3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0602:12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10218:9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1822:7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10933: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505:1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7:020012:2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302:37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20726:29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1821: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203:94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3:200605: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10943:2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1636: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21818: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0404:19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6:015537:29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203:95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404:18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404:16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404:16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3:010005:7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0722: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1:312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2:012205:66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3:230102:1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321:17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0505:33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8:021005:16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395:3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6:000000:106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1002:19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c1c15b716fd4a117d2b91b9aa2fe361f3fde8b5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375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.00.0000</text:date>, <text:time style:data-style-name="N2" text:time-value="14:16:19.697166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1T05:13:46</meta:creation-date>
    <dc:date>2026-06-01T14:17:46.642393000</dc:date>
    <meta:generator>LibreOffice/25.2.7.2$Windows_X86_64 LibreOffice_project/5cbfd1ab6520636bb5f7b99185aa69bd7456825d</meta:generator>
    <meta:editing-duration>PT1M27S</meta:editing-duration>
    <meta:editing-cycles>1</meta:editing-cycles>
    <meta:document-statistic meta:table-count="1" meta:cell-count="8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