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210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" calcext:value-type="float">
            <text:p>1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3" calcext:value-type="float">
            <text:p>3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5:010805:381</text:p>
          </table:table-cell>
          <table:table-cell table:style-name="ce27" office:value-type="float" office:value="245908.62" calcext:value-type="float">
            <text:p>245 908,62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4.05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9:011927:526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9:011927:795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9:011927:740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b5f9254e88f072e949dd2ccd53bf1ceb4fa78748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Т.В. Шарак </text:p>
          </table:table-cell>
          <table:covered-table-cell table:number-columns-repeated="2" table:style-name="ce24"/>
          <table:table-cell table:number-columns-repeated="57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555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7">00.00.0000</text:date>, <text:time style:data-style-name="N2" text:time-value="14:25:36.235187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7T05:08:48</meta:creation-date>
    <dc:date>2026-05-27T14:26:41.376247300</dc:date>
    <meta:generator>LibreOffice/25.8.6.2$Windows_X86_64 LibreOffice_project/b4b39682cd9868fa725bc664aff94278d315bd04</meta:generator>
    <meta:editing-duration>PT1M5S</meta:editing-duration>
    <meta:editing-cycles>1</meta:editing-cycles>
    <meta:document-statistic meta:table-count="1" meta:cell-count="5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