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20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7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" calcext:value-type="float">
            <text:p>2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0" calcext:value-type="float">
            <text:p>0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5:010878:11</text:p>
          </table:table-cell>
          <table:table-cell table:style-name="ce27" office:value-type="float" office:value="176693.66" calcext:value-type="float">
            <text:p>176 693,66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9:011927:116</text:p>
          </table:table-cell>
          <table:table-cell table:style-name="ce27" office:value-type="float" office:value="509455.15" calcext:value-type="float">
            <text:p>509 455,15</text:p>
          </table:table-cell>
          <table:table-cell table:style-name="ce20" office:value-type="string" calcext:value-type="string" table:number-columns-spanned="2" table:number-rows-spanned="1">
            <text:p>25.05.2026</text:p>
          </table:table-cell>
          <table:covered-table-cell table:style-name="ce20"/>
          <table:table-cell table:style-name="ce13" office:value-type="string" calcext:value-type="string">
            <text:p>24.05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3d85e47248b02c1175673e6d9adfc171ad56ac7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Т.В. Шарак 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557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7">00.00.0000</text:date>, <text:time style:data-style-name="N2" text:time-value="14:23:10.824090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27T05:10:30</meta:creation-date>
    <dc:date>2026-05-27T14:24:44.252042500</dc:date>
    <meta:generator>LibreOffice/25.8.6.2$Windows_X86_64 LibreOffice_project/b4b39682cd9868fa725bc664aff94278d315bd04</meta:generator>
    <meta:editing-duration>PT1M33S</meta:editing-duration>
    <meta:editing-cycles>1</meta:editing-cycles>
    <meta:document-statistic meta:table-count="1" meta:cell-count="4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