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63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0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" calcext:value-type="float">
            <text:p>3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702:476</text:p>
          </table:table-cell>
          <table:table-cell table:style-name="ce27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3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25:2729</text:p>
          </table:table-cell>
          <table:table-cell table:style-name="ce27" office:value-type="float" office:value="194753.15" calcext:value-type="float">
            <text:p>194 753,1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3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61:233</text:p>
          </table:table-cell>
          <table:table-cell table:style-name="ce27" office:value-type="float" office:value="765593.72" calcext:value-type="float">
            <text:p>765 593,7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3.05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02:45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d99540c618432c50c1437a9e5d43c9ee16ca702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555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14:02:42.22252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05:01:40</meta:creation-date>
    <dc:date>2026-05-27T14:03:33.572122800</dc:date>
    <meta:generator>LibreOffice/25.2.7.2$Windows_X86_64 LibreOffice_project/5cbfd1ab6520636bb5f7b99185aa69bd7456825d</meta:generator>
    <meta:editing-duration>PT51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