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20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2" calcext:value-type="float">
            <text:p>3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5" calcext:value-type="float">
            <text:p>5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214:272</text:p>
          </table:table-cell>
          <table:table-cell table:style-name="ce27" office:value-type="float" office:value="2860096.05" calcext:value-type="float">
            <text:p>2 860 096,0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201:2187</text:p>
          </table:table-cell>
          <table:table-cell table:style-name="ce27" office:value-type="float" office:value="510816.65" calcext:value-type="float">
            <text:p>510 816,6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369:450</text:p>
          </table:table-cell>
          <table:table-cell table:style-name="ce27" office:value-type="float" office:value="265627.99" calcext:value-type="float">
            <text:p>265 627,9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34:666</text:p>
          </table:table-cell>
          <table:table-cell table:style-name="ce27" office:value-type="float" office:value="734008.48" calcext:value-type="float">
            <text:p>734 008,4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54:45</text:p>
          </table:table-cell>
          <table:table-cell table:style-name="ce27" office:value-type="float" office:value="351670.56" calcext:value-type="float">
            <text:p>351 670,5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01:525</text:p>
          </table:table-cell>
          <table:table-cell table:style-name="ce27" office:value-type="float" office:value="1522586.33" calcext:value-type="float">
            <text:p>1 522 586,3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605:1554</text:p>
          </table:table-cell>
          <table:table-cell table:style-name="ce27" office:value-type="float" office:value="11400704.18" calcext:value-type="float">
            <text:p>11 400 704,1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401:155</text:p>
          </table:table-cell>
          <table:table-cell table:style-name="ce27" office:value-type="float" office:value="1998101.25" calcext:value-type="float">
            <text:p>1 998 101,2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33:492</text:p>
          </table:table-cell>
          <table:table-cell table:style-name="ce27" office:value-type="float" office:value="161234.28" calcext:value-type="float">
            <text:p>161 234,2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155:200</text:p>
          </table:table-cell>
          <table:table-cell table:style-name="ce27" office:value-type="float" office:value="1875450.56" calcext:value-type="float">
            <text:p>1 875 450,5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123:232</text:p>
          </table:table-cell>
          <table:table-cell table:style-name="ce27" office:value-type="float" office:value="1562424.7" calcext:value-type="float">
            <text:p>1 562 424,7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64:398</text:p>
          </table:table-cell>
          <table:table-cell table:style-name="ce27" office:value-type="float" office:value="159998.84" calcext:value-type="float">
            <text:p>159 998,8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57:178</text:p>
          </table:table-cell>
          <table:table-cell table:style-name="ce27" office:value-type="float" office:value="2612919.85" calcext:value-type="float">
            <text:p>2 612 919,8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5:1112</text:p>
          </table:table-cell>
          <table:table-cell table:style-name="ce27" office:value-type="float" office:value="1448563.99" calcext:value-type="float">
            <text:p>1 448 563,9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22604:64</text:p>
          </table:table-cell>
          <table:table-cell table:style-name="ce27" office:value-type="float" office:value="196564.77" calcext:value-type="float">
            <text:p>196 564,7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401:345</text:p>
          </table:table-cell>
          <table:table-cell table:style-name="ce27" office:value-type="float" office:value="189817.21" calcext:value-type="float">
            <text:p>189 817,2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101:1368</text:p>
          </table:table-cell>
          <table:table-cell table:style-name="ce27" office:value-type="float" office:value="197672.17" calcext:value-type="float">
            <text:p>197 672,1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10018:1113</text:p>
          </table:table-cell>
          <table:table-cell table:style-name="ce27" office:value-type="float" office:value="221925.71" calcext:value-type="float">
            <text:p>221 925,7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323:29</text:p>
          </table:table-cell>
          <table:table-cell table:style-name="ce27" office:value-type="float" office:value="2452259.29" calcext:value-type="float">
            <text:p>2 452 259,2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75:324</text:p>
          </table:table-cell>
          <table:table-cell table:style-name="ce27" office:value-type="float" office:value="1053927.7" calcext:value-type="float">
            <text:p>1 053 927,7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5:1113</text:p>
          </table:table-cell>
          <table:table-cell table:style-name="ce27" office:value-type="float" office:value="1448563.62" calcext:value-type="float">
            <text:p>1 448 563,6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92:145</text:p>
          </table:table-cell>
          <table:table-cell table:style-name="ce27" office:value-type="float" office:value="282729.54" calcext:value-type="float">
            <text:p>282 729,5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00:661</text:p>
          </table:table-cell>
          <table:table-cell table:style-name="ce27" office:value-type="float" office:value="3010646.16" calcext:value-type="float">
            <text:p>3 010 646,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26:68</text:p>
          </table:table-cell>
          <table:table-cell table:style-name="ce27" office:value-type="float" office:value="2272454.04" calcext:value-type="float">
            <text:p>2 272 454,0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715:56</text:p>
          </table:table-cell>
          <table:table-cell table:style-name="ce27" office:value-type="float" office:value="472251.23" calcext:value-type="float">
            <text:p>472 251,2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029:331</text:p>
          </table:table-cell>
          <table:table-cell table:style-name="ce27" office:value-type="float" office:value="1659429.65" calcext:value-type="float">
            <text:p>1 659 429,6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10011:1600</text:p>
          </table:table-cell>
          <table:table-cell table:style-name="ce27" office:value-type="float" office:value="226780.09" calcext:value-type="float">
            <text:p>226 780,0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20005:657</text:p>
          </table:table-cell>
          <table:table-cell table:style-name="ce27" office:value-type="float" office:value="214128.24" calcext:value-type="float">
            <text:p>214 128,2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4:396</text:p>
          </table:table-cell>
          <table:table-cell table:style-name="ce27" office:value-type="float" office:value="3506240.69" calcext:value-type="float">
            <text:p>3 506 240,6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503:871</text:p>
          </table:table-cell>
          <table:table-cell table:style-name="ce27" office:value-type="float" office:value="2582725" calcext:value-type="float">
            <text:p>2 582 725,0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95:1295</text:p>
          </table:table-cell>
          <table:table-cell table:style-name="ce27" office:value-type="float" office:value="1505133.71" calcext:value-type="float">
            <text:p>1 505 133,7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05:2015</text:p>
          </table:table-cell>
          <table:table-cell table:style-name="ce27" office:value-type="float" office:value="1471075.58" calcext:value-type="float">
            <text:p>1 471 075,5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441:63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41:63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41:63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41:63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007:180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43:10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1040:30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11700:22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602:84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384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441:36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41:27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340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3013: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2001:23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796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907:57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41:64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98:30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636:2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41:36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43:11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30009:3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401:74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41:35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1110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23:5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41:3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10:10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2:140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0:000000:15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00000:338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00000:129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102:149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64:5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2:151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23:25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409:54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77:29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41:32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41:36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7:28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3:43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802:1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41:32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0709:15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01:61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31:3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00:333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28:2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83:12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37:28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520:26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21005:21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537a814716c2b1451d07a620c6acdc4506cbd1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7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.00.0000</text:date>, <text:time style:data-style-name="N2" text:time-value="15:39:59.15505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06:36:21</meta:creation-date>
    <dc:date>2026-05-29T15:41:01.233813900</dc:date>
    <meta:generator>LibreOffice/25.8.6.2$Windows_X86_64 LibreOffice_project/b4b39682cd9868fa725bc664aff94278d315bd04</meta:generator>
    <meta:editing-duration>PT1M2S</meta:editing-duration>
    <meta:editing-cycles>1</meta:editing-cycles>
    <meta:document-statistic meta:table-count="1" meta:cell-count="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