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20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8" calcext:value-type="float">
            <text:p>12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1" calcext:value-type="float">
            <text:p>15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102:139</text:p>
          </table:table-cell>
          <table:table-cell table:style-name="ce27" office:value-type="float" office:value="36750.04" calcext:value-type="float">
            <text:p>36 750,0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103:20</text:p>
          </table:table-cell>
          <table:table-cell table:style-name="ce27" office:value-type="float" office:value="32815.95" calcext:value-type="float">
            <text:p>32 815,9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801:51</text:p>
          </table:table-cell>
          <table:table-cell table:style-name="ce27" office:value-type="float" office:value="1294317.24" calcext:value-type="float">
            <text:p>1 294 317,2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222</text:p>
          </table:table-cell>
          <table:table-cell table:style-name="ce27" office:value-type="float" office:value="84484.71" calcext:value-type="float">
            <text:p>84 484,7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801:187</text:p>
          </table:table-cell>
          <table:table-cell table:style-name="ce27" office:value-type="float" office:value="234742.4" calcext:value-type="float">
            <text:p>234 742,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0414:21</text:p>
          </table:table-cell>
          <table:table-cell table:style-name="ce27" office:value-type="float" office:value="947743.37" calcext:value-type="float">
            <text:p>947 743,3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0414:184</text:p>
          </table:table-cell>
          <table:table-cell table:style-name="ce27" office:value-type="float" office:value="468000.8" calcext:value-type="float">
            <text:p>468 000,8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29:257</text:p>
          </table:table-cell>
          <table:table-cell table:style-name="ce27" office:value-type="float" office:value="397788.04" calcext:value-type="float">
            <text:p>397 788,0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002:195</text:p>
          </table:table-cell>
          <table:table-cell table:style-name="ce27" office:value-type="float" office:value="509455.49" calcext:value-type="float">
            <text:p>509 455,4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7:1821</text:p>
          </table:table-cell>
          <table:table-cell table:style-name="ce27" office:value-type="float" office:value="89148.06" calcext:value-type="float">
            <text:p>89 148,0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625:218</text:p>
          </table:table-cell>
          <table:table-cell table:style-name="ce27" office:value-type="float" office:value="318270.91" calcext:value-type="float">
            <text:p>318 270,9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0601:14</text:p>
          </table:table-cell>
          <table:table-cell table:style-name="ce27" office:value-type="float" office:value="8987.66" calcext:value-type="float">
            <text:p>8 987,6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40009:4</text:p>
          </table:table-cell>
          <table:table-cell table:style-name="ce27" office:value-type="float" office:value="661284.53" calcext:value-type="float">
            <text:p>661 284,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43:247</text:p>
          </table:table-cell>
          <table:table-cell table:style-name="ce27" office:value-type="float" office:value="261560.64" calcext:value-type="float">
            <text:p>261 560,6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3014:21</text:p>
          </table:table-cell>
          <table:table-cell table:style-name="ce27" office:value-type="float" office:value="404572.66" calcext:value-type="float">
            <text:p>404 572,6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102:67</text:p>
          </table:table-cell>
          <table:table-cell table:style-name="ce27" office:value-type="float" office:value="604107.77" calcext:value-type="float">
            <text:p>604 107,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153</text:p>
          </table:table-cell>
          <table:table-cell table:style-name="ce27" office:value-type="float" office:value="242206.59" calcext:value-type="float">
            <text:p>242 206,5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100:7</text:p>
          </table:table-cell>
          <table:table-cell table:style-name="ce27" office:value-type="float" office:value="438345.93" calcext:value-type="float">
            <text:p>438 345,9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507:205</text:p>
          </table:table-cell>
          <table:table-cell table:style-name="ce27" office:value-type="float" office:value="167140.67" calcext:value-type="float">
            <text:p>167 140,6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5:2742</text:p>
          </table:table-cell>
          <table:table-cell table:style-name="ce27" office:value-type="float" office:value="260495.98" calcext:value-type="float">
            <text:p>260 495,9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27:27</text:p>
          </table:table-cell>
          <table:table-cell table:style-name="ce27" office:value-type="float" office:value="760374.94" calcext:value-type="float">
            <text:p>760 374,9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522:169</text:p>
          </table:table-cell>
          <table:table-cell table:style-name="ce27" office:value-type="float" office:value="652785.74" calcext:value-type="float">
            <text:p>652 785,7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100:8</text:p>
          </table:table-cell>
          <table:table-cell table:style-name="ce27" office:value-type="float" office:value="139246.03" calcext:value-type="float">
            <text:p>139 246,0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00002:1010</text:p>
          </table:table-cell>
          <table:table-cell table:style-name="ce27" office:value-type="float" office:value="405090.3" calcext:value-type="float">
            <text:p>405 090,3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102:8</text:p>
          </table:table-cell>
          <table:table-cell table:style-name="ce27" office:value-type="float" office:value="899845.26" calcext:value-type="float">
            <text:p>899 845,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4052</text:p>
          </table:table-cell>
          <table:table-cell table:style-name="ce27" office:value-type="float" office:value="5299859.36" calcext:value-type="float">
            <text:p>5 299 859,3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403:913</text:p>
          </table:table-cell>
          <table:table-cell table:style-name="ce27" office:value-type="float" office:value="237598.37" calcext:value-type="float">
            <text:p>237 598,3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3014:12</text:p>
          </table:table-cell>
          <table:table-cell table:style-name="ce27" office:value-type="float" office:value="511165.65" calcext:value-type="float">
            <text:p>511 165,6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3014:13</text:p>
          </table:table-cell>
          <table:table-cell table:style-name="ce27" office:value-type="float" office:value="404634.08" calcext:value-type="float">
            <text:p>404 634,0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7:1822</text:p>
          </table:table-cell>
          <table:table-cell table:style-name="ce27" office:value-type="float" office:value="74420.81" calcext:value-type="float">
            <text:p>74 420,8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7093</text:p>
          </table:table-cell>
          <table:table-cell table:style-name="ce27" office:value-type="float" office:value="2124146.24" calcext:value-type="float">
            <text:p>2 124 146,2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100:5</text:p>
          </table:table-cell>
          <table:table-cell table:style-name="ce27" office:value-type="float" office:value="745030.66" calcext:value-type="float">
            <text:p>745 030,6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43:3</text:p>
          </table:table-cell>
          <table:table-cell table:style-name="ce27" office:value-type="float" office:value="4483658.07" calcext:value-type="float">
            <text:p>4 483 658,0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30009:324</text:p>
          </table:table-cell>
          <table:table-cell table:style-name="ce27" office:value-type="float" office:value="73258.1" calcext:value-type="float">
            <text:p>73 258,1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3014:1</text:p>
          </table:table-cell>
          <table:table-cell table:style-name="ce27" office:value-type="float" office:value="509071.26" calcext:value-type="float">
            <text:p>509 071,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00002:1014</text:p>
          </table:table-cell>
          <table:table-cell table:style-name="ce27" office:value-type="float" office:value="360158.3" calcext:value-type="float">
            <text:p>360 158,3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00002:1009</text:p>
          </table:table-cell>
          <table:table-cell table:style-name="ce27" office:value-type="float" office:value="411996.12" calcext:value-type="float">
            <text:p>411 996,1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00002:1015</text:p>
          </table:table-cell>
          <table:table-cell table:style-name="ce27" office:value-type="float" office:value="363303.93" calcext:value-type="float">
            <text:p>363 303,9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2:1013</text:p>
          </table:table-cell>
          <table:table-cell table:style-name="ce27" office:value-type="float" office:value="362027.86" calcext:value-type="float">
            <text:p>362 027,8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30009:350</text:p>
          </table:table-cell>
          <table:table-cell table:style-name="ce27" office:value-type="float" office:value="66386.03" calcext:value-type="float">
            <text:p>66 386,0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3014:7</text:p>
          </table:table-cell>
          <table:table-cell table:style-name="ce27" office:value-type="float" office:value="397883.41" calcext:value-type="float">
            <text:p>397 883,4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3014:2</text:p>
          </table:table-cell>
          <table:table-cell table:style-name="ce27" office:value-type="float" office:value="424866.77" calcext:value-type="float">
            <text:p>424 866,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22:167</text:p>
          </table:table-cell>
          <table:table-cell table:style-name="ce27" office:value-type="float" office:value="653192.57" calcext:value-type="float">
            <text:p>653 192,5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00002:1006</text:p>
          </table:table-cell>
          <table:table-cell table:style-name="ce27" office:value-type="float" office:value="407750.53" calcext:value-type="float">
            <text:p>407 750,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3014:24</text:p>
          </table:table-cell>
          <table:table-cell table:style-name="ce27" office:value-type="float" office:value="424644.23" calcext:value-type="float">
            <text:p>424 644,2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418:278</text:p>
          </table:table-cell>
          <table:table-cell table:style-name="ce27" office:value-type="float" office:value="7689.12" calcext:value-type="float">
            <text:p>7 689,1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001:9</text:p>
          </table:table-cell>
          <table:table-cell table:style-name="ce27" office:value-type="float" office:value="294314.15" calcext:value-type="float">
            <text:p>294 314,1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522:170</text:p>
          </table:table-cell>
          <table:table-cell table:style-name="ce27" office:value-type="float" office:value="652702.88" calcext:value-type="float">
            <text:p>652 702,8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30009:307</text:p>
          </table:table-cell>
          <table:table-cell table:style-name="ce27" office:value-type="float" office:value="89276.85" calcext:value-type="float">
            <text:p>89 276,8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3014:4</text:p>
          </table:table-cell>
          <table:table-cell table:style-name="ce27" office:value-type="float" office:value="425409.63" calcext:value-type="float">
            <text:p>425 409,6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00003:415</text:p>
          </table:table-cell>
          <table:table-cell table:style-name="ce27" office:value-type="float" office:value="2781828.63" calcext:value-type="float">
            <text:p>2 781 828,6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06:1835</text:p>
          </table:table-cell>
          <table:table-cell table:style-name="ce27" office:value-type="float" office:value="166988.39" calcext:value-type="float">
            <text:p>166 988,3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48:406</text:p>
          </table:table-cell>
          <table:table-cell table:style-name="ce27" office:value-type="float" office:value="28173.77" calcext:value-type="float">
            <text:p>28 173,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63:522</text:p>
          </table:table-cell>
          <table:table-cell table:style-name="ce27" office:value-type="float" office:value="86556.76" calcext:value-type="float">
            <text:p>86 556,7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00002:1012</text:p>
          </table:table-cell>
          <table:table-cell table:style-name="ce27" office:value-type="float" office:value="360543.15" calcext:value-type="float">
            <text:p>360 543,1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3014:11</text:p>
          </table:table-cell>
          <table:table-cell table:style-name="ce27" office:value-type="float" office:value="402875.64" calcext:value-type="float">
            <text:p>402 875,6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7092</text:p>
          </table:table-cell>
          <table:table-cell table:style-name="ce27" office:value-type="float" office:value="2252935.68" calcext:value-type="float">
            <text:p>2 252 935,6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2:1011</text:p>
          </table:table-cell>
          <table:table-cell table:style-name="ce27" office:value-type="float" office:value="359062.05" calcext:value-type="float">
            <text:p>359 062,0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03:7</text:p>
          </table:table-cell>
          <table:table-cell table:style-name="ce27" office:value-type="float" office:value="3330007.98" calcext:value-type="float">
            <text:p>3 330 007,9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004:106</text:p>
          </table:table-cell>
          <table:table-cell table:style-name="ce27" office:value-type="float" office:value="214853.16" calcext:value-type="float">
            <text:p>214 853,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40019:2</text:p>
          </table:table-cell>
          <table:table-cell table:style-name="ce27" office:value-type="float" office:value="879347.47" calcext:value-type="float">
            <text:p>879 347,4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102:20</text:p>
          </table:table-cell>
          <table:table-cell table:style-name="ce27" office:value-type="float" office:value="398336.02" calcext:value-type="float">
            <text:p>398 336,0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602:100</text:p>
          </table:table-cell>
          <table:table-cell table:style-name="ce27" office:value-type="float" office:value="518428.38" calcext:value-type="float">
            <text:p>518 428,3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130:204</text:p>
          </table:table-cell>
          <table:table-cell table:style-name="ce27" office:value-type="float" office:value="456214.46" calcext:value-type="float">
            <text:p>456 214,4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00002:1017</text:p>
          </table:table-cell>
          <table:table-cell table:style-name="ce27" office:value-type="float" office:value="362558.62" calcext:value-type="float">
            <text:p>362 558,6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142:50</text:p>
          </table:table-cell>
          <table:table-cell table:style-name="ce27" office:value-type="float" office:value="206306.07" calcext:value-type="float">
            <text:p>206 306,0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62:430</text:p>
          </table:table-cell>
          <table:table-cell table:style-name="ce27" office:value-type="float" office:value="91250.73" calcext:value-type="float">
            <text:p>91 250,7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2001:259</text:p>
          </table:table-cell>
          <table:table-cell table:style-name="ce27" office:value-type="float" office:value="74650.32" calcext:value-type="float">
            <text:p>74 650,3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602:112</text:p>
          </table:table-cell>
          <table:table-cell table:style-name="ce27" office:value-type="float" office:value="107875" calcext:value-type="float">
            <text:p>107 875,0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3014:16</text:p>
          </table:table-cell>
          <table:table-cell table:style-name="ce27" office:value-type="float" office:value="406628.13" calcext:value-type="float">
            <text:p>406 628,1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3014:5</text:p>
          </table:table-cell>
          <table:table-cell table:style-name="ce27" office:value-type="float" office:value="391206.53" calcext:value-type="float">
            <text:p>391 206,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40054:1</text:p>
          </table:table-cell>
          <table:table-cell table:style-name="ce27" office:value-type="float" office:value="827638.19" calcext:value-type="float">
            <text:p>827 638,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3014:6</text:p>
          </table:table-cell>
          <table:table-cell table:style-name="ce27" office:value-type="float" office:value="359846.84" calcext:value-type="float">
            <text:p>359 846,8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3014:9</text:p>
          </table:table-cell>
          <table:table-cell table:style-name="ce27" office:value-type="float" office:value="400494.34" calcext:value-type="float">
            <text:p>400 494,3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375:328</text:p>
          </table:table-cell>
          <table:table-cell table:style-name="ce27" office:value-type="float" office:value="879084.43" calcext:value-type="float">
            <text:p>879 084,4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3014:8</text:p>
          </table:table-cell>
          <table:table-cell table:style-name="ce27" office:value-type="float" office:value="398963.36" calcext:value-type="float">
            <text:p>398 963,3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3014:10</text:p>
          </table:table-cell>
          <table:table-cell table:style-name="ce27" office:value-type="float" office:value="401571.78" calcext:value-type="float">
            <text:p>401 571,7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732:150</text:p>
          </table:table-cell>
          <table:table-cell table:style-name="ce27" office:value-type="float" office:value="57798.98" calcext:value-type="float">
            <text:p>57 798,9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3014:15</text:p>
          </table:table-cell>
          <table:table-cell table:style-name="ce27" office:value-type="float" office:value="405285.25" calcext:value-type="float">
            <text:p>405 285,2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00002:1008</text:p>
          </table:table-cell>
          <table:table-cell table:style-name="ce27" office:value-type="float" office:value="410655.34" calcext:value-type="float">
            <text:p>410 655,3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3014:20</text:p>
          </table:table-cell>
          <table:table-cell table:style-name="ce27" office:value-type="float" office:value="346365.48" calcext:value-type="float">
            <text:p>346 365,4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00002:1016</text:p>
          </table:table-cell>
          <table:table-cell table:style-name="ce27" office:value-type="float" office:value="361391.9" calcext:value-type="float">
            <text:p>361 391,9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03:3</text:p>
          </table:table-cell>
          <table:table-cell table:style-name="ce27" office:value-type="float" office:value="268764.85" calcext:value-type="float">
            <text:p>268 764,8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20024:1</text:p>
          </table:table-cell>
          <table:table-cell table:style-name="ce27" office:value-type="float" office:value="364994.53" calcext:value-type="float">
            <text:p>364 994,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00003:413</text:p>
          </table:table-cell>
          <table:table-cell table:style-name="ce27" office:value-type="float" office:value="550641.52" calcext:value-type="float">
            <text:p>550 641,5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585:74</text:p>
          </table:table-cell>
          <table:table-cell table:style-name="ce27" office:value-type="float" office:value="175603.72" calcext:value-type="float">
            <text:p>175 603,7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329:258</text:p>
          </table:table-cell>
          <table:table-cell table:style-name="ce27" office:value-type="float" office:value="397128.27" calcext:value-type="float">
            <text:p>397 128,2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3014:23</text:p>
          </table:table-cell>
          <table:table-cell table:style-name="ce27" office:value-type="float" office:value="416072.43" calcext:value-type="float">
            <text:p>416 072,4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00003:414</text:p>
          </table:table-cell>
          <table:table-cell table:style-name="ce27" office:value-type="float" office:value="64023.2" calcext:value-type="float">
            <text:p>64 023,2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307:346</text:p>
          </table:table-cell>
          <table:table-cell table:style-name="ce27" office:value-type="float" office:value="371414.19" calcext:value-type="float">
            <text:p>371 414,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102:80</text:p>
          </table:table-cell>
          <table:table-cell table:style-name="ce27" office:value-type="float" office:value="209335.68" calcext:value-type="float">
            <text:p>209 335,6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1201:184</text:p>
          </table:table-cell>
          <table:table-cell table:style-name="ce27" office:value-type="float" office:value="543419.9" calcext:value-type="float">
            <text:p>543 419,9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54:27</text:p>
          </table:table-cell>
          <table:table-cell table:style-name="ce27" office:value-type="float" office:value="586980.56" calcext:value-type="float">
            <text:p>586 980,5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00000:4475</text:p>
          </table:table-cell>
          <table:table-cell table:style-name="ce27" office:value-type="float" office:value="2126781.11" calcext:value-type="float">
            <text:p>2 126 781,1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70003:305</text:p>
          </table:table-cell>
          <table:table-cell table:style-name="ce27" office:value-type="float" office:value="413528.4" calcext:value-type="float">
            <text:p>413 528,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00002:1007</text:p>
          </table:table-cell>
          <table:table-cell table:style-name="ce27" office:value-type="float" office:value="409313.43" calcext:value-type="float">
            <text:p>409 313,4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40:577</text:p>
          </table:table-cell>
          <table:table-cell table:style-name="ce27" office:value-type="float" office:value="645054.94" calcext:value-type="float">
            <text:p>645 054,9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004:132</text:p>
          </table:table-cell>
          <table:table-cell table:style-name="ce27" office:value-type="float" office:value="229450.04" calcext:value-type="float">
            <text:p>229 450,0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016:147</text:p>
          </table:table-cell>
          <table:table-cell table:style-name="ce27" office:value-type="float" office:value="356475.52" calcext:value-type="float">
            <text:p>356 475,5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0802:147</text:p>
          </table:table-cell>
          <table:table-cell table:style-name="ce27" office:value-type="float" office:value="511857.72" calcext:value-type="float">
            <text:p>511 857,7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522:168</text:p>
          </table:table-cell>
          <table:table-cell table:style-name="ce27" office:value-type="float" office:value="652905.61" calcext:value-type="float">
            <text:p>652 905,6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515:865</text:p>
          </table:table-cell>
          <table:table-cell table:style-name="ce27" office:value-type="float" office:value="652524.76" calcext:value-type="float">
            <text:p>652 524,7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3014:18</text:p>
          </table:table-cell>
          <table:table-cell table:style-name="ce27" office:value-type="float" office:value="53105.4" calcext:value-type="float">
            <text:p>53 105,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602:150</text:p>
          </table:table-cell>
          <table:table-cell table:style-name="ce27" office:value-type="float" office:value="95307.04" calcext:value-type="float">
            <text:p>95 307,0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0301:21</text:p>
          </table:table-cell>
          <table:table-cell table:style-name="ce27" office:value-type="float" office:value="527182.11" calcext:value-type="float">
            <text:p>527 182,1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3014:14</text:p>
          </table:table-cell>
          <table:table-cell table:style-name="ce27" office:value-type="float" office:value="396777.57" calcext:value-type="float">
            <text:p>396 777,5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79:11</text:p>
          </table:table-cell>
          <table:table-cell table:style-name="ce27" office:value-type="float" office:value="68596.38" calcext:value-type="float">
            <text:p>68 596,3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3014:3</text:p>
          </table:table-cell>
          <table:table-cell table:style-name="ce27" office:value-type="float" office:value="419892.48" calcext:value-type="float">
            <text:p>419 892,4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227:3</text:p>
          </table:table-cell>
          <table:table-cell table:style-name="ce27" office:value-type="float" office:value="1015688.57" calcext:value-type="float">
            <text:p>1 015 688,5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522:171</text:p>
          </table:table-cell>
          <table:table-cell table:style-name="ce27" office:value-type="float" office:value="349489.63" calcext:value-type="float">
            <text:p>349 489,6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3014:19</text:p>
          </table:table-cell>
          <table:table-cell table:style-name="ce27" office:value-type="float" office:value="515342.97" calcext:value-type="float">
            <text:p>515 342,9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30378:45</text:p>
          </table:table-cell>
          <table:table-cell table:style-name="ce27" office:value-type="float" office:value="51785.35" calcext:value-type="float">
            <text:p>51 785,3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00003:412</text:p>
          </table:table-cell>
          <table:table-cell table:style-name="ce27" office:value-type="float" office:value="544805.53" calcext:value-type="float">
            <text:p>544 805,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30009:60</text:p>
          </table:table-cell>
          <table:table-cell table:style-name="ce27" office:value-type="float" office:value="89276.26" calcext:value-type="float">
            <text:p>89 276,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00002:1018</text:p>
          </table:table-cell>
          <table:table-cell table:style-name="ce27" office:value-type="float" office:value="45626.58" calcext:value-type="float">
            <text:p>45 626,5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3014:22</text:p>
          </table:table-cell>
          <table:table-cell table:style-name="ce27" office:value-type="float" office:value="21305.89" calcext:value-type="float">
            <text:p>21 305,8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40014:3</text:p>
          </table:table-cell>
          <table:table-cell table:style-name="ce27" office:value-type="float" office:value="625219.55" calcext:value-type="float">
            <text:p>625 219,5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522:166</text:p>
          </table:table-cell>
          <table:table-cell table:style-name="ce27" office:value-type="float" office:value="649960.72" calcext:value-type="float">
            <text:p>649 960,7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42:12</text:p>
          </table:table-cell>
          <table:table-cell table:style-name="ce27" office:value-type="float" office:value="252086.58" calcext:value-type="float">
            <text:p>252 086,5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70101:24</text:p>
          </table:table-cell>
          <table:table-cell table:style-name="ce27" office:value-type="float" office:value="401893.93" calcext:value-type="float">
            <text:p>401 893,9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3014:17</text:p>
          </table:table-cell>
          <table:table-cell table:style-name="ce27" office:value-type="float" office:value="513229.55" calcext:value-type="float">
            <text:p>513 229,5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220102:177</text:p>
          </table:table-cell>
          <table:table-cell table:style-name="ce27" office:value-type="float" office:value="17517412.6" calcext:value-type="float">
            <text:p>17 517 412,6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2001:411</text:p>
          </table:table-cell>
          <table:table-cell table:style-name="ce27" office:value-type="float" office:value="1875837.02" calcext:value-type="float">
            <text:p>1 875 837,0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000:8408</text:p>
          </table:table-cell>
          <table:table-cell table:style-name="ce27" office:value-type="float" office:value="268415.56" calcext:value-type="float">
            <text:p>268 415,5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5:433</text:p>
          </table:table-cell>
          <table:table-cell table:style-name="ce27" office:value-type="float" office:value="1096355.01" calcext:value-type="float">
            <text:p>1 096 355,0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0000:5390</text:p>
          </table:table-cell>
          <table:table-cell table:style-name="ce27" office:value-type="float" office:value="1230279.95" calcext:value-type="float">
            <text:p>1 230 279,9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3:157</text:p>
          </table:table-cell>
          <table:table-cell table:style-name="ce27" office:value-type="float" office:value="84655.93" calcext:value-type="float">
            <text:p>84 655,9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7619376.78" calcext:value-type="float">
            <text:p>27 357 619 376,7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0500:8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00000:96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96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0500:8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00000:31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7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201:214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17:13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353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49:3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902:42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712: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404:74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60:55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20: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123:2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1100:2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73:1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102:14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173: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148: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19: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0:3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41:23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41:25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1:9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23:10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710:22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32: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88:45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00000:516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42:1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47: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29:4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47: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823:21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88:47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49: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132:2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84: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59:35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702:234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3003:3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122: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00000:48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602:18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10:4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0201:8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48:9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23: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31:1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147:1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129:4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603:2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88:47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88:1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602:117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73: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100:1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30009: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201:1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311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132: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23:2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47:3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004:408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132:2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416:63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00000:18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0:37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23: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23:1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79: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1100: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147:3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76:15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41:9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904: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40017:2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98:30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132:2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132: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48:16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001: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129:1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129:4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08:6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10:37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207:17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508: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1:31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29:4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1727: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50019: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602:122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311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801:56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142:1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1203: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42:1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29:4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1147:3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1165: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7:011147: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60: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1148:9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1132:2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132: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88:5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05:6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131: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86:2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712: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1147: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11147:1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712: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98:6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10089:1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32:1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30009:4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11130:1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84:19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76:16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1142:1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1148:9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1142:1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114:19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73:1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00000:278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00000: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3900:33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00000:3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00000:121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1000:14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00000:91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400:12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3700:44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400:12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00000:15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00000:148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00000:2953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00000:15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9004:17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00000:89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00000:123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1102:1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a8018efb6c3b76ee3f6e52fd98a1e37522da4f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8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.00.0000</text:date>, <text:time style:data-style-name="N2" text:time-value="15:37:40.40495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06:34:05</meta:creation-date>
    <dc:date>2026-05-29T15:39:07.952018200</dc:date>
    <meta:generator>LibreOffice/25.8.6.2$Windows_X86_64 LibreOffice_project/b4b39682cd9868fa725bc664aff94278d315bd04</meta:generator>
    <meta:editing-duration>PT1M27S</meta:editing-duration>
    <meta:editing-cycles>1</meta:editing-cycles>
    <meta:document-statistic meta:table-count="1" meta:cell-count="1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