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6" calcext:value-type="float">
            <text:p>1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0" calcext:value-type="float">
            <text:p>4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1005:210</text:p>
          </table:table-cell>
          <table:table-cell table:style-name="ce27" office:value-type="float" office:value="3133240.29" calcext:value-type="float">
            <text:p>3 133 240,2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514:288</text:p>
          </table:table-cell>
          <table:table-cell table:style-name="ce27" office:value-type="float" office:value="811411.4" calcext:value-type="float">
            <text:p>811 411,4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10011:1599</text:p>
          </table:table-cell>
          <table:table-cell table:style-name="ce27" office:value-type="float" office:value="407594.27" calcext:value-type="float">
            <text:p>407 594,2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52:533</text:p>
          </table:table-cell>
          <table:table-cell table:style-name="ce27" office:value-type="float" office:value="41801582.59" calcext:value-type="float">
            <text:p>41 801 582,5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06:388</text:p>
          </table:table-cell>
          <table:table-cell table:style-name="ce27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406:142</text:p>
          </table:table-cell>
          <table:table-cell table:style-name="ce27" office:value-type="float" office:value="347046.43" calcext:value-type="float">
            <text:p>347 046,4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902:668</text:p>
          </table:table-cell>
          <table:table-cell table:style-name="ce27" office:value-type="float" office:value="472417.66" calcext:value-type="float">
            <text:p>472 417,6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413:1496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406:144</text:p>
          </table:table-cell>
          <table:table-cell table:style-name="ce27" office:value-type="float" office:value="247618.85" calcext:value-type="float">
            <text:p>247 618,8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29:895</text:p>
          </table:table-cell>
          <table:table-cell table:style-name="ce27" office:value-type="float" office:value="266524" calcext:value-type="float">
            <text:p>266 524,0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406:143</text:p>
          </table:table-cell>
          <table:table-cell table:style-name="ce27" office:value-type="float" office:value="329212.85" calcext:value-type="float">
            <text:p>329 212,8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6:540</text:p>
          </table:table-cell>
          <table:table-cell table:style-name="ce27" office:value-type="float" office:value="900466.26" calcext:value-type="float">
            <text:p>900 466,2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10:78</text:p>
          </table:table-cell>
          <table:table-cell table:style-name="ce27" office:value-type="float" office:value="1848607.37" calcext:value-type="float">
            <text:p>1 848 607,3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0806:55</text:p>
          </table:table-cell>
          <table:table-cell table:style-name="ce27" office:value-type="float" office:value="232740.65" calcext:value-type="float">
            <text:p>232 740,6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61:1409</text:p>
          </table:table-cell>
          <table:table-cell table:style-name="ce27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40:571</text:p>
          </table:table-cell>
          <table:table-cell table:style-name="ce27" office:value-type="float" office:value="2661933.26" calcext:value-type="float">
            <text:p>2 661 933,2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13" office:value-type="string" calcext:value-type="string">
            <text:p>21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1011:2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1011:2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6:128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05:2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601:44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210265:264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17:55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280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40:11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22:13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11701:17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91011:13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1119:2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701:85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39:5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10:172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317:2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266:4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53:11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40:13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53:5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524:10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67:8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03:24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25:13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555:7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67:8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3167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41:6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5:532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301:145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62:4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362:49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362:28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31:34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01:6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11:253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3220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01:956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18:561</text:p>
          </table:table-cell>
          <table:table-cell table:style-name="ce20" office:value-type="string" calcext:value-type="string" table:number-columns-spanned="2" table:number-rows-spanned="1">
            <text:p>22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d86c1349d41b5d0bfd0050374b39382a09f925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0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5:08:27.18797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6:06:37</meta:creation-date>
    <dc:date>2026-05-28T15:09:26.5364859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