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5" calcext:value-type="float">
            <text:p>7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9" calcext:value-type="float">
            <text:p>14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1:25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103:151</text:p>
          </table:table-cell>
          <table:table-cell table:style-name="ce27" office:value-type="float" office:value="347000" calcext:value-type="float">
            <text:p>347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103:149</text:p>
          </table:table-cell>
          <table:table-cell table:style-name="ce27" office:value-type="float" office:value="339000" calcext:value-type="float">
            <text:p>339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91</text:p>
          </table:table-cell>
          <table:table-cell table:style-name="ce27" office:value-type="float" office:value="93117.31" calcext:value-type="float">
            <text:p>93 117,3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5:10</text:p>
          </table:table-cell>
          <table:table-cell table:style-name="ce27" office:value-type="float" office:value="76909.83" calcext:value-type="float">
            <text:p>76 909,8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200:634</text:p>
          </table:table-cell>
          <table:table-cell table:style-name="ce27" office:value-type="float" office:value="5702806.47" calcext:value-type="float">
            <text:p>5 702 806,4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103:153</text:p>
          </table:table-cell>
          <table:table-cell table:style-name="ce27" office:value-type="float" office:value="347000" calcext:value-type="float">
            <text:p>347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103:22</text:p>
          </table:table-cell>
          <table:table-cell table:style-name="ce27" office:value-type="float" office:value="4350000" calcext:value-type="float">
            <text:p>4 350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705:221</text:p>
          </table:table-cell>
          <table:table-cell table:style-name="ce27" office:value-type="float" office:value="1971741.47" calcext:value-type="float">
            <text:p>1 971 741,4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72:1</text:p>
          </table:table-cell>
          <table:table-cell table:style-name="ce27" office:value-type="float" office:value="47746.14" calcext:value-type="float">
            <text:p>47 746,1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103:150</text:p>
          </table:table-cell>
          <table:table-cell table:style-name="ce27" office:value-type="float" office:value="347000" calcext:value-type="float">
            <text:p>347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103:152</text:p>
          </table:table-cell>
          <table:table-cell table:style-name="ce27" office:value-type="float" office:value="347000" calcext:value-type="float">
            <text:p>347 000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521:149</text:p>
          </table:table-cell>
          <table:table-cell table:style-name="ce27" office:value-type="float" office:value="258596.45" calcext:value-type="float">
            <text:p>258 596,4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6:1296</text:p>
          </table:table-cell>
          <table:table-cell table:style-name="ce27" office:value-type="float" office:value="87162.17" calcext:value-type="float">
            <text:p>87 162,1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202:949</text:p>
          </table:table-cell>
          <table:table-cell table:style-name="ce27" office:value-type="float" office:value="39024.6" calcext:value-type="float">
            <text:p>39 024,6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704:130</text:p>
          </table:table-cell>
          <table:table-cell table:style-name="ce27" office:value-type="float" office:value="133100.02" calcext:value-type="float">
            <text:p>133 100,0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2854</text:p>
          </table:table-cell>
          <table:table-cell table:style-name="ce27" office:value-type="float" office:value="412389.66" calcext:value-type="float">
            <text:p>412 389,6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501:246</text:p>
          </table:table-cell>
          <table:table-cell table:style-name="ce27" office:value-type="float" office:value="288375.09" calcext:value-type="float">
            <text:p>288 375,0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39:639</text:p>
          </table:table-cell>
          <table:table-cell table:style-name="ce27" office:value-type="float" office:value="41369.03" calcext:value-type="float">
            <text:p>41 369,0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39:600</text:p>
          </table:table-cell>
          <table:table-cell table:style-name="ce27" office:value-type="float" office:value="640863.19" calcext:value-type="float">
            <text:p>640 863,1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702:1889</text:p>
          </table:table-cell>
          <table:table-cell table:style-name="ce27" office:value-type="float" office:value="391701.44" calcext:value-type="float">
            <text:p>391 701,4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00002:1004</text:p>
          </table:table-cell>
          <table:table-cell table:style-name="ce27" office:value-type="float" office:value="504107.18" calcext:value-type="float">
            <text:p>504 107,1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2:1000</text:p>
          </table:table-cell>
          <table:table-cell table:style-name="ce27" office:value-type="float" office:value="417652.01" calcext:value-type="float">
            <text:p>417 652,0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42</text:p>
          </table:table-cell>
          <table:table-cell table:style-name="ce27" office:value-type="float" office:value="1469736.02" calcext:value-type="float">
            <text:p>1 469 736,0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903:150</text:p>
          </table:table-cell>
          <table:table-cell table:style-name="ce27" office:value-type="float" office:value="645271.63" calcext:value-type="float">
            <text:p>645 271,6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404:746</text:p>
          </table:table-cell>
          <table:table-cell table:style-name="ce27" office:value-type="float" office:value="2168838.15" calcext:value-type="float">
            <text:p>2 168 838,1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0:3891</text:p>
          </table:table-cell>
          <table:table-cell table:style-name="ce27" office:value-type="float" office:value="98990.82" calcext:value-type="float">
            <text:p>98 990,8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52:2909</text:p>
          </table:table-cell>
          <table:table-cell table:style-name="ce27" office:value-type="float" office:value="625292.92" calcext:value-type="float">
            <text:p>625 292,9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17:621</text:p>
          </table:table-cell>
          <table:table-cell table:style-name="ce27" office:value-type="float" office:value="957930.4" calcext:value-type="float">
            <text:p>957 930,4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00002:998</text:p>
          </table:table-cell>
          <table:table-cell table:style-name="ce27" office:value-type="float" office:value="422478.04" calcext:value-type="float">
            <text:p>422 478,0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04:13</text:p>
          </table:table-cell>
          <table:table-cell table:style-name="ce27" office:value-type="float" office:value="465425.83" calcext:value-type="float">
            <text:p>465 425,8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40901:732</text:p>
          </table:table-cell>
          <table:table-cell table:style-name="ce27" office:value-type="float" office:value="123030.95" calcext:value-type="float">
            <text:p>123 030,9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00002:1003</text:p>
          </table:table-cell>
          <table:table-cell table:style-name="ce27" office:value-type="float" office:value="936653.64" calcext:value-type="float">
            <text:p>936 653,6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701:210</text:p>
          </table:table-cell>
          <table:table-cell table:style-name="ce27" office:value-type="float" office:value="1031768.81" calcext:value-type="float">
            <text:p>1 031 768,8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65:11</text:p>
          </table:table-cell>
          <table:table-cell table:style-name="ce27" office:value-type="float" office:value="356699.9" calcext:value-type="float">
            <text:p>356 699,9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66:331</text:p>
          </table:table-cell>
          <table:table-cell table:style-name="ce27" office:value-type="float" office:value="40079.89" calcext:value-type="float">
            <text:p>40 079,8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65:71</text:p>
          </table:table-cell>
          <table:table-cell table:style-name="ce27" office:value-type="float" office:value="352696.65" calcext:value-type="float">
            <text:p>352 696,6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10:235</text:p>
          </table:table-cell>
          <table:table-cell table:style-name="ce27" office:value-type="float" office:value="1164169.99" calcext:value-type="float">
            <text:p>1 164 169,9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65:21</text:p>
          </table:table-cell>
          <table:table-cell table:style-name="ce27" office:value-type="float" office:value="288416.05" calcext:value-type="float">
            <text:p>288 416,0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701:886</text:p>
          </table:table-cell>
          <table:table-cell table:style-name="ce27" office:value-type="float" office:value="517263.64" calcext:value-type="float">
            <text:p>517 263,6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91011:1</text:p>
          </table:table-cell>
          <table:table-cell table:style-name="ce27" office:value-type="float" office:value="635479.62" calcext:value-type="float">
            <text:p>635 479,6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20003:174</text:p>
          </table:table-cell>
          <table:table-cell table:style-name="ce27" office:value-type="float" office:value="585283.01" calcext:value-type="float">
            <text:p>585 283,0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102:153</text:p>
          </table:table-cell>
          <table:table-cell table:style-name="ce27" office:value-type="float" office:value="875586.53" calcext:value-type="float">
            <text:p>875 586,5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329:255</text:p>
          </table:table-cell>
          <table:table-cell table:style-name="ce27" office:value-type="float" office:value="395486.89" calcext:value-type="float">
            <text:p>395 486,8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999</text:p>
          </table:table-cell>
          <table:table-cell table:style-name="ce27" office:value-type="float" office:value="423674.52" calcext:value-type="float">
            <text:p>423 674,5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0:233</text:p>
          </table:table-cell>
          <table:table-cell table:style-name="ce27" office:value-type="float" office:value="498152.91" calcext:value-type="float">
            <text:p>498 152,9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00000:2799</text:p>
          </table:table-cell>
          <table:table-cell table:style-name="ce27" office:value-type="float" office:value="258154.36" calcext:value-type="float">
            <text:p>258 154,3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1002</text:p>
          </table:table-cell>
          <table:table-cell table:style-name="ce27" office:value-type="float" office:value="415707.94" calcext:value-type="float">
            <text:p>415 707,9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2049:385</text:p>
          </table:table-cell>
          <table:table-cell table:style-name="ce27" office:value-type="float" office:value="399145.82" calcext:value-type="float">
            <text:p>399 145,8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24:5</text:p>
          </table:table-cell>
          <table:table-cell table:style-name="ce27" office:value-type="float" office:value="332184.55" calcext:value-type="float">
            <text:p>332 184,5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2:19</text:p>
          </table:table-cell>
          <table:table-cell table:style-name="ce27" office:value-type="float" office:value="9116123.1" calcext:value-type="float">
            <text:p>9 116 123,1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01:20</text:p>
          </table:table-cell>
          <table:table-cell table:style-name="ce27" office:value-type="float" office:value="388317.29" calcext:value-type="float">
            <text:p>388 317,2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71:189</text:p>
          </table:table-cell>
          <table:table-cell table:style-name="ce27" office:value-type="float" office:value="247285.08" calcext:value-type="float">
            <text:p>247 285,0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706:21</text:p>
          </table:table-cell>
          <table:table-cell table:style-name="ce27" office:value-type="float" office:value="471835.97" calcext:value-type="float">
            <text:p>471 835,9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00002:1001</text:p>
          </table:table-cell>
          <table:table-cell table:style-name="ce27" office:value-type="float" office:value="414887.96" calcext:value-type="float">
            <text:p>414 887,9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21013:318</text:p>
          </table:table-cell>
          <table:table-cell table:style-name="ce27" office:value-type="float" office:value="52627.2" calcext:value-type="float">
            <text:p>52 627,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10:801</text:p>
          </table:table-cell>
          <table:table-cell table:style-name="ce27" office:value-type="float" office:value="88009.86" calcext:value-type="float">
            <text:p>88 009,8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24:783</text:p>
          </table:table-cell>
          <table:table-cell table:style-name="ce27" office:value-type="float" office:value="729746.14" calcext:value-type="float">
            <text:p>729 746,1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55:251</text:p>
          </table:table-cell>
          <table:table-cell table:style-name="ce27" office:value-type="float" office:value="126106.09" calcext:value-type="float">
            <text:p>126 106,0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265:2704</text:p>
          </table:table-cell>
          <table:table-cell table:style-name="ce27" office:value-type="float" office:value="64297.94" calcext:value-type="float">
            <text:p>64 297,9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30011:27</text:p>
          </table:table-cell>
          <table:table-cell table:style-name="ce27" office:value-type="float" office:value="66393.16" calcext:value-type="float">
            <text:p>66 393,1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329:256</text:p>
          </table:table-cell>
          <table:table-cell table:style-name="ce27" office:value-type="float" office:value="398797.67" calcext:value-type="float">
            <text:p>398 797,6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157:83</text:p>
          </table:table-cell>
          <table:table-cell table:style-name="ce27" office:value-type="float" office:value="186166.78" calcext:value-type="float">
            <text:p>186 166,7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2:1005</text:p>
          </table:table-cell>
          <table:table-cell table:style-name="ce27" office:value-type="float" office:value="22539.44" calcext:value-type="float">
            <text:p>22 539,4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65:10</text:p>
          </table:table-cell>
          <table:table-cell table:style-name="ce27" office:value-type="float" office:value="500322.49" calcext:value-type="float">
            <text:p>500 322,4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5:444</text:p>
          </table:table-cell>
          <table:table-cell table:style-name="ce27" office:value-type="float" office:value="63455.87" calcext:value-type="float">
            <text:p>63 455,8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210266:209</text:p>
          </table:table-cell>
          <table:table-cell table:style-name="ce27" office:value-type="float" office:value="130603.26" calcext:value-type="float">
            <text:p>130 603,2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804:10</text:p>
          </table:table-cell>
          <table:table-cell table:style-name="ce27" office:value-type="float" office:value="447733.6" calcext:value-type="float">
            <text:p>447 733,6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05:441</text:p>
          </table:table-cell>
          <table:table-cell table:style-name="ce27" office:value-type="float" office:value="91360.29" calcext:value-type="float">
            <text:p>91 360,2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1004:610</text:p>
          </table:table-cell>
          <table:table-cell table:style-name="ce27" office:value-type="float" office:value="5695348.16" calcext:value-type="float">
            <text:p>5 695 348,1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150104:394</text:p>
          </table:table-cell>
          <table:table-cell table:style-name="ce27" office:value-type="float" office:value="7255216.43" calcext:value-type="float">
            <text:p>7 255 216,4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7" office:value-type="float" office:value="59976205648.2" calcext:value-type="float">
            <text:p>59 976 205 648,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8525111.64" calcext:value-type="float">
            <text:p>27 358 525 111,6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170101:128</text:p>
          </table:table-cell>
          <table:table-cell table:style-name="ce27" office:value-type="float" office:value="3110143.61" calcext:value-type="float">
            <text:p>3 110 143,6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1702:154</text:p>
          </table:table-cell>
          <table:table-cell table:style-name="ce27" office:value-type="float" office:value="1782357.99" calcext:value-type="float">
            <text:p>1 782 357,9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00:12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38:57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38:57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20201:33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413:148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16: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71:8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71:7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26:1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71:9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26:3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167: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1022: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74:24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00000:89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36:4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05:1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01:11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110: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5:45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804: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71:8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116:1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71:6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70:24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06: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16:12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01:15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66:1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801:8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0:814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05:45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8:16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00000:48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12: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203:15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902:2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71:5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88:10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171:30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719:7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16: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88:11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01:14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76:15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65:3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88:10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58:16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38:54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65:24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88:17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51:1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166:3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38:2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58:1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171:9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71:7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26:3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71:30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51: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125:1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30:15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171:9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902:1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902: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38:56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38:54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88:3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71: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01:11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50: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58:1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26: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88:1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63:10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25:4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166:3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173: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167:1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63: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05:4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116:15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158:8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38:56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171:6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58:1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17: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31:2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71:9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58: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125:4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8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167:1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501:16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65:25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4:28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1166:3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06: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38:54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75:2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50: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38:57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97:20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38:56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65:25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38:57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1125:3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16:12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538:58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38:6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166:2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279:49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150: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00000:123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00000:123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136:1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712: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57: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02: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71:8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74:11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25:1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503:7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465:25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36:4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1171:7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79:2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01:13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1103:1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38:56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651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88:5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38:24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166:18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1174:24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98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116:15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601:7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1171:8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1171:8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11171:9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166:3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30:35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15:1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20101:49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46:91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1245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b7d068c300100d6482567d6a667265577b52d9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5:07:08.37181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6:05:43</meta:creation-date>
    <dc:date>2026-05-28T15:08:18.944698700</dc:date>
    <meta:generator>LibreOffice/25.2.7.2$Windows_X86_64 LibreOffice_project/5cbfd1ab6520636bb5f7b99185aa69bd7456825d</meta:generator>
    <meta:editing-duration>PT1M10S</meta:editing-duration>
    <meta:editing-cycles>1</meta:editing-cycles>
    <meta:document-statistic meta:table-count="1" meta:cell-count="1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