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DejaVu Sans" svg:font-family="'DejaVu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03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15" calcext:value-type="float">
            <text:p>115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41" calcext:value-type="float">
            <text:p>241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13:1038</text:p>
          </table:table-cell>
          <table:table-cell table:style-name="ce27" office:value-type="float" office:value="2313525.37" calcext:value-type="float">
            <text:p>2 313 525,37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13:1041</text:p>
          </table:table-cell>
          <table:table-cell table:style-name="ce27" office:value-type="float" office:value="4238651.21" calcext:value-type="float">
            <text:p>4 238 651,2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13:228</text:p>
          </table:table-cell>
          <table:table-cell table:style-name="ce27" office:value-type="float" office:value="4607194.65" calcext:value-type="float">
            <text:p>4 607 194,6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13:266</text:p>
          </table:table-cell>
          <table:table-cell table:style-name="ce27" office:value-type="float" office:value="3816142.22" calcext:value-type="float">
            <text:p>3 816 142,2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13:267</text:p>
          </table:table-cell>
          <table:table-cell table:style-name="ce27" office:value-type="float" office:value="3391097.96" calcext:value-type="float">
            <text:p>3 391 097,9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13:268</text:p>
          </table:table-cell>
          <table:table-cell table:style-name="ce27" office:value-type="float" office:value="2321116.91" calcext:value-type="float">
            <text:p>2 321 116,9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13:269</text:p>
          </table:table-cell>
          <table:table-cell table:style-name="ce27" office:value-type="float" office:value="4629245.66" calcext:value-type="float">
            <text:p>4 629 245,6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13:282</text:p>
          </table:table-cell>
          <table:table-cell table:style-name="ce27" office:value-type="float" office:value="4636594.44" calcext:value-type="float">
            <text:p>4 636 594,4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13:287</text:p>
          </table:table-cell>
          <table:table-cell table:style-name="ce27" office:value-type="float" office:value="2321116.91" calcext:value-type="float">
            <text:p>2 321 116,9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13:288</text:p>
          </table:table-cell>
          <table:table-cell table:style-name="ce27" office:value-type="float" office:value="4636594.44" calcext:value-type="float">
            <text:p>4 636 594,4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13:289</text:p>
          </table:table-cell>
          <table:table-cell table:style-name="ce27" office:value-type="float" office:value="2313525.37" calcext:value-type="float">
            <text:p>2 313 525,37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13:303</text:p>
          </table:table-cell>
          <table:table-cell table:style-name="ce27" office:value-type="float" office:value="2252764.54" calcext:value-type="float">
            <text:p>2 252 764,5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13:304</text:p>
          </table:table-cell>
          <table:table-cell table:style-name="ce27" office:value-type="float" office:value="3868165.62" calcext:value-type="float">
            <text:p>3 868 165,6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13:383</text:p>
          </table:table-cell>
          <table:table-cell table:style-name="ce27" office:value-type="float" office:value="4364173.51" calcext:value-type="float">
            <text:p>4 364 173,5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13:402</text:p>
          </table:table-cell>
          <table:table-cell table:style-name="ce27" office:value-type="float" office:value="2252764.54" calcext:value-type="float">
            <text:p>2 252 764,5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13:408</text:p>
          </table:table-cell>
          <table:table-cell table:style-name="ce27" office:value-type="float" office:value="3868165.62" calcext:value-type="float">
            <text:p>3 868 165,6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13:421</text:p>
          </table:table-cell>
          <table:table-cell table:style-name="ce27" office:value-type="float" office:value="4636594.44" calcext:value-type="float">
            <text:p>4 636 594,4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13:422</text:p>
          </table:table-cell>
          <table:table-cell table:style-name="ce27" office:value-type="float" office:value="2252764.54" calcext:value-type="float">
            <text:p>2 252 764,5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13:423</text:p>
          </table:table-cell>
          <table:table-cell table:style-name="ce27" office:value-type="float" office:value="2321116.91" calcext:value-type="float">
            <text:p>2 321 116,9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13:427</text:p>
          </table:table-cell>
          <table:table-cell table:style-name="ce27" office:value-type="float" office:value="2328707.65" calcext:value-type="float">
            <text:p>2 328 707,6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13:440</text:p>
          </table:table-cell>
          <table:table-cell table:style-name="ce27" office:value-type="float" office:value="4665981.86" calcext:value-type="float">
            <text:p>4 665 981,8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13:448</text:p>
          </table:table-cell>
          <table:table-cell table:style-name="ce27" office:value-type="float" office:value="44050620.59" calcext:value-type="float">
            <text:p>44 050 620,5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13:451</text:p>
          </table:table-cell>
          <table:table-cell table:style-name="ce27" office:value-type="float" office:value="4629245.66" calcext:value-type="float">
            <text:p>4 629 245,6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13:469</text:p>
          </table:table-cell>
          <table:table-cell table:style-name="ce27" office:value-type="float" office:value="4680670.94" calcext:value-type="float">
            <text:p>4 680 670,9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13:474</text:p>
          </table:table-cell>
          <table:table-cell table:style-name="ce27" office:value-type="float" office:value="4364173.51" calcext:value-type="float">
            <text:p>4 364 173,5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13:477</text:p>
          </table:table-cell>
          <table:table-cell table:style-name="ce27" office:value-type="float" office:value="2328707.65" calcext:value-type="float">
            <text:p>2 328 707,6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13:479</text:p>
          </table:table-cell>
          <table:table-cell table:style-name="ce27" office:value-type="float" office:value="4665981.86" calcext:value-type="float">
            <text:p>4 665 981,8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13:493</text:p>
          </table:table-cell>
          <table:table-cell table:style-name="ce27" office:value-type="float" office:value="4636594.44" calcext:value-type="float">
            <text:p>4 636 594,4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13:500</text:p>
          </table:table-cell>
          <table:table-cell table:style-name="ce27" office:value-type="float" office:value="4238651.21" calcext:value-type="float">
            <text:p>4 238 651,2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13:560</text:p>
          </table:table-cell>
          <table:table-cell table:style-name="ce27" office:value-type="float" office:value="4238651.21" calcext:value-type="float">
            <text:p>4 238 651,2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13:570</text:p>
          </table:table-cell>
          <table:table-cell table:style-name="ce27" office:value-type="float" office:value="4349417.82" calcext:value-type="float">
            <text:p>4 349 417,8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13:574</text:p>
          </table:table-cell>
          <table:table-cell table:style-name="ce27" office:value-type="float" office:value="3361174.81" calcext:value-type="float">
            <text:p>3 361 174,8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13:580</text:p>
          </table:table-cell>
          <table:table-cell table:style-name="ce27" office:value-type="float" office:value="3338724.21" calcext:value-type="float">
            <text:p>3 338 724,2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13:590</text:p>
          </table:table-cell>
          <table:table-cell table:style-name="ce27" office:value-type="float" office:value="4592490.1" calcext:value-type="float">
            <text:p>4 592 490,1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13:591</text:p>
          </table:table-cell>
          <table:table-cell table:style-name="ce27" office:value-type="float" office:value="2313525.37" calcext:value-type="float">
            <text:p>2 313 525,37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13:601</text:p>
          </table:table-cell>
          <table:table-cell table:style-name="ce27" office:value-type="float" office:value="2328707.65" calcext:value-type="float">
            <text:p>2 328 707,6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13:610</text:p>
          </table:table-cell>
          <table:table-cell table:style-name="ce27" office:value-type="float" office:value="4364173.51" calcext:value-type="float">
            <text:p>4 364 173,5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13:614</text:p>
          </table:table-cell>
          <table:table-cell table:style-name="ce27" office:value-type="float" office:value="3816142.22" calcext:value-type="float">
            <text:p>3 816 142,2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13:617</text:p>
          </table:table-cell>
          <table:table-cell table:style-name="ce27" office:value-type="float" office:value="3816142.22" calcext:value-type="float">
            <text:p>3 816 142,2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13:627</text:p>
          </table:table-cell>
          <table:table-cell table:style-name="ce27" office:value-type="float" office:value="3338724.21" calcext:value-type="float">
            <text:p>3 338 724,2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13:655</text:p>
          </table:table-cell>
          <table:table-cell table:style-name="ce27" office:value-type="float" office:value="4673326.79" calcext:value-type="float">
            <text:p>4 673 326,7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13:688</text:p>
          </table:table-cell>
          <table:table-cell table:style-name="ce27" office:value-type="float" office:value="4651289.7" calcext:value-type="float">
            <text:p>4 651 289,7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13:693</text:p>
          </table:table-cell>
          <table:table-cell table:style-name="ce27" office:value-type="float" office:value="3323753.21" calcext:value-type="float">
            <text:p>3 323 753,2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13:731</text:p>
          </table:table-cell>
          <table:table-cell table:style-name="ce27" office:value-type="float" office:value="3338724.21" calcext:value-type="float">
            <text:p>3 338 724,2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13:734</text:p>
          </table:table-cell>
          <table:table-cell table:style-name="ce27" office:value-type="float" office:value="2313525.37" calcext:value-type="float">
            <text:p>2 313 525,37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13:749</text:p>
          </table:table-cell>
          <table:table-cell table:style-name="ce27" office:value-type="float" office:value="3868165.62" calcext:value-type="float">
            <text:p>3 868 165,6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13:753</text:p>
          </table:table-cell>
          <table:table-cell table:style-name="ce27" office:value-type="float" office:value="4607194.65" calcext:value-type="float">
            <text:p>4 607 194,6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13:767</text:p>
          </table:table-cell>
          <table:table-cell table:style-name="ce27" office:value-type="float" office:value="3398576.8" calcext:value-type="float">
            <text:p>3 398 576,8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13:778</text:p>
          </table:table-cell>
          <table:table-cell table:style-name="ce27" office:value-type="float" office:value="3868165.62" calcext:value-type="float">
            <text:p>3 868 165,6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13:784</text:p>
          </table:table-cell>
          <table:table-cell table:style-name="ce27" office:value-type="float" office:value="3764080.59" calcext:value-type="float">
            <text:p>3 764 080,5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13:785</text:p>
          </table:table-cell>
          <table:table-cell table:style-name="ce27" office:value-type="float" office:value="2328707.65" calcext:value-type="float">
            <text:p>2 328 707,6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13:790</text:p>
          </table:table-cell>
          <table:table-cell table:style-name="ce27" office:value-type="float" office:value="3376137.96" calcext:value-type="float">
            <text:p>3 376 137,9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13:791</text:p>
          </table:table-cell>
          <table:table-cell table:style-name="ce27" office:value-type="float" office:value="4364173.51" calcext:value-type="float">
            <text:p>4 364 173,5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13:792</text:p>
          </table:table-cell>
          <table:table-cell table:style-name="ce27" office:value-type="float" office:value="4665981.86" calcext:value-type="float">
            <text:p>4 665 981,8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13:796</text:p>
          </table:table-cell>
          <table:table-cell table:style-name="ce27" office:value-type="float" office:value="4636594.44" calcext:value-type="float">
            <text:p>4 636 594,4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13:797</text:p>
          </table:table-cell>
          <table:table-cell table:style-name="ce27" office:value-type="float" office:value="2321116.91" calcext:value-type="float">
            <text:p>2 321 116,9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13:832</text:p>
          </table:table-cell>
          <table:table-cell table:style-name="ce27" office:value-type="float" office:value="2252764.54" calcext:value-type="float">
            <text:p>2 252 764,5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13:307</text:p>
          </table:table-cell>
          <table:table-cell table:style-name="ce27" office:value-type="float" office:value="4736603.17" calcext:value-type="float">
            <text:p>4 736 603,17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13:308</text:p>
          </table:table-cell>
          <table:table-cell table:style-name="ce27" office:value-type="float" office:value="4677912.42" calcext:value-type="float">
            <text:p>4 677 912,4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13:637</text:p>
          </table:table-cell>
          <table:table-cell table:style-name="ce27" office:value-type="float" office:value="4633861.9" calcext:value-type="float">
            <text:p>4 633 861,9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13:638</text:p>
          </table:table-cell>
          <table:table-cell table:style-name="ce27" office:value-type="float" office:value="4567733.93" calcext:value-type="float">
            <text:p>4 567 733,9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13:639</text:p>
          </table:table-cell>
          <table:table-cell table:style-name="ce27" office:value-type="float" office:value="4729269.53" calcext:value-type="float">
            <text:p>4 729 269,5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13:640</text:p>
          </table:table-cell>
          <table:table-cell table:style-name="ce27" office:value-type="float" office:value="4729269.53" calcext:value-type="float">
            <text:p>4 729 269,5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13:713</text:p>
          </table:table-cell>
          <table:table-cell table:style-name="ce27" office:value-type="float" office:value="4633861.9" calcext:value-type="float">
            <text:p>4 633 861,9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13:745</text:p>
          </table:table-cell>
          <table:table-cell table:style-name="ce27" office:value-type="float" office:value="4729269.53" calcext:value-type="float">
            <text:p>4 729 269,5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13:754</text:p>
          </table:table-cell>
          <table:table-cell table:style-name="ce27" office:value-type="float" office:value="4633861.9" calcext:value-type="float">
            <text:p>4 633 861,9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13:816</text:p>
          </table:table-cell>
          <table:table-cell table:style-name="ce27" office:value-type="float" office:value="4751268.13" calcext:value-type="float">
            <text:p>4 751 268,1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8:010107:2403</text:p>
          </table:table-cell>
          <table:table-cell table:style-name="ce27" office:value-type="float" office:value="248356.64" calcext:value-type="float">
            <text:p>248 356,6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366:220</text:p>
          </table:table-cell>
          <table:table-cell table:style-name="ce27" office:value-type="float" office:value="26985823.98" calcext:value-type="float">
            <text:p>26 985 823,98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8:010107:2410</text:p>
          </table:table-cell>
          <table:table-cell table:style-name="ce27" office:value-type="float" office:value="248356.64" calcext:value-type="float">
            <text:p>248 356,6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8:010107:2402</text:p>
          </table:table-cell>
          <table:table-cell table:style-name="ce27" office:value-type="float" office:value="248356.64" calcext:value-type="float">
            <text:p>248 356,6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01:3221</text:p>
          </table:table-cell>
          <table:table-cell table:style-name="ce27" office:value-type="float" office:value="1188101.76" calcext:value-type="float">
            <text:p>1 188 101,7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8:010107:2400</text:p>
          </table:table-cell>
          <table:table-cell table:style-name="ce27" office:value-type="float" office:value="248356.64" calcext:value-type="float">
            <text:p>248 356,6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8:010107:2401</text:p>
          </table:table-cell>
          <table:table-cell table:style-name="ce27" office:value-type="float" office:value="248356.64" calcext:value-type="float">
            <text:p>248 356,6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0853:167</text:p>
          </table:table-cell>
          <table:table-cell table:style-name="ce27" office:value-type="float" office:value="1028995" calcext:value-type="float">
            <text:p>1 028 995,0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8:010107:2404</text:p>
          </table:table-cell>
          <table:table-cell table:style-name="ce27" office:value-type="float" office:value="248356.64" calcext:value-type="float">
            <text:p>248 356,6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8:010107:2411</text:p>
          </table:table-cell>
          <table:table-cell table:style-name="ce27" office:value-type="float" office:value="248356.64" calcext:value-type="float">
            <text:p>248 356,6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0702:2377</text:p>
          </table:table-cell>
          <table:table-cell table:style-name="ce27" office:value-type="float" office:value="223869.22" calcext:value-type="float">
            <text:p>223 869,2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506:230</text:p>
          </table:table-cell>
          <table:table-cell table:style-name="ce27" office:value-type="float" office:value="1999781.67" calcext:value-type="float">
            <text:p>1 999 781,67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3:010011:1598</text:p>
          </table:table-cell>
          <table:table-cell table:style-name="ce27" office:value-type="float" office:value="220953.08" calcext:value-type="float">
            <text:p>220 953,08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439:2430</text:p>
          </table:table-cell>
          <table:table-cell table:style-name="ce27" office:value-type="float" office:value="2188363.12" calcext:value-type="float">
            <text:p>2 188 363,1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1:011701:923</text:p>
          </table:table-cell>
          <table:table-cell table:style-name="ce27" office:value-type="float" office:value="1211582.38" calcext:value-type="float">
            <text:p>1 211 582,38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8:010141:56</text:p>
          </table:table-cell>
          <table:table-cell table:style-name="ce27" office:value-type="float" office:value="2046538.86" calcext:value-type="float">
            <text:p>2 046 538,8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8:010107:2405</text:p>
          </table:table-cell>
          <table:table-cell table:style-name="ce27" office:value-type="float" office:value="248356.64" calcext:value-type="float">
            <text:p>248 356,6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20312:173</text:p>
          </table:table-cell>
          <table:table-cell table:style-name="ce27" office:value-type="float" office:value="688675.02" calcext:value-type="float">
            <text:p>688 675,0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1012:464</text:p>
          </table:table-cell>
          <table:table-cell table:style-name="ce27" office:value-type="float" office:value="345075.66" calcext:value-type="float">
            <text:p>345 075,6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852:155</text:p>
          </table:table-cell>
          <table:table-cell table:style-name="ce27" office:value-type="float" office:value="96141692.91" calcext:value-type="float">
            <text:p>96 141 692,9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8:010107:2409</text:p>
          </table:table-cell>
          <table:table-cell table:style-name="ce27" office:value-type="float" office:value="27761.09" calcext:value-type="float">
            <text:p>27 761,0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8:010107:2406</text:p>
          </table:table-cell>
          <table:table-cell table:style-name="ce27" office:value-type="float" office:value="27761.09" calcext:value-type="float">
            <text:p>27 761,0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8:010107:2408</text:p>
          </table:table-cell>
          <table:table-cell table:style-name="ce27" office:value-type="float" office:value="27761.09" calcext:value-type="float">
            <text:p>27 761,0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8:010107:2407</text:p>
          </table:table-cell>
          <table:table-cell table:style-name="ce27" office:value-type="float" office:value="27761.09" calcext:value-type="float">
            <text:p>27 761,0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0101:333</text:p>
          </table:table-cell>
          <table:table-cell table:style-name="ce27" office:value-type="float" office:value="1311959.36" calcext:value-type="float">
            <text:p>1 311 959,3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171:557</text:p>
          </table:table-cell>
          <table:table-cell table:style-name="ce27" office:value-type="float" office:value="2838150.25" calcext:value-type="float">
            <text:p>2 838 150,2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13:438</text:p>
          </table:table-cell>
          <table:table-cell table:style-name="ce27" office:value-type="float" office:value="1437469.97" calcext:value-type="float">
            <text:p>1 437 469,97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168:892</text:p>
          </table:table-cell>
          <table:table-cell table:style-name="ce27" office:value-type="float" office:value="4246633.7" calcext:value-type="float">
            <text:p>4 246 633,7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13:583</text:p>
          </table:table-cell>
          <table:table-cell table:style-name="ce27" office:value-type="float" office:value="704872.73" calcext:value-type="float">
            <text:p>704 872,7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168:894</text:p>
          </table:table-cell>
          <table:table-cell table:style-name="ce27" office:value-type="float" office:value="4232166.89" calcext:value-type="float">
            <text:p>4 232 166,8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168:893</text:p>
          </table:table-cell>
          <table:table-cell table:style-name="ce27" office:value-type="float" office:value="4232166.89" calcext:value-type="float">
            <text:p>4 232 166,8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076:194</text:p>
          </table:table-cell>
          <table:table-cell table:style-name="ce27" office:value-type="float" office:value="3601408.71" calcext:value-type="float">
            <text:p>3 601 408,7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7:020050:425</text:p>
          </table:table-cell>
          <table:table-cell table:style-name="ce27" office:value-type="float" office:value="2224863.6" calcext:value-type="float">
            <text:p>2 224 863,6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225:156</text:p>
          </table:table-cell>
          <table:table-cell table:style-name="ce27" office:value-type="float" office:value="1376226.06" calcext:value-type="float">
            <text:p>1 376 226,0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6:015522:219</text:p>
          </table:table-cell>
          <table:table-cell table:style-name="ce27" office:value-type="float" office:value="1062241.19" calcext:value-type="float">
            <text:p>1 062 241,1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4:010892:407</text:p>
          </table:table-cell>
          <table:table-cell table:style-name="ce27" office:value-type="float" office:value="1077544.26" calcext:value-type="float">
            <text:p>1 077 544,2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4:010892:282</text:p>
          </table:table-cell>
          <table:table-cell table:style-name="ce27" office:value-type="float" office:value="1709894.33" calcext:value-type="float">
            <text:p>1 709 894,3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4:010892:368</text:p>
          </table:table-cell>
          <table:table-cell table:style-name="ce27" office:value-type="float" office:value="1148179.19" calcext:value-type="float">
            <text:p>1 148 179,1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4:010892:412</text:p>
          </table:table-cell>
          <table:table-cell table:style-name="ce27" office:value-type="float" office:value="1077544.26" calcext:value-type="float">
            <text:p>1 077 544,2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6:015522:249</text:p>
          </table:table-cell>
          <table:table-cell table:style-name="ce27" office:value-type="float" office:value="1047102.36" calcext:value-type="float">
            <text:p>1 047 102,3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4:010892:432</text:p>
          </table:table-cell>
          <table:table-cell table:style-name="ce27" office:value-type="float" office:value="1709894.33" calcext:value-type="float">
            <text:p>1 709 894,3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4:010892:367</text:p>
          </table:table-cell>
          <table:table-cell table:style-name="ce27" office:value-type="float" office:value="1650932.46" calcext:value-type="float">
            <text:p>1 650 932,4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10892:280</text:p>
          </table:table-cell>
          <table:table-cell table:style-name="ce27" office:value-type="float" office:value="1994298.66" calcext:value-type="float">
            <text:p>1 994 298,6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4:010892:202</text:p>
          </table:table-cell>
          <table:table-cell table:style-name="ce27" office:value-type="float" office:value="1973488.59" calcext:value-type="float">
            <text:p>1 973 488,5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403:316</text:p>
          </table:table-cell>
          <table:table-cell table:style-name="ce27" office:value-type="float" office:value="3865386.87" calcext:value-type="float">
            <text:p>3 865 386,87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9:000000:2961</text:p>
          </table:table-cell>
          <table:table-cell table:style-name="ce27" office:value-type="float" office:value="1126103.36" calcext:value-type="float">
            <text:p>1 126 103,3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7:010002:1612</text:p>
          </table:table-cell>
          <table:table-cell table:style-name="ce27" office:value-type="float" office:value="1547107.88" calcext:value-type="float">
            <text:p>1 547 107,88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7:010708:358</text:p>
          </table:table-cell>
          <table:table-cell table:style-name="ce27" office:value-type="float" office:value="535804.86" calcext:value-type="float">
            <text:p>535 804,8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13" office:value-type="string" calcext:value-type="string">
            <text:p>20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50021:9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835:2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835:3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154:9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154:9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00000:119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00000:135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00000:135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00000:1357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00000:279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0403:36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0403:36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0403:36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0403:367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0403:368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0403:36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10403:37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10403:37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0403:37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0403:40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0403:41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10403:51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0403:51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0403:51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10403:52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10403:538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0403:53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0403:54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10403:58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10403:80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10403:80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0403:81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10936:3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0936:3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0936:3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0936:3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10936:37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10936:38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10936:3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10936:4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10936:4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0936:4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10938:37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10938:4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10938:4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0938:47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10938:48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10938:4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10938:5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0938:5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10938:5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0938:5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10938:57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0938:58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10938:5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10938:6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10938:6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10938:6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10938:6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10938:6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10938:68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10938:6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10938:7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10938:7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0938:7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10938:77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10939:10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10939:11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10939:11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10939:11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10939:11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10939:11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10939:11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10939:11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10939:117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10939:118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10939:11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10939:12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10939:12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10939:12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10939:12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10939:12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10939:127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10939:128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10939:12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10939:13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10939:13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10939:13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10939:13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10939:238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10939:23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10939:27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00000:199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10939:19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9:010939:20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10939:27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9:010939:28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9:010939:28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10939:30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10939:308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9:010939:31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9:010939:31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9:010939:31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10939:33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9:010939:36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10939:378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9:010939:38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9:010939:40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9:010939:42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9:010939:427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9:010939:44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9:010939:5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9:010939:61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9:010939:62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9:010939:63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9:010939:6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9:010939:67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9:010939:68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9:010939:6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9:010939:9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9:010939:9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9:010939:9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9:010956:17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9:010956:31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9:010956:31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13:679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835:1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13:817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404:40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3:050021:57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146:52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11210:23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0929:99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9:010938:19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6:015232:3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9:011202:60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9:011005:38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9:020101:678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00000:75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92001:20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9:010939:63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11210:11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9:010403:51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0963:6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9:011222:4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1210:23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1:000000:89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2:010218:2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371:57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9:010939:4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1:011801:103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13:17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1154:6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5:010510:9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01:294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11210:11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20410:382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1:000000:88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1:000000:89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1:000000:86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1:012101:97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1:000000:87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1:000000:70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00000:395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1:011002:327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1210:11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8:000000:40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1210:10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8:011210:11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9:000000:109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8:011210:23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8:011210:12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00000:1228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8:011210:23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8:011210:11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1:012101:987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1:000000:70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9:000000:109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9:000000:109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3:210701:767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2:000260:5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10652:15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2:000072:24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2:000519:10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131008:27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11205:61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3:011615:5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2:000296:49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9:011202:1107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9:011202:111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9:011202:60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9:011202:61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9:011202:74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9:011202:83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9:011202:84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9:011202:84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9:011202:84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9:011202:85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9:011202:85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9:011202:86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9:011202:87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9:011202:878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9:011202:88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9:011202:88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2:010234:5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9:011202:131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5:011353:15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5:011335:8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168:46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168:18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168:58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30010:24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30010:26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168:42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7:020050:7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168:45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30010:19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30010:228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30010:227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30010:24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168:56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168:46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9:020101:956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4:010501:113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20018:56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4:010442:17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9:010931:3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20403:119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2:000296:66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2:000098:17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20403:1198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9:010303:289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20403:1320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7:010708:321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7:010708:45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9:010939:9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9:010403:594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9:000000:132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9:010403:595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9:000000:3403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9:000000:3352</text:p>
          </table:table-cell>
          <table:table-cell table:style-name="ce20" office:value-type="string" calcext:value-type="string" table:number-columns-spanned="2" table:number-rows-spanned="1">
            <text:p>21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d03473542ccd07ac2ecd3c191177b228d46be3a8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203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/>
    <style:font-face style:name="DejaVu Sans" svg:font-family="'DejaVu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.00.0000</text:date>, <text:time style:data-style-name="N2" text:time-value="14:13:27.0753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7T05:07:09</meta:creation-date>
    <dc:date>2026-05-27T14:15:30.370319100</dc:date>
    <meta:generator>LibreOffice/25.8.6.2$Windows_X86_64 LibreOffice_project/b4b39682cd9868fa725bc664aff94278d315bd04</meta:generator>
    <meta:editing-duration>PT2M3S</meta:editing-duration>
    <meta:editing-cycles>1</meta:editing-cycles>
    <meta:document-statistic meta:table-count="1" meta:cell-count="15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