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0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0" calcext:value-type="float">
            <text:p>4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5" calcext:value-type="float">
            <text:p>14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00000:1365</text:p>
          </table:table-cell>
          <table:table-cell table:style-name="ce27" office:value-type="float" office:value="860831.83" calcext:value-type="float">
            <text:p>860 831,8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408:497</text:p>
          </table:table-cell>
          <table:table-cell table:style-name="ce27" office:value-type="float" office:value="439128.06" calcext:value-type="float">
            <text:p>439 128,0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3218</text:p>
          </table:table-cell>
          <table:table-cell table:style-name="ce27" office:value-type="float" office:value="4173382.62" calcext:value-type="float">
            <text:p>4 173 382,6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00004:533</text:p>
          </table:table-cell>
          <table:table-cell table:style-name="ce27" office:value-type="float" office:value="8926342.84" calcext:value-type="float">
            <text:p>8 926 342,8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91:360</text:p>
          </table:table-cell>
          <table:table-cell table:style-name="ce27" office:value-type="float" office:value="398100.55" calcext:value-type="float">
            <text:p>398 100,5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441:657</text:p>
          </table:table-cell>
          <table:table-cell table:style-name="ce27" office:value-type="float" office:value="249013.52" calcext:value-type="float">
            <text:p>249 013,5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8:010107:2396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214:186</text:p>
          </table:table-cell>
          <table:table-cell table:style-name="ce27" office:value-type="float" office:value="984590.89" calcext:value-type="float">
            <text:p>984 590,8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46:1377</text:p>
          </table:table-cell>
          <table:table-cell table:style-name="ce27" office:value-type="float" office:value="404987.2" calcext:value-type="float">
            <text:p>404 987,2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607:805</text:p>
          </table:table-cell>
          <table:table-cell table:style-name="ce27" office:value-type="float" office:value="442308.22" calcext:value-type="float">
            <text:p>442 308,2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8:010107:2398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1181:27</text:p>
          </table:table-cell>
          <table:table-cell table:style-name="ce27" office:value-type="float" office:value="1482460.35" calcext:value-type="float">
            <text:p>1 482 460,3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2:010511:82</text:p>
          </table:table-cell>
          <table:table-cell table:style-name="ce27" office:value-type="float" office:value="2588014.79" calcext:value-type="float">
            <text:p>2 588 014,7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350:944</text:p>
          </table:table-cell>
          <table:table-cell table:style-name="ce27" office:value-type="float" office:value="211573.12" calcext:value-type="float">
            <text:p>211 573,1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018:1183</text:p>
          </table:table-cell>
          <table:table-cell table:style-name="ce27" office:value-type="float" office:value="353734.36" calcext:value-type="float">
            <text:p>353 734,3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20258:38</text:p>
          </table:table-cell>
          <table:table-cell table:style-name="ce27" office:value-type="float" office:value="1190502.92" calcext:value-type="float">
            <text:p>1 190 502,9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8:010107:2397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595:1294</text:p>
          </table:table-cell>
          <table:table-cell table:style-name="ce27" office:value-type="float" office:value="519093.09" calcext:value-type="float">
            <text:p>519 093,0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1:3220</text:p>
          </table:table-cell>
          <table:table-cell table:style-name="ce27" office:value-type="float" office:value="1350934.23" calcext:value-type="float">
            <text:p>1 350 934,2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40400:1248</text:p>
          </table:table-cell>
          <table:table-cell table:style-name="ce27" office:value-type="float" office:value="534291.15" calcext:value-type="float">
            <text:p>534 291,1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317:153</text:p>
          </table:table-cell>
          <table:table-cell table:style-name="ce27" office:value-type="float" office:value="944332.22" calcext:value-type="float">
            <text:p>944 332,2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8:010107:2399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33:579</text:p>
          </table:table-cell>
          <table:table-cell table:style-name="ce27" office:value-type="float" office:value="1111981.11" calcext:value-type="float">
            <text:p>1 111 981,1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0000:6220</text:p>
          </table:table-cell>
          <table:table-cell table:style-name="ce27" office:value-type="float" office:value="6498546.76" calcext:value-type="float">
            <text:p>6 498 546,7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46:1378</text:p>
          </table:table-cell>
          <table:table-cell table:style-name="ce27" office:value-type="float" office:value="1111981.11" calcext:value-type="float">
            <text:p>1 111 981,1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216:170</text:p>
          </table:table-cell>
          <table:table-cell table:style-name="ce27" office:value-type="float" office:value="2017113.37" calcext:value-type="float">
            <text:p>2 017 113,3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216:171</text:p>
          </table:table-cell>
          <table:table-cell table:style-name="ce27" office:value-type="float" office:value="141488.53" calcext:value-type="float">
            <text:p>141 488,5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322:370</text:p>
          </table:table-cell>
          <table:table-cell table:style-name="ce27" office:value-type="float" office:value="1037528.62" calcext:value-type="float">
            <text:p>1 037 528,6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10011:895</text:p>
          </table:table-cell>
          <table:table-cell table:style-name="ce27" office:value-type="float" office:value="225810.38" calcext:value-type="float">
            <text:p>225 810,3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275:151</text:p>
          </table:table-cell>
          <table:table-cell table:style-name="ce27" office:value-type="float" office:value="762132.99" calcext:value-type="float">
            <text:p>762 132,9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30010:536</text:p>
          </table:table-cell>
          <table:table-cell table:style-name="ce27" office:value-type="float" office:value="1920500.62" calcext:value-type="float">
            <text:p>1 920 500,6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10011:1597</text:p>
          </table:table-cell>
          <table:table-cell table:style-name="ce27" office:value-type="float" office:value="221925.71" calcext:value-type="float">
            <text:p>221 925,7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939:297</text:p>
          </table:table-cell>
          <table:table-cell table:style-name="ce27" office:value-type="float" office:value="2334062.85" calcext:value-type="float">
            <text:p>2 334 062,8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10011:1596</text:p>
          </table:table-cell>
          <table:table-cell table:style-name="ce27" office:value-type="float" office:value="269815.74" calcext:value-type="float">
            <text:p>269 815,7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30010:534</text:p>
          </table:table-cell>
          <table:table-cell table:style-name="ce27" office:value-type="float" office:value="1914304.36" calcext:value-type="float">
            <text:p>1 914 304,3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30010:535</text:p>
          </table:table-cell>
          <table:table-cell table:style-name="ce27" office:value-type="float" office:value="2093212.27" calcext:value-type="float">
            <text:p>2 093 212,2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14:599</text:p>
          </table:table-cell>
          <table:table-cell table:style-name="ce27" office:value-type="float" office:value="2250791.12" calcext:value-type="float">
            <text:p>2 250 791,1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86:1294</text:p>
          </table:table-cell>
          <table:table-cell table:style-name="ce27" office:value-type="float" office:value="5573215.08" calcext:value-type="float">
            <text:p>5 573 215,0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19:321</text:p>
          </table:table-cell>
          <table:table-cell table:style-name="ce27" office:value-type="float" office:value="3163681.41" calcext:value-type="float">
            <text:p>3 163 681,4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105:80</text:p>
          </table:table-cell>
          <table:table-cell table:style-name="ce27" office:value-type="float" office:value="877744.68" calcext:value-type="float">
            <text:p>877 744,6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122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00000:123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00000:124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00000:124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00000:124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00000:126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00000:135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403:37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403:37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0403:37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403:37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403:39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403:41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403:49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403:51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403:51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0403:52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403:53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403:54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403:58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0403:59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403:80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403:80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403:81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0403:81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403:81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0403:81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945:10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945:10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945:10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945:11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0945:11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945:13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945:28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945:28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945:29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0945:3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945:3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945:3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0945:3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945:4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945:6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0945:6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945:6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945:6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945:7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945:9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0945:9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511:16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0511:21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512:5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00000:1388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3:305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20105:9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13:691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10:228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011626:5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559:5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00:302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809:41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20054:4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00000:494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0945:2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369:44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00000:1015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404:47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903:16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809:41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00000:227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403:51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00000:122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00000:252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00000:334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21210:25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403:59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0902:17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00000:479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21208:10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00000:126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21210:25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0403:59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00000:272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00000:108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20704:30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11002:38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00000:332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21208:10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00000:105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00000:109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00000:340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0902:16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00000:132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1:011002:37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2:000000:127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00000:108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2:021208:10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21208:11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11002:38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21210:25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199:57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404:46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30004:387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10939:9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424:30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404:169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8:61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405:134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05:236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05:236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05:291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05:235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05:189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05:134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05:122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05:197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05:233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405:164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05:231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05:210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9:011239:64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05:242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405:177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405:178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05:122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05:231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05:155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05:317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05:240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20103:35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13201:32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00000:93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20101:95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1642:14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10939:24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10943:4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1038:15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6:014068:4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176:25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199:84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00000:334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4:011153:19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1153:19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304:58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9:000000:335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7f09947b1c486b0d6c919ca9578064839b1db0ef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7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.00.0000</text:date>, <text:time style:data-style-name="N2" text:time-value="11:47:45.742099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6T02:46:45</meta:creation-date>
    <dc:date>2026-05-26T11:49:13.256751400</dc:date>
    <meta:generator>LibreOffice/25.8.6.2$Windows_X86_64 LibreOffice_project/b4b39682cd9868fa725bc664aff94278d315bd04</meta:generator>
    <meta:editing-duration>PT1M27S</meta:editing-duration>
    <meta:editing-cycles>1</meta:editing-cycles>
    <meta:document-statistic meta:table-count="1" meta:cell-count="8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