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0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4" calcext:value-type="float">
            <text:p>11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39" calcext:value-type="float">
            <text:p>23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7088</text:p>
          </table:table-cell>
          <table:table-cell table:style-name="ce27" office:value-type="float" office:value="71498.03" calcext:value-type="float">
            <text:p>71 498,0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321:179</text:p>
          </table:table-cell>
          <table:table-cell table:style-name="ce27" office:value-type="float" office:value="14232.84" calcext:value-type="float">
            <text:p>14 232,8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00000:2897</text:p>
          </table:table-cell>
          <table:table-cell table:style-name="ce27" office:value-type="float" office:value="1465356.1" calcext:value-type="float">
            <text:p>1 465 356,1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60009:322</text:p>
          </table:table-cell>
          <table:table-cell table:style-name="ce27" office:value-type="float" office:value="25600.56" calcext:value-type="float">
            <text:p>25 600,5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4723:150</text:p>
          </table:table-cell>
          <table:table-cell table:style-name="ce27" office:value-type="float" office:value="1974252.34" calcext:value-type="float">
            <text:p>1 974 252,3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102:15</text:p>
          </table:table-cell>
          <table:table-cell table:style-name="ce27" office:value-type="float" office:value="1633480.88" calcext:value-type="float">
            <text:p>1 633 480,8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30361:821</text:p>
          </table:table-cell>
          <table:table-cell table:style-name="ce27" office:value-type="float" office:value="539574.31" calcext:value-type="float">
            <text:p>539 574,3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902:7</text:p>
          </table:table-cell>
          <table:table-cell table:style-name="ce27" office:value-type="float" office:value="5975311.03" calcext:value-type="float">
            <text:p>5 975 311,0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14:26</text:p>
          </table:table-cell>
          <table:table-cell table:style-name="ce27" office:value-type="float" office:value="741715.41" calcext:value-type="float">
            <text:p>741 715,4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1201:1006</text:p>
          </table:table-cell>
          <table:table-cell table:style-name="ce27" office:value-type="float" office:value="209400.57" calcext:value-type="float">
            <text:p>209 400,5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601:1301</text:p>
          </table:table-cell>
          <table:table-cell table:style-name="ce27" office:value-type="float" office:value="2278814.26" calcext:value-type="float">
            <text:p>2 278 814,2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940:166</text:p>
          </table:table-cell>
          <table:table-cell table:style-name="ce27" office:value-type="float" office:value="2800280.74" calcext:value-type="float">
            <text:p>2 800 280,7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945:300</text:p>
          </table:table-cell>
          <table:table-cell table:style-name="ce27" office:value-type="float" office:value="4840536.12" calcext:value-type="float">
            <text:p>4 840 536,1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52:1726</text:p>
          </table:table-cell>
          <table:table-cell table:style-name="ce27" office:value-type="float" office:value="85961.11" calcext:value-type="float">
            <text:p>85 961,1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903:22</text:p>
          </table:table-cell>
          <table:table-cell table:style-name="ce27" office:value-type="float" office:value="819057.38" calcext:value-type="float">
            <text:p>819 057,3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14:23</text:p>
          </table:table-cell>
          <table:table-cell table:style-name="ce27" office:value-type="float" office:value="70585.64" calcext:value-type="float">
            <text:p>70 585,6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1201:1007</text:p>
          </table:table-cell>
          <table:table-cell table:style-name="ce27" office:value-type="float" office:value="206875.98" calcext:value-type="float">
            <text:p>206 875,9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20055:21</text:p>
          </table:table-cell>
          <table:table-cell table:style-name="ce27" office:value-type="float" office:value="790539.54" calcext:value-type="float">
            <text:p>790 539,5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403:909</text:p>
          </table:table-cell>
          <table:table-cell table:style-name="ce27" office:value-type="float" office:value="46243.8" calcext:value-type="float">
            <text:p>46 243,8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602:384</text:p>
          </table:table-cell>
          <table:table-cell table:style-name="ce27" office:value-type="float" office:value="29702.58" calcext:value-type="float">
            <text:p>29 702,5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1102:155</text:p>
          </table:table-cell>
          <table:table-cell table:style-name="ce27" office:value-type="float" office:value="5081.3" calcext:value-type="float">
            <text:p>5 081,3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21003:400</text:p>
          </table:table-cell>
          <table:table-cell table:style-name="ce27" office:value-type="float" office:value="414982.02" calcext:value-type="float">
            <text:p>414 982,0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559:177</text:p>
          </table:table-cell>
          <table:table-cell table:style-name="ce27" office:value-type="float" office:value="946972.26" calcext:value-type="float">
            <text:p>946 972,2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102:58</text:p>
          </table:table-cell>
          <table:table-cell table:style-name="ce27" office:value-type="float" office:value="453060.16" calcext:value-type="float">
            <text:p>453 060,1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13:200</text:p>
          </table:table-cell>
          <table:table-cell table:style-name="ce27" office:value-type="float" office:value="656473.59" calcext:value-type="float">
            <text:p>656 473,5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00000:2896</text:p>
          </table:table-cell>
          <table:table-cell table:style-name="ce27" office:value-type="float" office:value="141329988.26" calcext:value-type="float">
            <text:p>141 329 988,2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0000:5137</text:p>
          </table:table-cell>
          <table:table-cell table:style-name="ce27" office:value-type="float" office:value="1694100.06" calcext:value-type="float">
            <text:p>1 694 100,0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2:1788</text:p>
          </table:table-cell>
          <table:table-cell table:style-name="ce27" office:value-type="float" office:value="504710.55" calcext:value-type="float">
            <text:p>504 710,5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2:1350</text:p>
          </table:table-cell>
          <table:table-cell table:style-name="ce27" office:value-type="float" office:value="2104082.24" calcext:value-type="float">
            <text:p>2 104 082,2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361:14</text:p>
          </table:table-cell>
          <table:table-cell table:style-name="ce27" office:value-type="float" office:value="1064362.23" calcext:value-type="float">
            <text:p>1 064 362,2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361:822</text:p>
          </table:table-cell>
          <table:table-cell table:style-name="ce27" office:value-type="float" office:value="544778.59" calcext:value-type="float">
            <text:p>544 778,5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446:87</text:p>
          </table:table-cell>
          <table:table-cell table:style-name="ce27" office:value-type="float" office:value="82851.32" calcext:value-type="float">
            <text:p>82 851,3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703:229</text:p>
          </table:table-cell>
          <table:table-cell table:style-name="ce27" office:value-type="float" office:value="908860.62" calcext:value-type="float">
            <text:p>908 860,6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1201:1005</text:p>
          </table:table-cell>
          <table:table-cell table:style-name="ce27" office:value-type="float" office:value="210242.1" calcext:value-type="float">
            <text:p>210 242,1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12:16</text:p>
          </table:table-cell>
          <table:table-cell table:style-name="ce27" office:value-type="float" office:value="1148162.79" calcext:value-type="float">
            <text:p>1 148 162,7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3219</text:p>
          </table:table-cell>
          <table:table-cell table:style-name="ce27" office:value-type="float" office:value="527137.82" calcext:value-type="float">
            <text:p>527 137,8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1201:1008</text:p>
          </table:table-cell>
          <table:table-cell table:style-name="ce27" office:value-type="float" office:value="209120.06" calcext:value-type="float">
            <text:p>209 120,0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22004:45</text:p>
          </table:table-cell>
          <table:table-cell table:style-name="ce27" office:value-type="float" office:value="1083923.48" calcext:value-type="float">
            <text:p>1 083 923,4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30:242</text:p>
          </table:table-cell>
          <table:table-cell table:style-name="ce27" office:value-type="float" office:value="2280048.68" calcext:value-type="float">
            <text:p>2 280 048,6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404:116</text:p>
          </table:table-cell>
          <table:table-cell table:style-name="ce27" office:value-type="float" office:value="752323.5" calcext:value-type="float">
            <text:p>752 323,5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30361:823</text:p>
          </table:table-cell>
          <table:table-cell table:style-name="ce27" office:value-type="float" office:value="748012.63" calcext:value-type="float">
            <text:p>748 012,6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403:910</text:p>
          </table:table-cell>
          <table:table-cell table:style-name="ce27" office:value-type="float" office:value="2914089.57" calcext:value-type="float">
            <text:p>2 914 089,5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74:164</text:p>
          </table:table-cell>
          <table:table-cell table:style-name="ce27" office:value-type="float" office:value="1343799.51" calcext:value-type="float">
            <text:p>1 343 799,5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10:593</text:p>
          </table:table-cell>
          <table:table-cell table:style-name="ce27" office:value-type="float" office:value="98505.9" calcext:value-type="float">
            <text:p>98 505,9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40031:8</text:p>
          </table:table-cell>
          <table:table-cell table:style-name="ce27" office:value-type="float" office:value="706568.43" calcext:value-type="float">
            <text:p>706 568,4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312:4</text:p>
          </table:table-cell>
          <table:table-cell table:style-name="ce27" office:value-type="float" office:value="1198932.55" calcext:value-type="float">
            <text:p>1 198 932,5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00000:2232</text:p>
          </table:table-cell>
          <table:table-cell table:style-name="ce27" office:value-type="float" office:value="13390552.96" calcext:value-type="float">
            <text:p>13 390 552,9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20054:33</text:p>
          </table:table-cell>
          <table:table-cell table:style-name="ce27" office:value-type="float" office:value="426975.79" calcext:value-type="float">
            <text:p>426 975,7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10:1160</text:p>
          </table:table-cell>
          <table:table-cell table:style-name="ce27" office:value-type="float" office:value="98505.49" calcext:value-type="float">
            <text:p>98 505,4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2205:662</text:p>
          </table:table-cell>
          <table:table-cell table:style-name="ce27" office:value-type="float" office:value="4122632.45" calcext:value-type="float">
            <text:p>4 122 632,4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90207:28</text:p>
          </table:table-cell>
          <table:table-cell table:style-name="ce27" office:value-type="float" office:value="241969.11" calcext:value-type="float">
            <text:p>241 969,1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90207:48</text:p>
          </table:table-cell>
          <table:table-cell table:style-name="ce27" office:value-type="float" office:value="195416.47" calcext:value-type="float">
            <text:p>195 416,4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90207:145</text:p>
          </table:table-cell>
          <table:table-cell table:style-name="ce27" office:value-type="float" office:value="275830.03" calcext:value-type="float">
            <text:p>275 830,0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049:28</text:p>
          </table:table-cell>
          <table:table-cell table:style-name="ce27" office:value-type="float" office:value="342756.58" calcext:value-type="float">
            <text:p>342 756,5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90207:130</text:p>
          </table:table-cell>
          <table:table-cell table:style-name="ce27" office:value-type="float" office:value="251403.6" calcext:value-type="float">
            <text:p>251 403,6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90207:121</text:p>
          </table:table-cell>
          <table:table-cell table:style-name="ce27" office:value-type="float" office:value="217121.21" calcext:value-type="float">
            <text:p>217 121,2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90207:88</text:p>
          </table:table-cell>
          <table:table-cell table:style-name="ce27" office:value-type="float" office:value="215555.59" calcext:value-type="float">
            <text:p>215 555,5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90207:5</text:p>
          </table:table-cell>
          <table:table-cell table:style-name="ce27" office:value-type="float" office:value="207376.04" calcext:value-type="float">
            <text:p>207 376,0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0000:5176</text:p>
          </table:table-cell>
          <table:table-cell table:style-name="ce27" office:value-type="float" office:value="324115.6" calcext:value-type="float">
            <text:p>324 115,6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90207:33</text:p>
          </table:table-cell>
          <table:table-cell table:style-name="ce27" office:value-type="float" office:value="217759.62" calcext:value-type="float">
            <text:p>217 759,6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90207:114</text:p>
          </table:table-cell>
          <table:table-cell table:style-name="ce27" office:value-type="float" office:value="220312.61" calcext:value-type="float">
            <text:p>220 312,6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90207:53</text:p>
          </table:table-cell>
          <table:table-cell table:style-name="ce27" office:value-type="float" office:value="206992.27" calcext:value-type="float">
            <text:p>206 992,2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0000:7271</text:p>
          </table:table-cell>
          <table:table-cell table:style-name="ce27" office:value-type="float" office:value="235777.75" calcext:value-type="float">
            <text:p>235 777,7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20318:113</text:p>
          </table:table-cell>
          <table:table-cell table:style-name="ce27" office:value-type="float" office:value="313124.14" calcext:value-type="float">
            <text:p>313 124,1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90207:82</text:p>
          </table:table-cell>
          <table:table-cell table:style-name="ce27" office:value-type="float" office:value="236777.62" calcext:value-type="float">
            <text:p>236 777,6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90207:70</text:p>
          </table:table-cell>
          <table:table-cell table:style-name="ce27" office:value-type="float" office:value="211743.26" calcext:value-type="float">
            <text:p>211 743,2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13042</text:p>
          </table:table-cell>
          <table:table-cell table:style-name="ce27" office:value-type="float" office:value="104050" calcext:value-type="float">
            <text:p>104 050,0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0000:7471</text:p>
          </table:table-cell>
          <table:table-cell table:style-name="ce27" office:value-type="float" office:value="307343.84" calcext:value-type="float">
            <text:p>307 343,8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90207:31</text:p>
          </table:table-cell>
          <table:table-cell table:style-name="ce27" office:value-type="float" office:value="210617.81" calcext:value-type="float">
            <text:p>210 617,8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90207:26</text:p>
          </table:table-cell>
          <table:table-cell table:style-name="ce27" office:value-type="float" office:value="281360.2" calcext:value-type="float">
            <text:p>281 360,2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90207:142</text:p>
          </table:table-cell>
          <table:table-cell table:style-name="ce27" office:value-type="float" office:value="205963.83" calcext:value-type="float">
            <text:p>205 963,8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90207:77</text:p>
          </table:table-cell>
          <table:table-cell table:style-name="ce27" office:value-type="float" office:value="208908.86" calcext:value-type="float">
            <text:p>208 908,8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90207:100</text:p>
          </table:table-cell>
          <table:table-cell table:style-name="ce27" office:value-type="float" office:value="277419.85" calcext:value-type="float">
            <text:p>277 419,8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281:1</text:p>
          </table:table-cell>
          <table:table-cell table:style-name="ce27" office:value-type="float" office:value="245189.48" calcext:value-type="float">
            <text:p>245 189,4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20318:94</text:p>
          </table:table-cell>
          <table:table-cell table:style-name="ce27" office:value-type="float" office:value="338862.47" calcext:value-type="float">
            <text:p>338 862,4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90207:125</text:p>
          </table:table-cell>
          <table:table-cell table:style-name="ce27" office:value-type="float" office:value="238553.37" calcext:value-type="float">
            <text:p>238 553,3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90207:10</text:p>
          </table:table-cell>
          <table:table-cell table:style-name="ce27" office:value-type="float" office:value="221158.62" calcext:value-type="float">
            <text:p>221 158,6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90207:13</text:p>
          </table:table-cell>
          <table:table-cell table:style-name="ce27" office:value-type="float" office:value="247216.4" calcext:value-type="float">
            <text:p>247 216,4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00000:14000</text:p>
          </table:table-cell>
          <table:table-cell table:style-name="ce27" office:value-type="float" office:value="243666.77" calcext:value-type="float">
            <text:p>243 666,7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90207:29</text:p>
          </table:table-cell>
          <table:table-cell table:style-name="ce27" office:value-type="float" office:value="215769.59" calcext:value-type="float">
            <text:p>215 769,5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90207:79</text:p>
          </table:table-cell>
          <table:table-cell table:style-name="ce27" office:value-type="float" office:value="276339.87" calcext:value-type="float">
            <text:p>276 339,8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098:19</text:p>
          </table:table-cell>
          <table:table-cell table:style-name="ce27" office:value-type="float" office:value="329097.54" calcext:value-type="float">
            <text:p>329 097,5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70118:182</text:p>
          </table:table-cell>
          <table:table-cell table:style-name="ce27" office:value-type="float" office:value="287685.99" calcext:value-type="float">
            <text:p>287 685,9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90207:98</text:p>
          </table:table-cell>
          <table:table-cell table:style-name="ce27" office:value-type="float" office:value="206944.72" calcext:value-type="float">
            <text:p>206 944,7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90221:10</text:p>
          </table:table-cell>
          <table:table-cell table:style-name="ce27" office:value-type="float" office:value="168472.06" calcext:value-type="float">
            <text:p>168 472,0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90207:50</text:p>
          </table:table-cell>
          <table:table-cell table:style-name="ce27" office:value-type="float" office:value="217082.37" calcext:value-type="float">
            <text:p>217 082,3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90207:34</text:p>
          </table:table-cell>
          <table:table-cell table:style-name="ce27" office:value-type="float" office:value="200847.36" calcext:value-type="float">
            <text:p>200 847,3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90207:49</text:p>
          </table:table-cell>
          <table:table-cell table:style-name="ce27" office:value-type="float" office:value="217948.58" calcext:value-type="float">
            <text:p>217 948,5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90207:139</text:p>
          </table:table-cell>
          <table:table-cell table:style-name="ce27" office:value-type="float" office:value="196016.14" calcext:value-type="float">
            <text:p>196 016,1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90207:107</text:p>
          </table:table-cell>
          <table:table-cell table:style-name="ce27" office:value-type="float" office:value="217300.93" calcext:value-type="float">
            <text:p>217 300,9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429:26</text:p>
          </table:table-cell>
          <table:table-cell table:style-name="ce27" office:value-type="float" office:value="323124" calcext:value-type="float">
            <text:p>323 124,0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429:2</text:p>
          </table:table-cell>
          <table:table-cell table:style-name="ce27" office:value-type="float" office:value="280890.95" calcext:value-type="float">
            <text:p>280 890,9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90207:69</text:p>
          </table:table-cell>
          <table:table-cell table:style-name="ce27" office:value-type="float" office:value="234723.91" calcext:value-type="float">
            <text:p>234 723,9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90207:63</text:p>
          </table:table-cell>
          <table:table-cell table:style-name="ce27" office:value-type="float" office:value="268875.11" calcext:value-type="float">
            <text:p>268 875,1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90207:99</text:p>
          </table:table-cell>
          <table:table-cell table:style-name="ce27" office:value-type="float" office:value="216988.65" calcext:value-type="float">
            <text:p>216 988,6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90207:89</text:p>
          </table:table-cell>
          <table:table-cell table:style-name="ce27" office:value-type="float" office:value="201270.16" calcext:value-type="float">
            <text:p>201 270,1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10077:283</text:p>
          </table:table-cell>
          <table:table-cell table:style-name="ce27" office:value-type="float" office:value="304711.02" calcext:value-type="float">
            <text:p>304 711,0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90207:137</text:p>
          </table:table-cell>
          <table:table-cell table:style-name="ce27" office:value-type="float" office:value="211993.88" calcext:value-type="float">
            <text:p>211 993,8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90207:32</text:p>
          </table:table-cell>
          <table:table-cell table:style-name="ce27" office:value-type="float" office:value="228896.21" calcext:value-type="float">
            <text:p>228 896,2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90207:60</text:p>
          </table:table-cell>
          <table:table-cell table:style-name="ce27" office:value-type="float" office:value="218793.53" calcext:value-type="float">
            <text:p>218 793,5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20318:125</text:p>
          </table:table-cell>
          <table:table-cell table:style-name="ce27" office:value-type="float" office:value="339543.16" calcext:value-type="float">
            <text:p>339 543,1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90207:84</text:p>
          </table:table-cell>
          <table:table-cell table:style-name="ce27" office:value-type="float" office:value="218953.18" calcext:value-type="float">
            <text:p>218 953,1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90207:25</text:p>
          </table:table-cell>
          <table:table-cell table:style-name="ce27" office:value-type="float" office:value="218997.22" calcext:value-type="float">
            <text:p>218 997,2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044:126</text:p>
          </table:table-cell>
          <table:table-cell table:style-name="ce27" office:value-type="float" office:value="245731.45" calcext:value-type="float">
            <text:p>245 731,4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10138:405</text:p>
          </table:table-cell>
          <table:table-cell table:style-name="ce27" office:value-type="float" office:value="322123.58" calcext:value-type="float">
            <text:p>322 123,5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90207:151</text:p>
          </table:table-cell>
          <table:table-cell table:style-name="ce27" office:value-type="float" office:value="297936.16" calcext:value-type="float">
            <text:p>297 936,1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429:20</text:p>
          </table:table-cell>
          <table:table-cell table:style-name="ce27" office:value-type="float" office:value="270411.5" calcext:value-type="float">
            <text:p>270 411,5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429:18</text:p>
          </table:table-cell>
          <table:table-cell table:style-name="ce27" office:value-type="float" office:value="235749.12" calcext:value-type="float">
            <text:p>235 749,1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90221:16</text:p>
          </table:table-cell>
          <table:table-cell table:style-name="ce27" office:value-type="float" office:value="193408.72" calcext:value-type="float">
            <text:p>193 408,7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90207:115</text:p>
          </table:table-cell>
          <table:table-cell table:style-name="ce27" office:value-type="float" office:value="244412.43" calcext:value-type="float">
            <text:p>244 412,4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90207:37</text:p>
          </table:table-cell>
          <table:table-cell table:style-name="ce27" office:value-type="float" office:value="228399.4" calcext:value-type="float">
            <text:p>228 399,4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90207:40</text:p>
          </table:table-cell>
          <table:table-cell table:style-name="ce27" office:value-type="float" office:value="233386.24" calcext:value-type="float">
            <text:p>233 386,2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429:23</text:p>
          </table:table-cell>
          <table:table-cell table:style-name="ce27" office:value-type="float" office:value="269259.38" calcext:value-type="float">
            <text:p>269 259,3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1642:98</text:p>
          </table:table-cell>
          <table:table-cell table:style-name="ce27" office:value-type="float" office:value="64564.82" calcext:value-type="float">
            <text:p>64 564,8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13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09:21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09: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306:4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00000:373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183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00000:127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00000:110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207:14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00000:355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00000:343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00000:329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306:7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404:12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0503:16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00000:200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00000:181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00000:316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00000:360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207:15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404:2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00000:118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812:5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00000:143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1206:5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00000:61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00000:179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00000:60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306:19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207:15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00000:144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102:11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1206:5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1206:5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0403:2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00000:285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00000:67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0404:1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0402:7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306:6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00000:199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0503:21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405:6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404:6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404:25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00000:213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00000:138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405:8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406:1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00000:368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00000:214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00000:191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00000:144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207:14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00000:41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00000:336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00000:213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00000:414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212:1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431:2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508:4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431:1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00000:210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00000:364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508:4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207:16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1102:11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306:19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00000:298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1306:19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0503:15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00000:329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1404:5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00000:133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00000:373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00000:32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20109:21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20110: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1812: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306:7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00000:54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20212:1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209: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0503:19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404:2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431:3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00000:168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405:25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405:6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409:5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00000:131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1406:1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405:24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00000:200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00000:183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1802:4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1102:14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1102:13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00000:54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00000:183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1404:11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27:16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00000:1417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28:4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1344:2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40400:27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27:7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27:1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28:2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10903:77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449:17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10903:78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17: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804:24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40400:192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449:17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40400:38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40400:161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0201:29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10903:78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10903:80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10903:65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556: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449:17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0510:15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10902:32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10902:31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10905:16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10903:79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76:15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30002:72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3:011626:3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00000:138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40400:149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10902:31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40400:191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10902:32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20070:3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0317:1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10902:31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10905:4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40400:155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0902:29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10903:79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40400:175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0602:117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10905:4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10902:32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3:9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1:311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40400:163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40400:121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40400:159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4:010601:129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40400:173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3:010903:78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20014:2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40400:157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40400:155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90022:20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3:010903:64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00000:162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1702:15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40400:177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10903:80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40400:36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10905:17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760:6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40400:167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3:010902:31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107:12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0902:8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10903:77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424:214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750:171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40400:124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10903:78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40400:191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40400:196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10903:79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00000: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3:010903:65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3:010903:64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00000:1381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00000:1045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168:1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9:010404:13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1:011102:84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9:011404:25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3:021812:17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2:020202:22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1:000000:105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20508:17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9:020209:13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3:000000:320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9:010403:13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3:000000:326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9:011404:25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20110:31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9:000000:184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3:021207:17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1:010503:46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9:011404:25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3:021206:18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1:010503:19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9:020431:14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9:000000:137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9:000000:184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1:011207:30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3:021801:25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9:000000:194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9:020109:34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1:011102:847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3:020409:18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3:020405:22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9:011407: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1:010503:19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9:000000:211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9:000000:7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1:010503:46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1:010503:20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3:021825:12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3:000000:323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3:000000:388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9:011306:52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9:010408:11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9:020212:13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3:021802:18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1:011207:156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9:020107:12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3:000000:4379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9:011404:255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3:000000:340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21207:171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02:263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2:010908:1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4:011642:7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1:000000:2244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1:010503:460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1:010503:158</text:p>
          </table:table-cell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93e508993b22e7eefc5fb973f2a32d15f4551da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0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.00.0000</text:date>, <text:time style:data-style-name="N2" text:time-value="10:54:18.428507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01:52:02</meta:creation-date>
    <dc:date>2026-05-26T10:55:50.984936200</dc:date>
    <meta:generator>LibreOffice/25.8.6.2$Windows_X86_64 LibreOffice_project/b4b39682cd9868fa725bc664aff94278d315bd04</meta:generator>
    <meta:editing-duration>PT1M33S</meta:editing-duration>
    <meta:editing-cycles>1</meta:editing-cycles>
    <meta:document-statistic meta:table-count="1" meta:cell-count="15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