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53" calcext:value-type="float">
            <text:p>15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65" calcext:value-type="float">
            <text:p>26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9:427</text:p>
          </table:table-cell>
          <table:table-cell table:style-name="ce27" office:value-type="float" office:value="11561095.87" calcext:value-type="float">
            <text:p>11 561 095,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9:428</text:p>
          </table:table-cell>
          <table:table-cell table:style-name="ce27" office:value-type="float" office:value="9314124.84" calcext:value-type="float">
            <text:p>9 314 124,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9:429</text:p>
          </table:table-cell>
          <table:table-cell table:style-name="ce27" office:value-type="float" office:value="699082.28" calcext:value-type="float">
            <text:p>699 082,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9:430</text:p>
          </table:table-cell>
          <table:table-cell table:style-name="ce27" office:value-type="float" office:value="8964013.74" calcext:value-type="float">
            <text:p>8 964 013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9:431</text:p>
          </table:table-cell>
          <table:table-cell table:style-name="ce27" office:value-type="float" office:value="3810969.35" calcext:value-type="float">
            <text:p>3 810 969,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9:711</text:p>
          </table:table-cell>
          <table:table-cell table:style-name="ce27" office:value-type="float" office:value="1798823.23" calcext:value-type="float">
            <text:p>1 798 823,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9:712</text:p>
          </table:table-cell>
          <table:table-cell table:style-name="ce27" office:value-type="float" office:value="1277355.86" calcext:value-type="float">
            <text:p>1 277 355,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9:713</text:p>
          </table:table-cell>
          <table:table-cell table:style-name="ce27" office:value-type="float" office:value="3559373.63" calcext:value-type="float">
            <text:p>3 559 373,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9:714</text:p>
          </table:table-cell>
          <table:table-cell table:style-name="ce27" office:value-type="float" office:value="4516194.5" calcext:value-type="float">
            <text:p>4 516 194,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9:715</text:p>
          </table:table-cell>
          <table:table-cell table:style-name="ce27" office:value-type="float" office:value="1886233.51" calcext:value-type="float">
            <text:p>1 886 233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9:716</text:p>
          </table:table-cell>
          <table:table-cell table:style-name="ce27" office:value-type="float" office:value="8279838.82" calcext:value-type="float">
            <text:p>8 279 838,8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9:748</text:p>
          </table:table-cell>
          <table:table-cell table:style-name="ce27" office:value-type="float" office:value="8092435.06" calcext:value-type="float">
            <text:p>8 092 435,0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9:749</text:p>
          </table:table-cell>
          <table:table-cell table:style-name="ce27" office:value-type="float" office:value="8738241.01" calcext:value-type="float">
            <text:p>8 738 241,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9:750</text:p>
          </table:table-cell>
          <table:table-cell table:style-name="ce27" office:value-type="float" office:value="2253313.14" calcext:value-type="float">
            <text:p>2 253 313,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9:780</text:p>
          </table:table-cell>
          <table:table-cell table:style-name="ce27" office:value-type="float" office:value="2243744.94" calcext:value-type="float">
            <text:p>2 243 744,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9:781</text:p>
          </table:table-cell>
          <table:table-cell table:style-name="ce27" office:value-type="float" office:value="2085869.49" calcext:value-type="float">
            <text:p>2 085 869,4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824</text:p>
          </table:table-cell>
          <table:table-cell table:style-name="ce27" office:value-type="float" office:value="4538827.03" calcext:value-type="float">
            <text:p>4 538 827,0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826</text:p>
          </table:table-cell>
          <table:table-cell table:style-name="ce27" office:value-type="float" office:value="15850493.86" calcext:value-type="float">
            <text:p>15 850 493,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9:827</text:p>
          </table:table-cell>
          <table:table-cell table:style-name="ce27" office:value-type="float" office:value="15819006.98" calcext:value-type="float">
            <text:p>15 819 006,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9:828</text:p>
          </table:table-cell>
          <table:table-cell table:style-name="ce27" office:value-type="float" office:value="8721517.1" calcext:value-type="float">
            <text:p>8 721 517,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9:829</text:p>
          </table:table-cell>
          <table:table-cell table:style-name="ce27" office:value-type="float" office:value="7782065.25" calcext:value-type="float">
            <text:p>7 782 065,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49:830</text:p>
          </table:table-cell>
          <table:table-cell table:style-name="ce27" office:value-type="float" office:value="1310779.27" calcext:value-type="float">
            <text:p>1 310 779,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329</text:p>
          </table:table-cell>
          <table:table-cell table:style-name="ce27" office:value-type="float" office:value="6675606.82" calcext:value-type="float">
            <text:p>6 675 606,8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364</text:p>
          </table:table-cell>
          <table:table-cell table:style-name="ce27" office:value-type="float" office:value="3977891.89" calcext:value-type="float">
            <text:p>3 977 891,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9:368</text:p>
          </table:table-cell>
          <table:table-cell table:style-name="ce27" office:value-type="float" office:value="12881180.31" calcext:value-type="float">
            <text:p>12 881 180,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49:369</text:p>
          </table:table-cell>
          <table:table-cell table:style-name="ce27" office:value-type="float" office:value="4017020.74" calcext:value-type="float">
            <text:p>4 017 020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9:371</text:p>
          </table:table-cell>
          <table:table-cell table:style-name="ce27" office:value-type="float" office:value="8906936.63" calcext:value-type="float">
            <text:p>8 906 936,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383</text:p>
          </table:table-cell>
          <table:table-cell table:style-name="ce27" office:value-type="float" office:value="6694168.43" calcext:value-type="float">
            <text:p>6 694 168,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9:494</text:p>
          </table:table-cell>
          <table:table-cell table:style-name="ce27" office:value-type="float" office:value="6657038.23" calcext:value-type="float">
            <text:p>6 657 038,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495</text:p>
          </table:table-cell>
          <table:table-cell table:style-name="ce27" office:value-type="float" office:value="9286392.78" calcext:value-type="float">
            <text:p>9 286 392,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9:496</text:p>
          </table:table-cell>
          <table:table-cell table:style-name="ce27" office:value-type="float" office:value="9382964.54" calcext:value-type="float">
            <text:p>9 382 964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9:497</text:p>
          </table:table-cell>
          <table:table-cell table:style-name="ce27" office:value-type="float" office:value="4338728.89" calcext:value-type="float">
            <text:p>4 338 728,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9:498</text:p>
          </table:table-cell>
          <table:table-cell table:style-name="ce27" office:value-type="float" office:value="11398222.76" calcext:value-type="float">
            <text:p>11 398 222,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9:499</text:p>
          </table:table-cell>
          <table:table-cell table:style-name="ce27" office:value-type="float" office:value="6833158.36" calcext:value-type="float">
            <text:p>6 833 158,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9:500</text:p>
          </table:table-cell>
          <table:table-cell table:style-name="ce27" office:value-type="float" office:value="6638462.67" calcext:value-type="float">
            <text:p>6 638 462,6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9:501</text:p>
          </table:table-cell>
          <table:table-cell table:style-name="ce27" office:value-type="float" office:value="12986286.04" calcext:value-type="float">
            <text:p>12 986 286,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9:502</text:p>
          </table:table-cell>
          <table:table-cell table:style-name="ce27" office:value-type="float" office:value="4416422.54" calcext:value-type="float">
            <text:p>4 416 422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9:503</text:p>
          </table:table-cell>
          <table:table-cell table:style-name="ce27" office:value-type="float" office:value="11221818.26" calcext:value-type="float">
            <text:p>11 221 818,2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9:504</text:p>
          </table:table-cell>
          <table:table-cell table:style-name="ce27" office:value-type="float" office:value="6731270.74" calcext:value-type="float">
            <text:p>6 731 270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9:505</text:p>
          </table:table-cell>
          <table:table-cell table:style-name="ce27" office:value-type="float" office:value="4046348.36" calcext:value-type="float">
            <text:p>4 046 348,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9:561</text:p>
          </table:table-cell>
          <table:table-cell table:style-name="ce27" office:value-type="float" office:value="3899547.13" calcext:value-type="float">
            <text:p>3 899 547,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603</text:p>
          </table:table-cell>
          <table:table-cell table:style-name="ce27" office:value-type="float" office:value="9136746.59" calcext:value-type="float">
            <text:p>9 136 746,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622</text:p>
          </table:table-cell>
          <table:table-cell table:style-name="ce27" office:value-type="float" office:value="2326555.68" calcext:value-type="float">
            <text:p>2 326 555,6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9:638</text:p>
          </table:table-cell>
          <table:table-cell table:style-name="ce27" office:value-type="float" office:value="9145562.73" calcext:value-type="float">
            <text:p>9 145 562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9:642</text:p>
          </table:table-cell>
          <table:table-cell table:style-name="ce27" office:value-type="float" office:value="6777609.41" calcext:value-type="float">
            <text:p>6 777 609,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9:643</text:p>
          </table:table-cell>
          <table:table-cell table:style-name="ce27" office:value-type="float" office:value="4513377.44" calcext:value-type="float">
            <text:p>4 513 377,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9:651</text:p>
          </table:table-cell>
          <table:table-cell table:style-name="ce27" office:value-type="float" office:value="4565429.3" calcext:value-type="float">
            <text:p>4 565 429,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657</text:p>
          </table:table-cell>
          <table:table-cell table:style-name="ce27" office:value-type="float" office:value="3958316.59" calcext:value-type="float">
            <text:p>3 958 316,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661</text:p>
          </table:table-cell>
          <table:table-cell table:style-name="ce27" office:value-type="float" office:value="4017020.74" calcext:value-type="float">
            <text:p>4 017 020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665</text:p>
          </table:table-cell>
          <table:table-cell table:style-name="ce27" office:value-type="float" office:value="9180810.51" calcext:value-type="float">
            <text:p>9 180 810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9:666</text:p>
          </table:table-cell>
          <table:table-cell table:style-name="ce27" office:value-type="float" office:value="6888644.67" calcext:value-type="float">
            <text:p>6 888 644,6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49:672</text:p>
          </table:table-cell>
          <table:table-cell table:style-name="ce27" office:value-type="float" office:value="6777609.41" calcext:value-type="float">
            <text:p>6 777 609,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673</text:p>
          </table:table-cell>
          <table:table-cell table:style-name="ce27" office:value-type="float" office:value="6619880.12" calcext:value-type="float">
            <text:p>6 619 880,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49:674</text:p>
          </table:table-cell>
          <table:table-cell table:style-name="ce27" office:value-type="float" office:value="3958316.59" calcext:value-type="float">
            <text:p>3 958 316,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730</text:p>
          </table:table-cell>
          <table:table-cell table:style-name="ce27" office:value-type="float" office:value="6740541.96" calcext:value-type="float">
            <text:p>6 740 541,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9:740</text:p>
          </table:table-cell>
          <table:table-cell table:style-name="ce27" office:value-type="float" office:value="6684888.5" calcext:value-type="float">
            <text:p>6 684 888,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9:742</text:p>
          </table:table-cell>
          <table:table-cell table:style-name="ce27" office:value-type="float" office:value="6703446.62" calcext:value-type="float">
            <text:p>6 703 446,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9:745</text:p>
          </table:table-cell>
          <table:table-cell table:style-name="ce27" office:value-type="float" office:value="4007241.25" calcext:value-type="float">
            <text:p>4 007 241,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49:746</text:p>
          </table:table-cell>
          <table:table-cell table:style-name="ce27" office:value-type="float" office:value="6536172.24" calcext:value-type="float">
            <text:p>6 536 172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763</text:p>
          </table:table-cell>
          <table:table-cell table:style-name="ce27" office:value-type="float" office:value="2390499.07" calcext:value-type="float">
            <text:p>2 390 499,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49:769</text:p>
          </table:table-cell>
          <table:table-cell table:style-name="ce27" office:value-type="float" office:value="6731270.74" calcext:value-type="float">
            <text:p>6 731 270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49:771</text:p>
          </table:table-cell>
          <table:table-cell table:style-name="ce27" office:value-type="float" office:value="6759079.17" calcext:value-type="float">
            <text:p>6 759 079,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776</text:p>
          </table:table-cell>
          <table:table-cell table:style-name="ce27" office:value-type="float" office:value="6712723.07" calcext:value-type="float">
            <text:p>6 712 723,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9:777</text:p>
          </table:table-cell>
          <table:table-cell table:style-name="ce27" office:value-type="float" office:value="9382964.54" calcext:value-type="float">
            <text:p>9 382 964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802</text:p>
          </table:table-cell>
          <table:table-cell table:style-name="ce27" office:value-type="float" office:value="2272449.73" calcext:value-type="float">
            <text:p>2 272 449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9:807</text:p>
          </table:table-cell>
          <table:table-cell table:style-name="ce27" office:value-type="float" office:value="6684888.5" calcext:value-type="float">
            <text:p>6 684 888,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863</text:p>
          </table:table-cell>
          <table:table-cell table:style-name="ce27" office:value-type="float" office:value="10127859.59" calcext:value-type="float">
            <text:p>10 127 859,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9:906</text:p>
          </table:table-cell>
          <table:table-cell table:style-name="ce27" office:value-type="float" office:value="5248025.55" calcext:value-type="float">
            <text:p>5 248 025,5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2101:822</text:p>
          </table:table-cell>
          <table:table-cell table:style-name="ce27" office:value-type="float" office:value="512000.59" calcext:value-type="float">
            <text:p>512 000,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101:747</text:p>
          </table:table-cell>
          <table:table-cell table:style-name="ce27" office:value-type="float" office:value="470874.85" calcext:value-type="float">
            <text:p>470 874,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101:748</text:p>
          </table:table-cell>
          <table:table-cell table:style-name="ce27" office:value-type="float" office:value="658897.8" calcext:value-type="float">
            <text:p>658 897,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2101:750</text:p>
          </table:table-cell>
          <table:table-cell table:style-name="ce27" office:value-type="float" office:value="660532.78" calcext:value-type="float">
            <text:p>660 532,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2101:751</text:p>
          </table:table-cell>
          <table:table-cell table:style-name="ce27" office:value-type="float" office:value="470874.85" calcext:value-type="float">
            <text:p>470 874,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2101:752</text:p>
          </table:table-cell>
          <table:table-cell table:style-name="ce27" office:value-type="float" office:value="665437.72" calcext:value-type="float">
            <text:p>665 437,7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101:753</text:p>
          </table:table-cell>
          <table:table-cell table:style-name="ce27" office:value-type="float" office:value="699772.35" calcext:value-type="float">
            <text:p>699 772,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2101:754</text:p>
          </table:table-cell>
          <table:table-cell table:style-name="ce27" office:value-type="float" office:value="706312.28" calcext:value-type="float">
            <text:p>706 312,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2101:755</text:p>
          </table:table-cell>
          <table:table-cell table:style-name="ce27" office:value-type="float" office:value="691597.44" calcext:value-type="float">
            <text:p>691 597,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2101:756</text:p>
          </table:table-cell>
          <table:table-cell table:style-name="ce27" office:value-type="float" office:value="706312.28" calcext:value-type="float">
            <text:p>706 312,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2101:757</text:p>
          </table:table-cell>
          <table:table-cell table:style-name="ce27" office:value-type="float" office:value="668707.69" calcext:value-type="float">
            <text:p>668 707,6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2101:758</text:p>
          </table:table-cell>
          <table:table-cell table:style-name="ce27" office:value-type="float" office:value="459429.98" calcext:value-type="float">
            <text:p>459 429,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101:759</text:p>
          </table:table-cell>
          <table:table-cell table:style-name="ce27" office:value-type="float" office:value="665437.72" calcext:value-type="float">
            <text:p>665 437,7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1:760</text:p>
          </table:table-cell>
          <table:table-cell table:style-name="ce27" office:value-type="float" office:value="709582.24" calcext:value-type="float">
            <text:p>709 582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2101:761</text:p>
          </table:table-cell>
          <table:table-cell table:style-name="ce27" office:value-type="float" office:value="658897.8" calcext:value-type="float">
            <text:p>658 897,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2101:762</text:p>
          </table:table-cell>
          <table:table-cell table:style-name="ce27" office:value-type="float" office:value="469239.87" calcext:value-type="float">
            <text:p>469 239,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2101:836</text:p>
          </table:table-cell>
          <table:table-cell table:style-name="ce27" office:value-type="float" office:value="693232.42" calcext:value-type="float">
            <text:p>693 232,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9:536</text:p>
          </table:table-cell>
          <table:table-cell table:style-name="ce27" office:value-type="float" office:value="453798.18" calcext:value-type="float">
            <text:p>453 798,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49:537</text:p>
          </table:table-cell>
          <table:table-cell table:style-name="ce27" office:value-type="float" office:value="316151.86" calcext:value-type="float">
            <text:p>316 151,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9:583</text:p>
          </table:table-cell>
          <table:table-cell table:style-name="ce27" office:value-type="float" office:value="437779.37" calcext:value-type="float">
            <text:p>437 779,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7454</text:p>
          </table:table-cell>
          <table:table-cell table:style-name="ce27" office:value-type="float" office:value="306374.86" calcext:value-type="float">
            <text:p>306 374,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33:756</text:p>
          </table:table-cell>
          <table:table-cell table:style-name="ce27" office:value-type="float" office:value="323654.28" calcext:value-type="float">
            <text:p>323 654,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9:535</text:p>
          </table:table-cell>
          <table:table-cell table:style-name="ce27" office:value-type="float" office:value="437764.48" calcext:value-type="float">
            <text:p>437 764,4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9:569</text:p>
          </table:table-cell>
          <table:table-cell table:style-name="ce27" office:value-type="float" office:value="85988242.78" calcext:value-type="float">
            <text:p>85 988 242,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9:293</text:p>
          </table:table-cell>
          <table:table-cell table:style-name="ce27" office:value-type="float" office:value="97018138.67" calcext:value-type="float">
            <text:p>97 018 138,6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9:538</text:p>
          </table:table-cell>
          <table:table-cell table:style-name="ce27" office:value-type="float" office:value="405018.58" calcext:value-type="float">
            <text:p>405 018,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10017:1175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9:796</text:p>
          </table:table-cell>
          <table:table-cell table:style-name="ce27" office:value-type="float" office:value="437771.81" calcext:value-type="float">
            <text:p>437 771,8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9:563</text:p>
          </table:table-cell>
          <table:table-cell table:style-name="ce27" office:value-type="float" office:value="359351.09" calcext:value-type="float">
            <text:p>359 351,0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9:867</text:p>
          </table:table-cell>
          <table:table-cell table:style-name="ce27" office:value-type="float" office:value="319140.63" calcext:value-type="float">
            <text:p>319 140,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101:455</text:p>
          </table:table-cell>
          <table:table-cell table:style-name="ce27" office:value-type="float" office:value="323769.63" calcext:value-type="float">
            <text:p>323 769,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7:2395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2101:889</text:p>
          </table:table-cell>
          <table:table-cell table:style-name="ce27" office:value-type="float" office:value="3175347.12" calcext:value-type="float">
            <text:p>3 175 347,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407:144</text:p>
          </table:table-cell>
          <table:table-cell table:style-name="ce27" office:value-type="float" office:value="2347113.15" calcext:value-type="float">
            <text:p>2 347 113,1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00000:1123</text:p>
          </table:table-cell>
          <table:table-cell table:style-name="ce27" office:value-type="float" office:value="551238.97" calcext:value-type="float">
            <text:p>551 238,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70160:265</text:p>
          </table:table-cell>
          <table:table-cell table:style-name="ce27" office:value-type="float" office:value="13145485.36" calcext:value-type="float">
            <text:p>13 145 485,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2101:854</text:p>
          </table:table-cell>
          <table:table-cell table:style-name="ce27" office:value-type="float" office:value="34990.75" calcext:value-type="float">
            <text:p>34 990,7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08:23</text:p>
          </table:table-cell>
          <table:table-cell table:style-name="ce27" office:value-type="float" office:value="1004414.79" calcext:value-type="float">
            <text:p>1 004 414,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0:914</text:p>
          </table:table-cell>
          <table:table-cell table:style-name="ce27" office:value-type="float" office:value="2207751.24" calcext:value-type="float">
            <text:p>2 207 751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10:165</text:p>
          </table:table-cell>
          <table:table-cell table:style-name="ce27" office:value-type="float" office:value="3280542.63" calcext:value-type="float">
            <text:p>3 280 542,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101:501</text:p>
          </table:table-cell>
          <table:table-cell table:style-name="ce27" office:value-type="float" office:value="1024001.18" calcext:value-type="float">
            <text:p>1 024 001,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7:1820</text:p>
          </table:table-cell>
          <table:table-cell table:style-name="ce27" office:value-type="float" office:value="466494.09" calcext:value-type="float">
            <text:p>466 494,0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00000:1130</text:p>
          </table:table-cell>
          <table:table-cell table:style-name="ce27" office:value-type="float" office:value="506586.47" calcext:value-type="float">
            <text:p>506 586,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101:511</text:p>
          </table:table-cell>
          <table:table-cell table:style-name="ce27" office:value-type="float" office:value="387148.54" calcext:value-type="float">
            <text:p>387 148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3009:370</text:p>
          </table:table-cell>
          <table:table-cell table:style-name="ce27" office:value-type="float" office:value="1251348.12" calcext:value-type="float">
            <text:p>1 251 348,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7:2394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21024:145</text:p>
          </table:table-cell>
          <table:table-cell table:style-name="ce27" office:value-type="float" office:value="1738781.11" calcext:value-type="float">
            <text:p>1 738 781,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501:67</text:p>
          </table:table-cell>
          <table:table-cell table:style-name="ce27" office:value-type="float" office:value="1004833.24" calcext:value-type="float">
            <text:p>1 004 833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127:202</text:p>
          </table:table-cell>
          <table:table-cell table:style-name="ce27" office:value-type="float" office:value="219465.16" calcext:value-type="float">
            <text:p>219 465,1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19:609</text:p>
          </table:table-cell>
          <table:table-cell table:style-name="ce27" office:value-type="float" office:value="1685808.51" calcext:value-type="float">
            <text:p>1 685 808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507:175</text:p>
          </table:table-cell>
          <table:table-cell table:style-name="ce27" office:value-type="float" office:value="630023.54" calcext:value-type="float">
            <text:p>630 023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408:496</text:p>
          </table:table-cell>
          <table:table-cell table:style-name="ce27" office:value-type="float" office:value="451454.6" calcext:value-type="float">
            <text:p>451 454,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3009:264</text:p>
          </table:table-cell>
          <table:table-cell table:style-name="ce27" office:value-type="float" office:value="1306188.08" calcext:value-type="float">
            <text:p>1 306 188,0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044:153</text:p>
          </table:table-cell>
          <table:table-cell table:style-name="ce27" office:value-type="float" office:value="4107980.57" calcext:value-type="float">
            <text:p>4 107 980,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210:105</text:p>
          </table:table-cell>
          <table:table-cell table:style-name="ce27" office:value-type="float" office:value="1216584.84" calcext:value-type="float">
            <text:p>1 216 584,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102:728</text:p>
          </table:table-cell>
          <table:table-cell table:style-name="ce27" office:value-type="float" office:value="1504880.24" calcext:value-type="float">
            <text:p>1 504 880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32:1612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11900:501</text:p>
          </table:table-cell>
          <table:table-cell table:style-name="ce27" office:value-type="float" office:value="390402.18" calcext:value-type="float">
            <text:p>390 402,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5:3610</text:p>
          </table:table-cell>
          <table:table-cell table:style-name="ce27" office:value-type="float" office:value="7034484.86" calcext:value-type="float">
            <text:p>7 034 484,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32:1611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5:3611</text:p>
          </table:table-cell>
          <table:table-cell table:style-name="ce27" office:value-type="float" office:value="6724892.05" calcext:value-type="float">
            <text:p>6 724 892,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35:524</text:p>
          </table:table-cell>
          <table:table-cell table:style-name="ce27" office:value-type="float" office:value="5422260.2" calcext:value-type="float">
            <text:p>5 422 260,2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32:1607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805:126</text:p>
          </table:table-cell>
          <table:table-cell table:style-name="ce27" office:value-type="float" office:value="992502.1" calcext:value-type="float">
            <text:p>992 502,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5:3609</text:p>
          </table:table-cell>
          <table:table-cell table:style-name="ce27" office:value-type="float" office:value="6724892.05" calcext:value-type="float">
            <text:p>6 724 892,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32:1609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46:790</text:p>
          </table:table-cell>
          <table:table-cell table:style-name="ce27" office:value-type="float" office:value="2168721.01" calcext:value-type="float">
            <text:p>2 168 721,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5:3604</text:p>
          </table:table-cell>
          <table:table-cell table:style-name="ce27" office:value-type="float" office:value="5384076.98" calcext:value-type="float">
            <text:p>5 384 076,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32:1613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32:1617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5:3607</text:p>
          </table:table-cell>
          <table:table-cell table:style-name="ce27" office:value-type="float" office:value="6775387.22" calcext:value-type="float">
            <text:p>6 775 387,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32:1614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32:1606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32:1608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650:160</text:p>
          </table:table-cell>
          <table:table-cell table:style-name="ce27" office:value-type="float" office:value="863177.19" calcext:value-type="float">
            <text:p>863 177,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11:850</text:p>
          </table:table-cell>
          <table:table-cell table:style-name="ce27" office:value-type="float" office:value="3483009.84" calcext:value-type="float">
            <text:p>3 483 009,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5:3605</text:p>
          </table:table-cell>
          <table:table-cell table:style-name="ce27" office:value-type="float" office:value="5457619.61" calcext:value-type="float">
            <text:p>5 457 619,6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5:3606</text:p>
          </table:table-cell>
          <table:table-cell table:style-name="ce27" office:value-type="float" office:value="5339914.14" calcext:value-type="float">
            <text:p>5 339 914,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32:1615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5:3608</text:p>
          </table:table-cell>
          <table:table-cell table:style-name="ce27" office:value-type="float" office:value="5339914.14" calcext:value-type="float">
            <text:p>5 339 914,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32:1610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5:3603</text:p>
          </table:table-cell>
          <table:table-cell table:style-name="ce27" office:value-type="float" office:value="7106280.84" calcext:value-type="float">
            <text:p>7 106 280,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32:1616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3:382</text:p>
          </table:table-cell>
          <table:table-cell table:style-name="ce27" office:value-type="float" office:value="5986737.35" calcext:value-type="float">
            <text:p>5 986 737,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001:222</text:p>
          </table:table-cell>
          <table:table-cell table:style-name="ce27" office:value-type="float" office:value="77112592.41" calcext:value-type="float">
            <text:p>77 112 592,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9:11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9:112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9:11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9:11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9:11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101:89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38:1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38: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938: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38: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938: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38: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38: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938: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38: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938: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938: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38: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38:5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38:5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38: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38:6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938:6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38:7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38:7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938:7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938: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38: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39:1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39:1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39:1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39:20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39:20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39:2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39:21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39:2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39:26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39:2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39:2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39:30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39:3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39:3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39:3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39:3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39:3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39:3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39:3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39:3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39:3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39:3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39:3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39:37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939:3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39:3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39:43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39:4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939:6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39: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39: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39: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939: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39:9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29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005:6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005:6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005:6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005:6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005:6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005:6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005:6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005:63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005:6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005:6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005:6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005:6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005:64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005:6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005:7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37:1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37: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9:8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11639: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00000:36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938:3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71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40002:202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1005:3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59:3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59:3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57:10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37: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2101:57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164:2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203:1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90011: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4:5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939:4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160:7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084:1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5:2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10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101:10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57:67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0704:3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00000:146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1202:3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084:2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00000:13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00000:13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00000:12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00000:12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00000:13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21210:24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00000:12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00000:12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00000:15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00000:15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20304:30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00000:126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00000:13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00000:12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00000:12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00000:13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10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00000:12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21202:3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00000:127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00000:12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35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00000:149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00000:12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1207:1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20304:3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00000:24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00000:33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00000:9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00000:14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00000:33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00000:13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20304:3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00000:13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00000:12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00000:165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00000:126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20704:3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00000:245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00000:13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00000:13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00000:12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00000:12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00000:12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00000:12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00000:7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122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00000:12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00000:133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00000:335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2101:8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00000:12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00000:14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00000:126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00000:147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21202:3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50:16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50:16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50:16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228:100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50:15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50:161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50:159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50:159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50:15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50:15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50:160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50:16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50:162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50:159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50:160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50:15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50:16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50:15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50:160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50:162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50:15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750:16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024: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90:35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5:284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3:7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3:130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3:4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3:5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3:11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3:11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3:13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3:11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3:7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3:11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3:11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3:11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01001:4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17:16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37: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5:16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3:6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5:011404:8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5:20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2:4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00000:97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90011: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56:12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5:13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5:194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5:4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5:26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1001:3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1001:3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1001:38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1001:38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1001:38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1001:3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1001:3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1001:3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1001:3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1001:3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1001:3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1001:3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1001:39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1001:39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1001:3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1001:39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1001:3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1001:3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1001:39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1001:40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1001:4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1001:40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1001:40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1001:4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1001:4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1001:40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1001:4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1001:40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1001:40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1001:4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1001:4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1001:4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1001:4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1001:41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1001:41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1001:6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10212:2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9:238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512: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124:1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13:12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74:1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4:6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3:12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3:123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5:257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27e8326cb627b055cdae137c30d1a4e8b07bc0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4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 style:data-style-name="N2" text:time-value="09:09:11.44514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00:01:02</meta:creation-date>
    <dc:date>2026-05-25T09:10:35.461062800</dc:date>
    <meta:generator>LibreOffice/25.8.6.2$Windows_X86_64 LibreOffice_project/b4b39682cd9868fa725bc664aff94278d315bd04</meta:generator>
    <meta:editing-duration>PT1M24S</meta:editing-duration>
    <meta:editing-cycles>1</meta:editing-cycles>
    <meta:document-statistic meta:table-count="1" meta:cell-count="18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