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1" calcext:value-type="float">
            <text:p>1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509:155</text:p>
          </table:table-cell>
          <table:table-cell table:style-name="ce27" office:value-type="float" office:value="1918788.48" calcext:value-type="float">
            <text:p>1 918 788,4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509:2</text:p>
          </table:table-cell>
          <table:table-cell table:style-name="ce27" office:value-type="float" office:value="42695884.23" calcext:value-type="float">
            <text:p>42 695 884,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509:152</text:p>
          </table:table-cell>
          <table:table-cell table:style-name="ce27" office:value-type="float" office:value="2618974.4" calcext:value-type="float">
            <text:p>2 618 974,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282</text:p>
          </table:table-cell>
          <table:table-cell table:style-name="ce27" office:value-type="float" office:value="12496705.17" calcext:value-type="float">
            <text:p>12 496 705,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511:4</text:p>
          </table:table-cell>
          <table:table-cell table:style-name="ce27" office:value-type="float" office:value="35709037.97" calcext:value-type="float">
            <text:p>35 709 037,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0935:140</text:p>
          </table:table-cell>
          <table:table-cell table:style-name="ce27" office:value-type="float" office:value="153720.64" calcext:value-type="float">
            <text:p>153 720,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509:154</text:p>
          </table:table-cell>
          <table:table-cell table:style-name="ce27" office:value-type="float" office:value="2683989.21" calcext:value-type="float">
            <text:p>2 683 989,2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509:156</text:p>
          </table:table-cell>
          <table:table-cell table:style-name="ce27" office:value-type="float" office:value="488776.32" calcext:value-type="float">
            <text:p>488 776,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404:136</text:p>
          </table:table-cell>
          <table:table-cell table:style-name="ce27" office:value-type="float" office:value="36480.97" calcext:value-type="float">
            <text:p>36 480,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509:157</text:p>
          </table:table-cell>
          <table:table-cell table:style-name="ce27" office:value-type="float" office:value="4909499.12" calcext:value-type="float">
            <text:p>4 909 499,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706:156</text:p>
          </table:table-cell>
          <table:table-cell table:style-name="ce27" office:value-type="float" office:value="42273" calcext:value-type="float">
            <text:p>42 273,0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509:153</text:p>
          </table:table-cell>
          <table:table-cell table:style-name="ce27" office:value-type="float" office:value="727389.18" calcext:value-type="float">
            <text:p>727 389,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508:159</text:p>
          </table:table-cell>
          <table:table-cell table:style-name="ce27" office:value-type="float" office:value="596408.52" calcext:value-type="float">
            <text:p>596 408,5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2949:19</text:p>
          </table:table-cell>
          <table:table-cell table:style-name="ce27" office:value-type="float" office:value="158993.43" calcext:value-type="float">
            <text:p>158 993,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9:235</text:p>
          </table:table-cell>
          <table:table-cell table:style-name="ce27" office:value-type="float" office:value="118218.24" calcext:value-type="float">
            <text:p>118 218,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9:269</text:p>
          </table:table-cell>
          <table:table-cell table:style-name="ce27" office:value-type="float" office:value="113703.6" calcext:value-type="float">
            <text:p>113 703,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248</text:p>
          </table:table-cell>
          <table:table-cell table:style-name="ce27" office:value-type="float" office:value="6127378.6" calcext:value-type="float">
            <text:p>6 127 378,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236</text:p>
          </table:table-cell>
          <table:table-cell table:style-name="ce27" office:value-type="float" office:value="636106.89" calcext:value-type="float">
            <text:p>636 106,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21:22</text:p>
          </table:table-cell>
          <table:table-cell table:style-name="ce27" office:value-type="float" office:value="622150.85" calcext:value-type="float">
            <text:p>622 150,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9:247</text:p>
          </table:table-cell>
          <table:table-cell table:style-name="ce27" office:value-type="float" office:value="7495059.73" calcext:value-type="float">
            <text:p>7 495 059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70064:26</text:p>
          </table:table-cell>
          <table:table-cell table:style-name="ce27" office:value-type="float" office:value="325173.13" calcext:value-type="float">
            <text:p>325 173,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7" office:value-type="float" office:value="90961676.88" calcext:value-type="float">
            <text:p>90 961 676,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268</text:p>
          </table:table-cell>
          <table:table-cell table:style-name="ce27" office:value-type="float" office:value="113725.65" calcext:value-type="float">
            <text:p>113 725,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224</text:p>
          </table:table-cell>
          <table:table-cell table:style-name="ce27" office:value-type="float" office:value="5648799.74" calcext:value-type="float">
            <text:p>5 648 799,7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9:253</text:p>
          </table:table-cell>
          <table:table-cell table:style-name="ce27" office:value-type="float" office:value="127652.32" calcext:value-type="float">
            <text:p>127 652,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06:717</text:p>
          </table:table-cell>
          <table:table-cell table:style-name="ce27" office:value-type="float" office:value="114381.91" calcext:value-type="float">
            <text:p>114 381,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9:515</text:p>
          </table:table-cell>
          <table:table-cell table:style-name="ce27" office:value-type="float" office:value="122936.12" calcext:value-type="float">
            <text:p>122 936,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14</text:p>
          </table:table-cell>
          <table:table-cell table:style-name="ce27" office:value-type="float" office:value="10578468.48" calcext:value-type="float">
            <text:p>10 578 468,4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9:267</text:p>
          </table:table-cell>
          <table:table-cell table:style-name="ce27" office:value-type="float" office:value="113714.8" calcext:value-type="float">
            <text:p>113 714,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26</text:p>
          </table:table-cell>
          <table:table-cell table:style-name="ce27" office:value-type="float" office:value="44152202.55" calcext:value-type="float">
            <text:p>44 152 202,5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9:523</text:p>
          </table:table-cell>
          <table:table-cell table:style-name="ce27" office:value-type="float" office:value="99515.62" calcext:value-type="float">
            <text:p>99 515,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1823:218</text:p>
          </table:table-cell>
          <table:table-cell table:style-name="ce27" office:value-type="float" office:value="174091.94" calcext:value-type="float">
            <text:p>174 091,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9:270</text:p>
          </table:table-cell>
          <table:table-cell table:style-name="ce27" office:value-type="float" office:value="104269.8" calcext:value-type="float">
            <text:p>104 269,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31:15</text:p>
          </table:table-cell>
          <table:table-cell table:style-name="ce27" office:value-type="float" office:value="380735.33" calcext:value-type="float">
            <text:p>380 735,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39:636</text:p>
          </table:table-cell>
          <table:table-cell table:style-name="ce27" office:value-type="float" office:value="4372038.79" calcext:value-type="float">
            <text:p>4 372 038,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29:94</text:p>
          </table:table-cell>
          <table:table-cell table:style-name="ce27" office:value-type="float" office:value="414814.72" calcext:value-type="float">
            <text:p>414 814,7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002:189</text:p>
          </table:table-cell>
          <table:table-cell table:style-name="ce27" office:value-type="float" office:value="395705.01" calcext:value-type="float">
            <text:p>395 705,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2101:7</text:p>
          </table:table-cell>
          <table:table-cell table:style-name="ce27" office:value-type="float" office:value="887319.19" calcext:value-type="float">
            <text:p>887 319,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09:690</text:p>
          </table:table-cell>
          <table:table-cell table:style-name="ce27" office:value-type="float" office:value="84404.19" calcext:value-type="float">
            <text:p>84 404,1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65:13</text:p>
          </table:table-cell>
          <table:table-cell table:style-name="ce27" office:value-type="float" office:value="750280.51" calcext:value-type="float">
            <text:p>750 280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46:19</text:p>
          </table:table-cell>
          <table:table-cell table:style-name="ce27" office:value-type="float" office:value="1098011.9" calcext:value-type="float">
            <text:p>1 098 011,9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4:589</text:p>
          </table:table-cell>
          <table:table-cell table:style-name="ce27" office:value-type="float" office:value="126702.76" calcext:value-type="float">
            <text:p>126 702,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28:11</text:p>
          </table:table-cell>
          <table:table-cell table:style-name="ce27" office:value-type="float" office:value="342649.34" calcext:value-type="float">
            <text:p>342 649,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102:122</text:p>
          </table:table-cell>
          <table:table-cell table:style-name="ce27" office:value-type="float" office:value="557525.58" calcext:value-type="float">
            <text:p>557 525,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09:717</text:p>
          </table:table-cell>
          <table:table-cell table:style-name="ce27" office:value-type="float" office:value="72997.81" calcext:value-type="float">
            <text:p>72 997,8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2011:75</text:p>
          </table:table-cell>
          <table:table-cell table:style-name="ce27" office:value-type="float" office:value="278701.11" calcext:value-type="float">
            <text:p>278 701,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09:1257</text:p>
          </table:table-cell>
          <table:table-cell table:style-name="ce27" office:value-type="float" office:value="63899.04" calcext:value-type="float">
            <text:p>63 899,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37:282</text:p>
          </table:table-cell>
          <table:table-cell table:style-name="ce27" office:value-type="float" office:value="244011.38" calcext:value-type="float">
            <text:p>244 011,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102:114</text:p>
          </table:table-cell>
          <table:table-cell table:style-name="ce27" office:value-type="float" office:value="168162.65" calcext:value-type="float">
            <text:p>168 162,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22011:134</text:p>
          </table:table-cell>
          <table:table-cell table:style-name="ce27" office:value-type="float" office:value="161135.13" calcext:value-type="float">
            <text:p>161 135,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71:148</text:p>
          </table:table-cell>
          <table:table-cell table:style-name="ce27" office:value-type="float" office:value="1005257.77" calcext:value-type="float">
            <text:p>1 005 257,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101:6</text:p>
          </table:table-cell>
          <table:table-cell table:style-name="ce27" office:value-type="float" office:value="1271594.78" calcext:value-type="float">
            <text:p>1 271 594,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536:14</text:p>
          </table:table-cell>
          <table:table-cell table:style-name="ce27" office:value-type="float" office:value="1058810.07" calcext:value-type="float">
            <text:p>1 058 810,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2:1790</text:p>
          </table:table-cell>
          <table:table-cell table:style-name="ce27" office:value-type="float" office:value="1233868.98" calcext:value-type="float">
            <text:p>1 233 868,9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736:12</text:p>
          </table:table-cell>
          <table:table-cell table:style-name="ce27" office:value-type="float" office:value="82236.99" calcext:value-type="float">
            <text:p>82 236,9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98:126</text:p>
          </table:table-cell>
          <table:table-cell table:style-name="ce27" office:value-type="float" office:value="457752.77" calcext:value-type="float">
            <text:p>457 752,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65:23</text:p>
          </table:table-cell>
          <table:table-cell table:style-name="ce27" office:value-type="float" office:value="882376.31" calcext:value-type="float">
            <text:p>882 376,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472:153</text:p>
          </table:table-cell>
          <table:table-cell table:style-name="ce27" office:value-type="float" office:value="5016559.44" calcext:value-type="float">
            <text:p>5 016 559,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154:10</text:p>
          </table:table-cell>
          <table:table-cell table:style-name="ce27" office:value-type="float" office:value="353265.25" calcext:value-type="float">
            <text:p>353 265,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6:127</text:p>
          </table:table-cell>
          <table:table-cell table:style-name="ce27" office:value-type="float" office:value="52288.27" calcext:value-type="float">
            <text:p>52 288,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17:620</text:p>
          </table:table-cell>
          <table:table-cell table:style-name="ce27" office:value-type="float" office:value="629041.36" calcext:value-type="float">
            <text:p>629 041,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01:185</text:p>
          </table:table-cell>
          <table:table-cell table:style-name="ce27" office:value-type="float" office:value="1232289.32" calcext:value-type="float">
            <text:p>1 232 289,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57:1051</text:p>
          </table:table-cell>
          <table:table-cell table:style-name="ce27" office:value-type="float" office:value="120448.79" calcext:value-type="float">
            <text:p>120 448,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90011:19</text:p>
          </table:table-cell>
          <table:table-cell table:style-name="ce27" office:value-type="float" office:value="974201.07" calcext:value-type="float">
            <text:p>974 201,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005:752</text:p>
          </table:table-cell>
          <table:table-cell table:style-name="ce27" office:value-type="float" office:value="1902388.58" calcext:value-type="float">
            <text:p>1 902 388,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84:99</text:p>
          </table:table-cell>
          <table:table-cell table:style-name="ce27" office:value-type="float" office:value="165668.15" calcext:value-type="float">
            <text:p>165 668,1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61001:12</text:p>
          </table:table-cell>
          <table:table-cell table:style-name="ce27" office:value-type="float" office:value="445424.73" calcext:value-type="float">
            <text:p>445 424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2011:37</text:p>
          </table:table-cell>
          <table:table-cell table:style-name="ce27" office:value-type="float" office:value="183115.81" calcext:value-type="float">
            <text:p>183 115,8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102:119</text:p>
          </table:table-cell>
          <table:table-cell table:style-name="ce27" office:value-type="float" office:value="210452.89" calcext:value-type="float">
            <text:p>210 452,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17:16</text:p>
          </table:table-cell>
          <table:table-cell table:style-name="ce27" office:value-type="float" office:value="590691.94" calcext:value-type="float">
            <text:p>590 691,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15:6</text:p>
          </table:table-cell>
          <table:table-cell table:style-name="ce27" office:value-type="float" office:value="697255.04" calcext:value-type="float">
            <text:p>697 255,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210265:62</text:p>
          </table:table-cell>
          <table:table-cell table:style-name="ce27" office:value-type="float" office:value="64863.69" calcext:value-type="float">
            <text:p>64 863,6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918:18</text:p>
          </table:table-cell>
          <table:table-cell table:style-name="ce27" office:value-type="float" office:value="997655.75" calcext:value-type="float">
            <text:p>997 655,7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102:120</text:p>
          </table:table-cell>
          <table:table-cell table:style-name="ce27" office:value-type="float" office:value="849094.3" calcext:value-type="float">
            <text:p>849 094,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15:270</text:p>
          </table:table-cell>
          <table:table-cell table:style-name="ce27" office:value-type="float" office:value="381629.64" calcext:value-type="float">
            <text:p>381 629,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0101:459</text:p>
          </table:table-cell>
          <table:table-cell table:style-name="ce27" office:value-type="float" office:value="246239.57" calcext:value-type="float">
            <text:p>246 239,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17:8</text:p>
          </table:table-cell>
          <table:table-cell table:style-name="ce27" office:value-type="float" office:value="310689.2" calcext:value-type="float">
            <text:p>310 689,2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02:438</text:p>
          </table:table-cell>
          <table:table-cell table:style-name="ce27" office:value-type="float" office:value="91471.17" calcext:value-type="float">
            <text:p>91 471,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17:21</text:p>
          </table:table-cell>
          <table:table-cell table:style-name="ce27" office:value-type="float" office:value="320654.51" calcext:value-type="float">
            <text:p>320 654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5:720</text:p>
          </table:table-cell>
          <table:table-cell table:style-name="ce27" office:value-type="float" office:value="593815.51" calcext:value-type="float">
            <text:p>593 815,5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40002:2039</text:p>
          </table:table-cell>
          <table:table-cell table:style-name="ce27" office:value-type="float" office:value="53807.47" calcext:value-type="float">
            <text:p>53 807,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0501:486</text:p>
          </table:table-cell>
          <table:table-cell table:style-name="ce27" office:value-type="float" office:value="2108616.26" calcext:value-type="float">
            <text:p>2 108 616,2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5:719</text:p>
          </table:table-cell>
          <table:table-cell table:style-name="ce27" office:value-type="float" office:value="158932.83" calcext:value-type="float">
            <text:p>158 932,8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221:51</text:p>
          </table:table-cell>
          <table:table-cell table:style-name="ce27" office:value-type="float" office:value="288827.95" calcext:value-type="float">
            <text:p>288 827,9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20017:410</text:p>
          </table:table-cell>
          <table:table-cell table:style-name="ce27" office:value-type="float" office:value="115796.45" calcext:value-type="float">
            <text:p>115 796,4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220:208</text:p>
          </table:table-cell>
          <table:table-cell table:style-name="ce27" office:value-type="float" office:value="1266564.27" calcext:value-type="float">
            <text:p>1 266 564,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084:233</text:p>
          </table:table-cell>
          <table:table-cell table:style-name="ce27" office:value-type="float" office:value="528096.25" calcext:value-type="float">
            <text:p>528 096,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15:271</text:p>
          </table:table-cell>
          <table:table-cell table:style-name="ce27" office:value-type="float" office:value="406197.7" calcext:value-type="float">
            <text:p>406 197,7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512:168</text:p>
          </table:table-cell>
          <table:table-cell table:style-name="ce27" office:value-type="float" office:value="1552487.18" calcext:value-type="float">
            <text:p>1 552 487,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09:1136</text:p>
          </table:table-cell>
          <table:table-cell table:style-name="ce27" office:value-type="float" office:value="54771.28" calcext:value-type="float">
            <text:p>54 771,2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214:50</text:p>
          </table:table-cell>
          <table:table-cell table:style-name="ce27" office:value-type="float" office:value="356520.1" calcext:value-type="float">
            <text:p>356 520,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22005:65</text:p>
          </table:table-cell>
          <table:table-cell table:style-name="ce27" office:value-type="float" office:value="190940.17" calcext:value-type="float">
            <text:p>190 940,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1701:540</text:p>
          </table:table-cell>
          <table:table-cell table:style-name="ce27" office:value-type="float" office:value="1799814.73" calcext:value-type="float">
            <text:p>1 799 814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149:27</text:p>
          </table:table-cell>
          <table:table-cell table:style-name="ce27" office:value-type="float" office:value="315090.73" calcext:value-type="float">
            <text:p>315 090,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20071:19</text:p>
          </table:table-cell>
          <table:table-cell table:style-name="ce27" office:value-type="float" office:value="405626.5" calcext:value-type="float">
            <text:p>405 626,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01:116</text:p>
          </table:table-cell>
          <table:table-cell table:style-name="ce27" office:value-type="float" office:value="1676000.48" calcext:value-type="float">
            <text:p>1 676 000,4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2101:825</text:p>
          </table:table-cell>
          <table:table-cell table:style-name="ce27" office:value-type="float" office:value="559793.57" calcext:value-type="float">
            <text:p>559 793,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40002:2040</text:p>
          </table:table-cell>
          <table:table-cell table:style-name="ce27" office:value-type="float" office:value="60413.36" calcext:value-type="float">
            <text:p>60 413,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001:1142</text:p>
          </table:table-cell>
          <table:table-cell table:style-name="ce27" office:value-type="float" office:value="569347.85" calcext:value-type="float">
            <text:p>569 347,8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0938:192</text:p>
          </table:table-cell>
          <table:table-cell table:style-name="ce27" office:value-type="float" office:value="5594834.91" calcext:value-type="float">
            <text:p>5 594 834,9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164:248</text:p>
          </table:table-cell>
          <table:table-cell table:style-name="ce27" office:value-type="float" office:value="414850.08" calcext:value-type="float">
            <text:p>414 850,0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00000:471</text:p>
          </table:table-cell>
          <table:table-cell table:style-name="ce27" office:value-type="float" office:value="15100101971.5" calcext:value-type="float">
            <text:p>15 100 101 971,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0301:1221</text:p>
          </table:table-cell>
          <table:table-cell table:style-name="ce27" office:value-type="float" office:value="5250" calcext:value-type="float">
            <text:p>5 250,0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30102:143</text:p>
          </table:table-cell>
          <table:table-cell table:style-name="ce27" office:value-type="float" office:value="502901.94" calcext:value-type="float">
            <text:p>502 901,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7" office:value-type="float" office:value="8170633162.68" calcext:value-type="float">
            <text:p>8 170 633 162,6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268</text:p>
          </table:table-cell>
          <table:table-cell table:style-name="ce27" office:value-type="float" office:value="318719835.33" calcext:value-type="float">
            <text:p>318 719 835,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13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00000:8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402:2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916:37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305:15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305:1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305:2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32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49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202: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221: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207:2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00000:27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207:7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1003:26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916:3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305:15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1003:25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529:9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305:15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305:16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202:8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101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305:15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00000:91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00000:9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202:8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00000:4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301:4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301: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0207:20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012: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1003:26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529: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00000:4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00000:109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00000:25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305:15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00000:7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00000:5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003:2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00000:17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305:15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00000:270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46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00000:97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305:16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00000:49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00000:7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1003:2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312: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312:2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00000:44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301: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801:5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23:1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906:2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10906:25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60:5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431:2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60:55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50020:2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11639: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906:4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50: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17: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90011: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49:23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402:2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17: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20407: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1725:13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60:8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9: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70154:10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10902:3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505:7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17: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1727:1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09:2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49:23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1725:1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605: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402:2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10902:3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27:4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46: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702: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46:1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41:2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271:2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1737:1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20045: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10902: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90011: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905:16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1730:17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205:33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10937: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11:3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203:1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10906:15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63:5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1729: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132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10906:7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902:32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10902:30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2:020307:1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00000:111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1303:30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00000:7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00000:31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00000:179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00000:124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1003:38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916:5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529:54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00000:73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00000:181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00000:7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1003:388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00000:74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301:4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312:16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1303:302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00000:44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1303:17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21011: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305:341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301:176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7:000000:126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20207:20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1303:18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530:22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305:215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20601:14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20202:214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221:137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212:123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4030</text:p>
          </table:table-cell>
          <table:table-cell table:style-name="ce20" office:value-type="string" calcext:value-type="string" table:number-columns-spanned="2" table:number-rows-spanned="1">
            <text:p>1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bfe4c7f502887939eb227977f70b807499b1cc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1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.00.0000</text:date>, <text:time style:data-style-name="N2" text:time-value="09:03:22.32962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4T23:58:44</meta:creation-date>
    <dc:date>2026-05-25T09:04:58.090714700</dc:date>
    <meta:generator>LibreOffice/25.8.6.2$Windows_X86_64 LibreOffice_project/b4b39682cd9868fa725bc664aff94278d315bd04</meta:generator>
    <meta:editing-duration>PT1M36S</meta:editing-duration>
    <meta:editing-cycles>1</meta:editing-cycles>
    <meta:document-statistic meta:table-count="1" meta:cell-count="1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