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ro13" style:family="table-row">
      <style:table-row-properties style:row-height="0.50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6/000197</text:p>
          </table:table-cell>
          <table:covered-table-cell table:style-name="ce23"/>
          <table:table-cell table:style-name="ce2" table:number-columns-repeated="3"/>
          <table:table-cell table:style-name="ce23" office:value-type="string" calcext:value-type="string">
            <text:p>20.05.2026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18" office:value-type="float" office:value="7" calcext:value-type="float">
            <text:p>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2:000000:127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2:000000:127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2:000000:126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1:010750:158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1:010750:158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1:010750:159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1:010750:158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7" table:number-columns-spanned="2" table:number-rows-spanned="1"/>
          <table:covered-table-cell table:style-name="ce2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15"/>
          <table:table-cell table:style-name="ce23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3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13" table:number-rows-repeated="1048552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.00.0000</text:date>, <text:time style:data-style-name="N2" text:time-value="09:10:15.991217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00:08:44</meta:creation-date>
    <dc:date>2026-05-20T09:11:13.890382300</dc:date>
    <meta:generator>LibreOffice/25.8.6.2$Windows_X86_64 LibreOffice_project/b4b39682cd9868fa725bc664aff94278d315bd04</meta:generator>
    <meta:editing-duration>PT58S</meta:editing-duration>
    <meta:editing-cycles>1</meta:editing-cycles>
    <meta:document-statistic meta:table-count="1" meta:cell-count="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