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9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0" calcext:value-type="float">
            <text:p>5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0" calcext:value-type="float">
            <text:p>12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25:116</text:p>
          </table:table-cell>
          <table:table-cell table:style-name="ce27" office:value-type="float" office:value="980492.2" calcext:value-type="float">
            <text:p>980 492,2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703:536</text:p>
          </table:table-cell>
          <table:table-cell table:style-name="ce27" office:value-type="float" office:value="670556.61" calcext:value-type="float">
            <text:p>670 556,6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413:1495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591:246</text:p>
          </table:table-cell>
          <table:table-cell table:style-name="ce27" office:value-type="float" office:value="315376.64" calcext:value-type="float">
            <text:p>315 376,6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10003:761</text:p>
          </table:table-cell>
          <table:table-cell table:style-name="ce27" office:value-type="float" office:value="268872.08" calcext:value-type="float">
            <text:p>268 872,0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03:760</text:p>
          </table:table-cell>
          <table:table-cell table:style-name="ce27" office:value-type="float" office:value="482259.84" calcext:value-type="float">
            <text:p>482 259,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819:581</text:p>
          </table:table-cell>
          <table:table-cell table:style-name="ce27" office:value-type="float" office:value="1986497.23" calcext:value-type="float">
            <text:p>1 986 497,2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125:54</text:p>
          </table:table-cell>
          <table:table-cell table:style-name="ce27" office:value-type="float" office:value="3088010.31" calcext:value-type="float">
            <text:p>3 088 010,3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47:213</text:p>
          </table:table-cell>
          <table:table-cell table:style-name="ce27" office:value-type="float" office:value="1493305.74" calcext:value-type="float">
            <text:p>1 493 305,7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95:1293</text:p>
          </table:table-cell>
          <table:table-cell table:style-name="ce27" office:value-type="float" office:value="270816.77" calcext:value-type="float">
            <text:p>270 816,7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3201:517</text:p>
          </table:table-cell>
          <table:table-cell table:style-name="ce27" office:value-type="float" office:value="721043.47" calcext:value-type="float">
            <text:p>721 043,4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703:431</text:p>
          </table:table-cell>
          <table:table-cell table:style-name="ce27" office:value-type="float" office:value="1741390.19" calcext:value-type="float">
            <text:p>1 741 390,1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406:141</text:p>
          </table:table-cell>
          <table:table-cell table:style-name="ce27" office:value-type="float" office:value="358857.64" calcext:value-type="float">
            <text:p>358 857,6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0501:1947</text:p>
          </table:table-cell>
          <table:table-cell table:style-name="ce27" office:value-type="float" office:value="2625888.92" calcext:value-type="float">
            <text:p>2 625 888,9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3:496</text:p>
          </table:table-cell>
          <table:table-cell table:style-name="ce27" office:value-type="float" office:value="257313.87" calcext:value-type="float">
            <text:p>257 313,8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3:497</text:p>
          </table:table-cell>
          <table:table-cell table:style-name="ce27" office:value-type="float" office:value="257313.87" calcext:value-type="float">
            <text:p>257 313,8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1153:190</text:p>
          </table:table-cell>
          <table:table-cell table:style-name="ce27" office:value-type="float" office:value="1028183.77" calcext:value-type="float">
            <text:p>1 028 183,7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6:716</text:p>
          </table:table-cell>
          <table:table-cell table:style-name="ce27" office:value-type="float" office:value="424649.65" calcext:value-type="float">
            <text:p>424 649,6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1:3217</text:p>
          </table:table-cell>
          <table:table-cell table:style-name="ce27" office:value-type="float" office:value="1217374.7" calcext:value-type="float">
            <text:p>1 217 374,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1901:440</text:p>
          </table:table-cell>
          <table:table-cell table:style-name="ce27" office:value-type="float" office:value="1175118.77" calcext:value-type="float">
            <text:p>1 175 118,7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497:162</text:p>
          </table:table-cell>
          <table:table-cell table:style-name="ce27" office:value-type="float" office:value="1872111" calcext:value-type="float">
            <text:p>1 872 111,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852:139</text:p>
          </table:table-cell>
          <table:table-cell table:style-name="ce27" office:value-type="float" office:value="8374908.14" calcext:value-type="float">
            <text:p>8 374 908,1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1601:537</text:p>
          </table:table-cell>
          <table:table-cell table:style-name="ce27" office:value-type="float" office:value="1208376.85" calcext:value-type="float">
            <text:p>1 208 376,8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3344</text:p>
          </table:table-cell>
          <table:table-cell table:style-name="ce27" office:value-type="float" office:value="7446364.76" calcext:value-type="float">
            <text:p>7 446 364,7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3343</text:p>
          </table:table-cell>
          <table:table-cell table:style-name="ce27" office:value-type="float" office:value="21767219.44" calcext:value-type="float">
            <text:p>21 767 219,4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32:1598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32:1599</text:p>
          </table:table-cell>
          <table:table-cell table:style-name="ce27" office:value-type="float" office:value="74757.07" calcext:value-type="float">
            <text:p>74 757,0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32:1601</text:p>
          </table:table-cell>
          <table:table-cell table:style-name="ce27" office:value-type="float" office:value="80508.78" calcext:value-type="float">
            <text:p>80 508,7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32:1603</text:p>
          </table:table-cell>
          <table:table-cell table:style-name="ce27" office:value-type="float" office:value="83384.67" calcext:value-type="float">
            <text:p>83 384,6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32:1597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32:1605</text:p>
          </table:table-cell>
          <table:table-cell table:style-name="ce27" office:value-type="float" office:value="92012.51" calcext:value-type="float">
            <text:p>92 012,5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32:1596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32:1602</text:p>
          </table:table-cell>
          <table:table-cell table:style-name="ce27" office:value-type="float" office:value="89136.54" calcext:value-type="float">
            <text:p>89 136,5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232:1604</text:p>
          </table:table-cell>
          <table:table-cell table:style-name="ce27" office:value-type="float" office:value="71881.25" calcext:value-type="float">
            <text:p>71 881,2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32:1600</text:p>
          </table:table-cell>
          <table:table-cell table:style-name="ce27" office:value-type="float" office:value="80508.78" calcext:value-type="float">
            <text:p>80 508,7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03:1724</text:p>
          </table:table-cell>
          <table:table-cell table:style-name="ce27" office:value-type="float" office:value="6255289.1" calcext:value-type="float">
            <text:p>6 255 289,1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1201:192</text:p>
          </table:table-cell>
          <table:table-cell table:style-name="ce27" office:value-type="float" office:value="727487.33" calcext:value-type="float">
            <text:p>727 487,3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03:1719</text:p>
          </table:table-cell>
          <table:table-cell table:style-name="ce27" office:value-type="float" office:value="3839095.56" calcext:value-type="float">
            <text:p>3 839 095,5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403:1718</text:p>
          </table:table-cell>
          <table:table-cell table:style-name="ce27" office:value-type="float" office:value="4939757.03" calcext:value-type="float">
            <text:p>4 939 757,0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25:115</text:p>
          </table:table-cell>
          <table:table-cell table:style-name="ce27" office:value-type="float" office:value="2069414.45" calcext:value-type="float">
            <text:p>2 069 414,4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1153:191</text:p>
          </table:table-cell>
          <table:table-cell table:style-name="ce27" office:value-type="float" office:value="500872.38" calcext:value-type="float">
            <text:p>500 872,3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403:1720</text:p>
          </table:table-cell>
          <table:table-cell table:style-name="ce27" office:value-type="float" office:value="3858817.18" calcext:value-type="float">
            <text:p>3 858 817,1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703:535</text:p>
          </table:table-cell>
          <table:table-cell table:style-name="ce27" office:value-type="float" office:value="1002956.99" calcext:value-type="float">
            <text:p>1 002 956,9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3:1725</text:p>
          </table:table-cell>
          <table:table-cell table:style-name="ce27" office:value-type="float" office:value="5986737.35" calcext:value-type="float">
            <text:p>5 986 737,3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03:1723</text:p>
          </table:table-cell>
          <table:table-cell table:style-name="ce27" office:value-type="float" office:value="3858817.18" calcext:value-type="float">
            <text:p>3 858 817,1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153:192</text:p>
          </table:table-cell>
          <table:table-cell table:style-name="ce27" office:value-type="float" office:value="478839.87" calcext:value-type="float">
            <text:p>478 839,8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3:1721</text:p>
          </table:table-cell>
          <table:table-cell table:style-name="ce27" office:value-type="float" office:value="3773220.55" calcext:value-type="float">
            <text:p>3 773 220,5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3:1722</text:p>
          </table:table-cell>
          <table:table-cell table:style-name="ce27" office:value-type="float" office:value="3793005.08" calcext:value-type="float">
            <text:p>3 793 005,0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3:1717</text:p>
          </table:table-cell>
          <table:table-cell table:style-name="ce27" office:value-type="float" office:value="3845671.52" calcext:value-type="float">
            <text:p>3 845 671,5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03:313</text:p>
          </table:table-cell>
          <table:table-cell table:style-name="ce27" office:value-type="float" office:value="3871954.46" calcext:value-type="float">
            <text:p>3 871 954,4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13" office:value-type="string" calcext:value-type="string">
            <text:p>15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136:1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36:11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901:9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85:47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00000:289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76:6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14:31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76:9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30113:12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106:79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00000:736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2044:5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18:7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36:8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018:118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00000:329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201:93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00000:147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00000:146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00000:148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00000:145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147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201:92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00000:147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00000:148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908:39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00000:146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00000:127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00000:147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00000:148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00000:12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00000:127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3:47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0:12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00000:147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00000:146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00000:14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00000:132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00000:148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146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00000:145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00000:14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00000:148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704:3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00000:127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00000:145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00000:147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00000:146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0:15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142:3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61:82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50:158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50:158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50:15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854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1601:109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56:30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3:119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3:32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3:57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403:123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3:123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03:59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3:12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3:122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3:58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5:256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3:132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405:25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403:131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3:117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03:64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3:57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3:5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3:5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3:118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3:118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3:62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3:77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3:131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7:12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7:12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7:12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7:18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7:18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37:18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37:19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37:19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37:20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37:20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37:20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37:20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7:23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7:23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7:24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37:279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7:28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7:29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37:29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7:29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7:324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7:33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7:34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37:37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37:37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37:38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7:39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37:396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7:410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37:41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37:42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37:55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37:563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37:565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37:56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30009:6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37:102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852:168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71:161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71:247</text:p>
          </table:table-cell>
          <table:table-cell table:style-name="ce20" office:value-type="string" calcext:value-type="string" table:number-columns-spanned="2" table:number-rows-spanned="1">
            <text:p>18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b404592d7c61594d874eef2322ff1f50658c65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8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.00.0000</text:date>, <text:time style:data-style-name="N2" text:time-value="08:56:36.05985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23:52:38</meta:creation-date>
    <dc:date>2026-05-22T08:57:52.208122000</dc:date>
    <meta:generator>LibreOffice/25.8.6.2$Windows_X86_64 LibreOffice_project/b4b39682cd9868fa725bc664aff94278d315bd04</meta:generator>
    <meta:editing-duration>PT1M16S</meta:editing-duration>
    <meta:editing-cycles>1</meta:editing-cycles>
    <meta:document-statistic meta:table-count="1" meta:cell-count="7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