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94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70" calcext:value-type="float">
            <text:p>70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60" calcext:value-type="float">
            <text:p>60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11102:1612</text:p>
          </table:table-cell>
          <table:table-cell table:style-name="ce27" office:value-type="float" office:value="35.11" calcext:value-type="float">
            <text:p>35,11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1102:1611</text:p>
          </table:table-cell>
          <table:table-cell table:style-name="ce27" office:value-type="float" office:value="35.11" calcext:value-type="float">
            <text:p>35,11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21921:287</text:p>
          </table:table-cell>
          <table:table-cell table:style-name="ce27" office:value-type="float" office:value="50896.9" calcext:value-type="float">
            <text:p>50 896,90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7:013200:437</text:p>
          </table:table-cell>
          <table:table-cell table:style-name="ce27" office:value-type="float" office:value="3213000" calcext:value-type="float">
            <text:p>3 213 000,00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9:011707:7</text:p>
          </table:table-cell>
          <table:table-cell table:style-name="ce27" office:value-type="float" office:value="646572.15" calcext:value-type="float">
            <text:p>646 572,15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7:000000:694</text:p>
          </table:table-cell>
          <table:table-cell table:style-name="ce27" office:value-type="float" office:value="6429913.27" calcext:value-type="float">
            <text:p>6 429 913,27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1:010212:6</text:p>
          </table:table-cell>
          <table:table-cell table:style-name="ce27" office:value-type="float" office:value="469312.61" calcext:value-type="float">
            <text:p>469 312,61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0907:1333</text:p>
          </table:table-cell>
          <table:table-cell table:style-name="ce27" office:value-type="float" office:value="351981.49" calcext:value-type="float">
            <text:p>351 981,49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816:120</text:p>
          </table:table-cell>
          <table:table-cell table:style-name="ce27" office:value-type="float" office:value="6400719.11" calcext:value-type="float">
            <text:p>6 400 719,11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13:7087</text:p>
          </table:table-cell>
          <table:table-cell table:style-name="ce27" office:value-type="float" office:value="989481.47" calcext:value-type="float">
            <text:p>989 481,47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4:010865:229</text:p>
          </table:table-cell>
          <table:table-cell table:style-name="ce27" office:value-type="float" office:value="201588.44" calcext:value-type="float">
            <text:p>201 588,44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4:010865:230</text:p>
          </table:table-cell>
          <table:table-cell table:style-name="ce27" office:value-type="float" office:value="174472.83" calcext:value-type="float">
            <text:p>174 472,83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0129:187</text:p>
          </table:table-cell>
          <table:table-cell table:style-name="ce27" office:value-type="float" office:value="588393.63" calcext:value-type="float">
            <text:p>588 393,63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810:160</text:p>
          </table:table-cell>
          <table:table-cell table:style-name="ce27" office:value-type="float" office:value="110466.94" calcext:value-type="float">
            <text:p>110 466,94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10501:10</text:p>
          </table:table-cell>
          <table:table-cell table:style-name="ce27" office:value-type="float" office:value="264370.82" calcext:value-type="float">
            <text:p>264 370,82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673:16</text:p>
          </table:table-cell>
          <table:table-cell table:style-name="ce27" office:value-type="float" office:value="3567632.49" calcext:value-type="float">
            <text:p>3 567 632,49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1102:56</text:p>
          </table:table-cell>
          <table:table-cell table:style-name="ce27" office:value-type="float" office:value="159069.14" calcext:value-type="float">
            <text:p>159 069,14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12001:44</text:p>
          </table:table-cell>
          <table:table-cell table:style-name="ce27" office:value-type="float" office:value="1618116.52" calcext:value-type="float">
            <text:p>1 618 116,52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7:020007:90</text:p>
          </table:table-cell>
          <table:table-cell table:style-name="ce27" office:value-type="float" office:value="878999.67" calcext:value-type="float">
            <text:p>878 999,67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00002:995</text:p>
          </table:table-cell>
          <table:table-cell table:style-name="ce27" office:value-type="float" office:value="420140.3" calcext:value-type="float">
            <text:p>420 140,30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5:011359:351</text:p>
          </table:table-cell>
          <table:table-cell table:style-name="ce27" office:value-type="float" office:value="51437.44" calcext:value-type="float">
            <text:p>51 437,44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70161:2</text:p>
          </table:table-cell>
          <table:table-cell table:style-name="ce27" office:value-type="float" office:value="353053.15" calcext:value-type="float">
            <text:p>353 053,15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018:1182</text:p>
          </table:table-cell>
          <table:table-cell table:style-name="ce27" office:value-type="float" office:value="69487.43" calcext:value-type="float">
            <text:p>69 487,43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4:030113:324</text:p>
          </table:table-cell>
          <table:table-cell table:style-name="ce27" office:value-type="float" office:value="489884.18" calcext:value-type="float">
            <text:p>489 884,18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824:1</text:p>
          </table:table-cell>
          <table:table-cell table:style-name="ce27" office:value-type="float" office:value="755557.44" calcext:value-type="float">
            <text:p>755 557,44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102:66</text:p>
          </table:table-cell>
          <table:table-cell table:style-name="ce27" office:value-type="float" office:value="264345.22" calcext:value-type="float">
            <text:p>264 345,22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11601:167</text:p>
          </table:table-cell>
          <table:table-cell table:style-name="ce27" office:value-type="float" office:value="319926.37" calcext:value-type="float">
            <text:p>319 926,37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030:241</text:p>
          </table:table-cell>
          <table:table-cell table:style-name="ce27" office:value-type="float" office:value="52971.84" calcext:value-type="float">
            <text:p>52 971,84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00002:996</text:p>
          </table:table-cell>
          <table:table-cell table:style-name="ce27" office:value-type="float" office:value="418612.27" calcext:value-type="float">
            <text:p>418 612,27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5:010709:2</text:p>
          </table:table-cell>
          <table:table-cell table:style-name="ce27" office:value-type="float" office:value="906075.35" calcext:value-type="float">
            <text:p>906 075,35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10905:173</text:p>
          </table:table-cell>
          <table:table-cell table:style-name="ce27" office:value-type="float" office:value="456650.12" calcext:value-type="float">
            <text:p>456 650,12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0604:5</text:p>
          </table:table-cell>
          <table:table-cell table:style-name="ce27" office:value-type="float" office:value="136084.87" calcext:value-type="float">
            <text:p>136 084,87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1202:255</text:p>
          </table:table-cell>
          <table:table-cell table:style-name="ce27" office:value-type="float" office:value="2047123.14" calcext:value-type="float">
            <text:p>2 047 123,14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1601:676</text:p>
          </table:table-cell>
          <table:table-cell table:style-name="ce27" office:value-type="float" office:value="675288.26" calcext:value-type="float">
            <text:p>675 288,26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385:818</text:p>
          </table:table-cell>
          <table:table-cell table:style-name="ce27" office:value-type="float" office:value="78926.83" calcext:value-type="float">
            <text:p>78 926,83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11509:727</text:p>
          </table:table-cell>
          <table:table-cell table:style-name="ce27" office:value-type="float" office:value="4245533.11" calcext:value-type="float">
            <text:p>4 245 533,11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10212:37</text:p>
          </table:table-cell>
          <table:table-cell table:style-name="ce27" office:value-type="float" office:value="333809.2" calcext:value-type="float">
            <text:p>333 809,20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10403:8</text:p>
          </table:table-cell>
          <table:table-cell table:style-name="ce27" office:value-type="float" office:value="458767.8" calcext:value-type="float">
            <text:p>458 767,80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00002:992</text:p>
          </table:table-cell>
          <table:table-cell table:style-name="ce27" office:value-type="float" office:value="421457.02" calcext:value-type="float">
            <text:p>421 457,02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1102:60</text:p>
          </table:table-cell>
          <table:table-cell table:style-name="ce27" office:value-type="float" office:value="123720.92" calcext:value-type="float">
            <text:p>123 720,92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30604:2161</text:p>
          </table:table-cell>
          <table:table-cell table:style-name="ce27" office:value-type="float" office:value="91221.91" calcext:value-type="float">
            <text:p>91 221,91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1102:55</text:p>
          </table:table-cell>
          <table:table-cell table:style-name="ce27" office:value-type="float" office:value="123720.34" calcext:value-type="float">
            <text:p>123 720,34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32044:200</text:p>
          </table:table-cell>
          <table:table-cell table:style-name="ce27" office:value-type="float" office:value="400202.39" calcext:value-type="float">
            <text:p>400 202,39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429:405</text:p>
          </table:table-cell>
          <table:table-cell table:style-name="ce27" office:value-type="float" office:value="23599264.43" calcext:value-type="float">
            <text:p>23 599 264,43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00002:994</text:p>
          </table:table-cell>
          <table:table-cell table:style-name="ce27" office:value-type="float" office:value="425017.58" calcext:value-type="float">
            <text:p>425 017,58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20138:76</text:p>
          </table:table-cell>
          <table:table-cell table:style-name="ce27" office:value-type="float" office:value="118119.7" calcext:value-type="float">
            <text:p>118 119,70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0221:15</text:p>
          </table:table-cell>
          <table:table-cell table:style-name="ce27" office:value-type="float" office:value="805276.46" calcext:value-type="float">
            <text:p>805 276,46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00002:993</text:p>
          </table:table-cell>
          <table:table-cell table:style-name="ce27" office:value-type="float" office:value="423985.57" calcext:value-type="float">
            <text:p>423 985,57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00002:997</text:p>
          </table:table-cell>
          <table:table-cell table:style-name="ce27" office:value-type="float" office:value="469318.32" calcext:value-type="float">
            <text:p>469 318,32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20858:4</text:p>
          </table:table-cell>
          <table:table-cell table:style-name="ce27" office:value-type="float" office:value="649310.1" calcext:value-type="float">
            <text:p>649 310,10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084:739</text:p>
          </table:table-cell>
          <table:table-cell table:style-name="ce27" office:value-type="float" office:value="113800.24" calcext:value-type="float">
            <text:p>113 800,24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1605:558</text:p>
          </table:table-cell>
          <table:table-cell table:style-name="ce27" office:value-type="float" office:value="98995.05" calcext:value-type="float">
            <text:p>98 995,05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1512:489</text:p>
          </table:table-cell>
          <table:table-cell table:style-name="ce27" office:value-type="float" office:value="1393790.97" calcext:value-type="float">
            <text:p>1 393 790,97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176:235</text:p>
          </table:table-cell>
          <table:table-cell table:style-name="ce27" office:value-type="float" office:value="850126.17" calcext:value-type="float">
            <text:p>850 126,17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176:236</text:p>
          </table:table-cell>
          <table:table-cell table:style-name="ce27" office:value-type="float" office:value="591717.4" calcext:value-type="float">
            <text:p>591 717,40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20401:272</text:p>
          </table:table-cell>
          <table:table-cell table:style-name="ce27" office:value-type="float" office:value="1091098.9" calcext:value-type="float">
            <text:p>1 091 098,90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20505:85</text:p>
          </table:table-cell>
          <table:table-cell table:style-name="ce27" office:value-type="float" office:value="223723.39" calcext:value-type="float">
            <text:p>223 723,39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20232:199</text:p>
          </table:table-cell>
          <table:table-cell table:style-name="ce27" office:value-type="float" office:value="1330409.59" calcext:value-type="float">
            <text:p>1 330 409,59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0645:838</text:p>
          </table:table-cell>
          <table:table-cell table:style-name="ce27" office:value-type="float" office:value="77231.88" calcext:value-type="float">
            <text:p>77 231,88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8:010136:249</text:p>
          </table:table-cell>
          <table:table-cell table:style-name="ce27" office:value-type="float" office:value="1541344.65" calcext:value-type="float">
            <text:p>1 541 344,65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0710:5</text:p>
          </table:table-cell>
          <table:table-cell table:style-name="ce27" office:value-type="float" office:value="251576.58" calcext:value-type="float">
            <text:p>251 576,58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7:011216:344</text:p>
          </table:table-cell>
          <table:table-cell table:style-name="ce27" office:value-type="float" office:value="298087.29" calcext:value-type="float">
            <text:p>298 087,29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9:011142:697</text:p>
          </table:table-cell>
          <table:table-cell table:style-name="ce27" office:value-type="float" office:value="37882.66" calcext:value-type="float">
            <text:p>37 882,66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7:020007:8</text:p>
          </table:table-cell>
          <table:table-cell table:style-name="ce27" office:value-type="float" office:value="814174.58" calcext:value-type="float">
            <text:p>814 174,58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8:021003:164</text:p>
          </table:table-cell>
          <table:table-cell table:style-name="ce27" office:value-type="float" office:value="286163.08" calcext:value-type="float">
            <text:p>286 163,08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10132:7</text:p>
          </table:table-cell>
          <table:table-cell table:style-name="ce27" office:value-type="float" office:value="315053" calcext:value-type="float">
            <text:p>315 053,00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5:010101:3</text:p>
          </table:table-cell>
          <table:table-cell table:style-name="ce27" office:value-type="float" office:value="1323729.48" calcext:value-type="float">
            <text:p>1 323 729,48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2:012205:661</text:p>
          </table:table-cell>
          <table:table-cell table:style-name="ce27" office:value-type="float" office:value="2553660.1" calcext:value-type="float">
            <text:p>2 553 660,10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6:000000:2463</text:p>
          </table:table-cell>
          <table:table-cell table:style-name="ce27" office:value-type="float" office:value="5888108.36" calcext:value-type="float">
            <text:p>5 888 108,36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1:000000:2244</text:p>
          </table:table-cell>
          <table:table-cell table:style-name="ce27" office:value-type="float" office:value="120320.16" calcext:value-type="float">
            <text:p>120 320,16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10503:158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0503:460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8:010106:3619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015:3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50001:13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305:16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50001:24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50001:305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015:38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044:302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901:335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083:1220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1:011201:1004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128:528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071:656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305:27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015:243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305:5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312:7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015:2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305:15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128:9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128:527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50001:17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071:8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10906:202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10906:200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00000:4272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3:010004:191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10902:170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1102:61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5:010183:8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10902:326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10902:308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10902:332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10906:420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1727:46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10902:316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0829:188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10906:426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10906:201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7:000000:2352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10903:650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10902:309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10902:306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10906:198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10906:210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10906:412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4:011136:138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10902:169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10906:199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20829:183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10906:427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7:020007:53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10902:313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10902:319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31601:1283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3:000000:963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100711:1067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81001:14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a9ac9423c2293b290b45012b1fc23b3641c7e491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429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2">00.00.0000</text:date>, <text:time style:data-style-name="N2" text:time-value="08:53:52.239331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1T23:51:05</meta:creation-date>
    <dc:date>2026-05-22T08:55:40.425359700</dc:date>
    <meta:generator>LibreOffice/25.8.6.2$Windows_X86_64 LibreOffice_project/b4b39682cd9868fa725bc664aff94278d315bd04</meta:generator>
    <meta:editing-duration>PT1M48S</meta:editing-duration>
    <meta:editing-cycles>1</meta:editing-cycles>
    <meta:document-statistic meta:table-count="1" meta:cell-count="6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