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9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8" calcext:value-type="float">
            <text:p>1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11" calcext:value-type="float">
            <text:p>31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10075:186</text:p>
          </table:table-cell>
          <table:table-cell table:style-name="ce27" office:value-type="float" office:value="1766119.35" calcext:value-type="float">
            <text:p>1 766 119,3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103:175</text:p>
          </table:table-cell>
          <table:table-cell table:style-name="ce27" office:value-type="float" office:value="297401.42" calcext:value-type="float">
            <text:p>297 401,4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131:38</text:p>
          </table:table-cell>
          <table:table-cell table:style-name="ce27" office:value-type="float" office:value="2573188.28" calcext:value-type="float">
            <text:p>2 573 188,2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505:171</text:p>
          </table:table-cell>
          <table:table-cell table:style-name="ce27" office:value-type="float" office:value="7021456.5" calcext:value-type="float">
            <text:p>7 021 456,5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40065:152</text:p>
          </table:table-cell>
          <table:table-cell table:style-name="ce27" office:value-type="float" office:value="1559036.87" calcext:value-type="float">
            <text:p>1 559 036,8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110:268</text:p>
          </table:table-cell>
          <table:table-cell table:style-name="ce27" office:value-type="float" office:value="405845.01" calcext:value-type="float">
            <text:p>405 845,0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40727:39</text:p>
          </table:table-cell>
          <table:table-cell table:style-name="ce27" office:value-type="float" office:value="3292067.08" calcext:value-type="float">
            <text:p>3 292 067,0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0804:720</text:p>
          </table:table-cell>
          <table:table-cell table:style-name="ce27" office:value-type="float" office:value="177513.57" calcext:value-type="float">
            <text:p>177 513,5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451:149</text:p>
          </table:table-cell>
          <table:table-cell table:style-name="ce27" office:value-type="float" office:value="311236.35" calcext:value-type="float">
            <text:p>311 236,3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501:1085</text:p>
          </table:table-cell>
          <table:table-cell table:style-name="ce27" office:value-type="float" office:value="1805845.37" calcext:value-type="float">
            <text:p>1 805 845,3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110:269</text:p>
          </table:table-cell>
          <table:table-cell table:style-name="ce27" office:value-type="float" office:value="577691.82" calcext:value-type="float">
            <text:p>577 691,8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110:267</text:p>
          </table:table-cell>
          <table:table-cell table:style-name="ce27" office:value-type="float" office:value="251810.2" calcext:value-type="float">
            <text:p>251 810,2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0:000000:14948</text:p>
          </table:table-cell>
          <table:table-cell table:style-name="ce27" office:value-type="float" office:value="13683969.56" calcext:value-type="float">
            <text:p>13 683 969,5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10075</text:p>
          </table:table-cell>
          <table:table-cell table:style-name="ce27" office:value-type="float" office:value="115396114.87" calcext:value-type="float">
            <text:p>115 396 114,8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0805:1146</text:p>
          </table:table-cell>
          <table:table-cell table:style-name="ce27" office:value-type="float" office:value="607815.45" calcext:value-type="float">
            <text:p>607 815,4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128:1156</text:p>
          </table:table-cell>
          <table:table-cell table:style-name="ce27" office:value-type="float" office:value="4002866.2" calcext:value-type="float">
            <text:p>4 002 866,2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30367:242</text:p>
          </table:table-cell>
          <table:table-cell table:style-name="ce27" office:value-type="float" office:value="1335235.88" calcext:value-type="float">
            <text:p>1 335 235,8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206:52</text:p>
          </table:table-cell>
          <table:table-cell table:style-name="ce27" office:value-type="float" office:value="1016487.7" calcext:value-type="float">
            <text:p>1 016 487,7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552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552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552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553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00000:553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00000:553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00000:553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00000:553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553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553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553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553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553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554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554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554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00000:554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00000:554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00000:554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554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554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554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00000:555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00000:555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555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555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00000:555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555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555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00000:555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00000:555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00000:555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556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00000:556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556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00000:556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00000:556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00000:556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00000:556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00000:556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00000:556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00000:556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00000:557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00000:557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00000:557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00000:557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00000:557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00000:557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00000:557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00000:557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00000:557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00000:557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00000:558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00000:558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00000:558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00000:558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00000:558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00000:558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00000:558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00000:558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00000:558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00000:558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00000:559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00000:559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00000:559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00000:559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00000:559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00000:559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00000:559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00000:559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00000:562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00000:562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00000:562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00000:563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00000:563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00000:563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00000:563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00000:563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00000:563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00000:563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00000:563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00000:563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00000:564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00000:564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00000:564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00000:564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00000:564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45:104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45:104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45:104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45:104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45:104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45:104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45:105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45:105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45:105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45:105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45:105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45:105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45:105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45:105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45:105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45:106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45:106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45:106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45:106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45:106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45:106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45:106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45:113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45:113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45:113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45:113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45:114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45:114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45:114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45:114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45:114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45:114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45:114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45:114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45:114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45:114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45:115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45:115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45:115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45:115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45:115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45:115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45:115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45:115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45:115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45:115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45:116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45:116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45:116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45:116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45:116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45:116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45:119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45:119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45:120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45:121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45:122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45:146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45:146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45:146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45:146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45:146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45:146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45:146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45:147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45:147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45:147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45:147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45:147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45:147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45:147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45:147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45:147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45:147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45:148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45:148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45:148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45:148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45:148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45:148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45:148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45:149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45:149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45:150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45:150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45:150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45:40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45:40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45:40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45:44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45:46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45:46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45:65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45:97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45:97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45:97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45:97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45:97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45:97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45:97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45:97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45:98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45:98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45:98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45:98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45:98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79:29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45:148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45:148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45:148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45:149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45:149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45:149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45:149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45:149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45:149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45:149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45:149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45:150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45:150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45:150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152:37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152:59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152:59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152:62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152:63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152:63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152:63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152:63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152:63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152:64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152:64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152:64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152:64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152:64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152:64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152:64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152:64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152:64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152:65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152:65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152:65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152:65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152:65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152:65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152:65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152:65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152:65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152:65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152:66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152:66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152:66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152:67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152:67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152:67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152:67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152:67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152:67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152:68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152:68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152:68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152:68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152:68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152:68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152:68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152:68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152:68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152:68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152:90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30101:318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6:030101:318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7:010803:42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7:010803:47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9:010948:5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00000:975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00000:975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0559:3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203:88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1:010519:6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10246:52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2:010301:18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2:000115:33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4:011605:16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2:010301:18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020:56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7:010803:40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645:79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45:151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6:015634:3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30101:142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79:8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2:000175:5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152:30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9:011221:21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13:670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2:010583:31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4:000000:407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00000:1015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0406:4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00000:1228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2:000000:118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1:000000:104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1:000000:655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4:030385:67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6:000000:112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4:010512:28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50001:58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152:64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5:010228:57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30605:53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5:010228:569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5:010106:42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30604:83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2:010603:722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5:010228:56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6:010401:55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023:563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4:040006:118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4:010394:27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4:010394:274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4:010394:560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410:2556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10955:29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8:000000:257</text:p>
          </table:table-cell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71ceb13c7e7ddba386a4193be741f30b137155c3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30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 style:data-style-name="N2" text:time-value="10:53:39.361211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01:47:25</meta:creation-date>
    <dc:date>2026-05-20T10:54:58.237980200</dc:date>
    <meta:generator>LibreOffice/25.8.6.2$Windows_X86_64 LibreOffice_project/b4b39682cd9868fa725bc664aff94278d315bd04</meta:generator>
    <meta:editing-duration>PT1M19S</meta:editing-duration>
    <meta:editing-cycles>1</meta:editing-cycles>
    <meta:document-statistic meta:table-count="1" meta:cell-count="13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