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9" calcext:value-type="float">
            <text:p>6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24:489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113</text:p>
          </table:table-cell>
          <table:table-cell table:style-name="ce27" office:value-type="float" office:value="3623514.91" calcext:value-type="float">
            <text:p>3 623 514,9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858</text:p>
          </table:table-cell>
          <table:table-cell table:style-name="ce27" office:value-type="float" office:value="464600" calcext:value-type="float">
            <text:p>464 600,0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706:155</text:p>
          </table:table-cell>
          <table:table-cell table:style-name="ce27" office:value-type="float" office:value="42546.28" calcext:value-type="float">
            <text:p>42 546,2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7" office:value-type="float" office:value="123369.48" calcext:value-type="float">
            <text:p>123 369,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00:40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85</text:p>
          </table:table-cell>
          <table:table-cell table:style-name="ce27" office:value-type="float" office:value="130741.73" calcext:value-type="float">
            <text:p>130 741,7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401:13</text:p>
          </table:table-cell>
          <table:table-cell table:style-name="ce27" office:value-type="float" office:value="31658.12" calcext:value-type="float">
            <text:p>31 658,1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708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005:160</text:p>
          </table:table-cell>
          <table:table-cell table:style-name="ce27" office:value-type="float" office:value="61503.69" calcext:value-type="float">
            <text:p>61 503,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610</text:p>
          </table:table-cell>
          <table:table-cell table:style-name="ce27" office:value-type="float" office:value="5828.18" calcext:value-type="float">
            <text:p>5 828,1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708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202:332</text:p>
          </table:table-cell>
          <table:table-cell table:style-name="ce27" office:value-type="float" office:value="603509.62" calcext:value-type="float">
            <text:p>603 509,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04:885</text:p>
          </table:table-cell>
          <table:table-cell table:style-name="ce27" office:value-type="float" office:value="8099891.33" calcext:value-type="float">
            <text:p>8 099 891,3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48:27</text:p>
          </table:table-cell>
          <table:table-cell table:style-name="ce27" office:value-type="float" office:value="547599.39" calcext:value-type="float">
            <text:p>547 599,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18:170</text:p>
          </table:table-cell>
          <table:table-cell table:style-name="ce27" office:value-type="float" office:value="632629.05" calcext:value-type="float">
            <text:p>632 629,0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3:1009</text:p>
          </table:table-cell>
          <table:table-cell table:style-name="ce27" office:value-type="float" office:value="221127.95" calcext:value-type="float">
            <text:p>221 127,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58:19</text:p>
          </table:table-cell>
          <table:table-cell table:style-name="ce27" office:value-type="float" office:value="111327.94" calcext:value-type="float">
            <text:p>111 327,9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21:24</text:p>
          </table:table-cell>
          <table:table-cell table:style-name="ce27" office:value-type="float" office:value="115317.67" calcext:value-type="float">
            <text:p>115 317,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001:63</text:p>
          </table:table-cell>
          <table:table-cell table:style-name="ce27" office:value-type="float" office:value="83857.67" calcext:value-type="float">
            <text:p>83 857,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918:4</text:p>
          </table:table-cell>
          <table:table-cell table:style-name="ce27" office:value-type="float" office:value="341425.81" calcext:value-type="float">
            <text:p>341 425,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07:35</text:p>
          </table:table-cell>
          <table:table-cell table:style-name="ce27" office:value-type="float" office:value="847343.62" calcext:value-type="float">
            <text:p>847 343,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98:471</text:p>
          </table:table-cell>
          <table:table-cell table:style-name="ce27" office:value-type="float" office:value="186463.8" calcext:value-type="float">
            <text:p>186 463,8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57:902</text:p>
          </table:table-cell>
          <table:table-cell table:style-name="ce27" office:value-type="float" office:value="80662.75" calcext:value-type="float">
            <text:p>80 662,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2003:1006</text:p>
          </table:table-cell>
          <table:table-cell table:style-name="ce27" office:value-type="float" office:value="221245.82" calcext:value-type="float">
            <text:p>221 245,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2003:1008</text:p>
          </table:table-cell>
          <table:table-cell table:style-name="ce27" office:value-type="float" office:value="221167.24" calcext:value-type="float">
            <text:p>221 167,2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504:692</text:p>
          </table:table-cell>
          <table:table-cell table:style-name="ce27" office:value-type="float" office:value="1386454.98" calcext:value-type="float">
            <text:p>1 386 454,9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17:114</text:p>
          </table:table-cell>
          <table:table-cell table:style-name="ce27" office:value-type="float" office:value="1393462.34" calcext:value-type="float">
            <text:p>1 393 462,3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30:415</text:p>
          </table:table-cell>
          <table:table-cell table:style-name="ce27" office:value-type="float" office:value="74889.81" calcext:value-type="float">
            <text:p>74 889,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41:180</text:p>
          </table:table-cell>
          <table:table-cell table:style-name="ce27" office:value-type="float" office:value="433516.97" calcext:value-type="float">
            <text:p>433 516,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559:176</text:p>
          </table:table-cell>
          <table:table-cell table:style-name="ce27" office:value-type="float" office:value="1393482.04" calcext:value-type="float">
            <text:p>1 393 482,0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2003:1007</text:p>
          </table:table-cell>
          <table:table-cell table:style-name="ce27" office:value-type="float" office:value="221468.66" calcext:value-type="float">
            <text:p>221 468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12:190</text:p>
          </table:table-cell>
          <table:table-cell table:style-name="ce27" office:value-type="float" office:value="788010.14" calcext:value-type="float">
            <text:p>788 010,1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3:1010</text:p>
          </table:table-cell>
          <table:table-cell table:style-name="ce27" office:value-type="float" office:value="275836.94" calcext:value-type="float">
            <text:p>275 836,9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46:863</text:p>
          </table:table-cell>
          <table:table-cell table:style-name="ce27" office:value-type="float" office:value="1464080.67" calcext:value-type="float">
            <text:p>1 464 080,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12:20</text:p>
          </table:table-cell>
          <table:table-cell table:style-name="ce27" office:value-type="float" office:value="409642.04" calcext:value-type="float">
            <text:p>409 642,0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2003:1004</text:p>
          </table:table-cell>
          <table:table-cell table:style-name="ce27" office:value-type="float" office:value="226308.64" calcext:value-type="float">
            <text:p>226 308,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913:12</text:p>
          </table:table-cell>
          <table:table-cell table:style-name="ce27" office:value-type="float" office:value="698179.5" calcext:value-type="float">
            <text:p>698 179,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55:106</text:p>
          </table:table-cell>
          <table:table-cell table:style-name="ce27" office:value-type="float" office:value="70357.46" calcext:value-type="float">
            <text:p>70 357,4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5:837</text:p>
          </table:table-cell>
          <table:table-cell table:style-name="ce27" office:value-type="float" office:value="77288.11" calcext:value-type="float">
            <text:p>77 288,1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803:162</text:p>
          </table:table-cell>
          <table:table-cell table:style-name="ce27" office:value-type="float" office:value="160968.38" calcext:value-type="float">
            <text:p>160 968,3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142:696</text:p>
          </table:table-cell>
          <table:table-cell table:style-name="ce27" office:value-type="float" office:value="35069.61" calcext:value-type="float">
            <text:p>35 069,6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846:355</text:p>
          </table:table-cell>
          <table:table-cell table:style-name="ce27" office:value-type="float" office:value="219990.58" calcext:value-type="float">
            <text:p>219 990,5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8:20</text:p>
          </table:table-cell>
          <table:table-cell table:style-name="ce27" office:value-type="float" office:value="96847.66" calcext:value-type="float">
            <text:p>96 847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50:614</text:p>
          </table:table-cell>
          <table:table-cell table:style-name="ce27" office:value-type="float" office:value="121473.32" calcext:value-type="float">
            <text:p>121 473,3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263</text:p>
          </table:table-cell>
          <table:table-cell table:style-name="ce27" office:value-type="float" office:value="1666762.45" calcext:value-type="float">
            <text:p>1 666 762,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04:20</text:p>
          </table:table-cell>
          <table:table-cell table:style-name="ce27" office:value-type="float" office:value="314197.29" calcext:value-type="float">
            <text:p>314 197,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172:94</text:p>
          </table:table-cell>
          <table:table-cell table:style-name="ce27" office:value-type="float" office:value="269386.65" calcext:value-type="float">
            <text:p>269 386,6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7:49</text:p>
          </table:table-cell>
          <table:table-cell table:style-name="ce27" office:value-type="float" office:value="317455.47" calcext:value-type="float">
            <text:p>317 455,4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2003:1005</text:p>
          </table:table-cell>
          <table:table-cell table:style-name="ce27" office:value-type="float" office:value="221547.33" calcext:value-type="float">
            <text:p>221 547,3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460</text:p>
          </table:table-cell>
          <table:table-cell table:style-name="ce27" office:value-type="float" office:value="1198519.77" calcext:value-type="float">
            <text:p>1 198 519,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36:838</text:p>
          </table:table-cell>
          <table:table-cell table:style-name="ce27" office:value-type="float" office:value="49224.91" calcext:value-type="float">
            <text:p>49 224,9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1:226</text:p>
          </table:table-cell>
          <table:table-cell table:style-name="ce27" office:value-type="float" office:value="82673.66" calcext:value-type="float">
            <text:p>82 673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505:209</text:p>
          </table:table-cell>
          <table:table-cell table:style-name="ce27" office:value-type="float" office:value="1982724.02" calcext:value-type="float">
            <text:p>1 982 724,0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43:68</text:p>
          </table:table-cell>
          <table:table-cell table:style-name="ce27" office:value-type="float" office:value="225223.17" calcext:value-type="float">
            <text:p>225 223,1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701:107</text:p>
          </table:table-cell>
          <table:table-cell table:style-name="ce27" office:value-type="float" office:value="771298.21" calcext:value-type="float">
            <text:p>771 298,2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3745</text:p>
          </table:table-cell>
          <table:table-cell table:style-name="ce27" office:value-type="float" office:value="22711.68" calcext:value-type="float">
            <text:p>22 711,6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36:839</text:p>
          </table:table-cell>
          <table:table-cell table:style-name="ce27" office:value-type="float" office:value="49223.89" calcext:value-type="float">
            <text:p>49 223,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46:862</text:p>
          </table:table-cell>
          <table:table-cell table:style-name="ce27" office:value-type="float" office:value="1481897.39" calcext:value-type="float">
            <text:p>1 481 897,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15:695</text:p>
          </table:table-cell>
          <table:table-cell table:style-name="ce27" office:value-type="float" office:value="5506744.25" calcext:value-type="float">
            <text:p>5 506 744,2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020:357</text:p>
          </table:table-cell>
          <table:table-cell table:style-name="ce27" office:value-type="float" office:value="467307.66" calcext:value-type="float">
            <text:p>467 307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337:152</text:p>
          </table:table-cell>
          <table:table-cell table:style-name="ce27" office:value-type="float" office:value="732202.1" calcext:value-type="float">
            <text:p>732 202,1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5:1527</text:p>
          </table:table-cell>
          <table:table-cell table:style-name="ce27" office:value-type="float" office:value="27148131.53" calcext:value-type="float">
            <text:p>27 148 131,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459</text:p>
          </table:table-cell>
          <table:table-cell table:style-name="ce27" office:value-type="float" office:value="701593.78" calcext:value-type="float">
            <text:p>701 593,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21011:8</text:p>
          </table:table-cell>
          <table:table-cell table:style-name="ce27" office:value-type="float" office:value="342813.66" calcext:value-type="float">
            <text:p>342 813,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4:331</text:p>
          </table:table-cell>
          <table:table-cell table:style-name="ce27" office:value-type="float" office:value="398355.99" calcext:value-type="float">
            <text:p>398 355,9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384835.42" calcext:value-type="float">
            <text:p>1 136 384 835,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1004:609</text:p>
          </table:table-cell>
          <table:table-cell table:style-name="ce27" office:value-type="float" office:value="4843960.74" calcext:value-type="float">
            <text:p>4 843 960,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4:33</text:p>
          </table:table-cell>
          <table:table-cell table:style-name="ce27" office:value-type="float" office:value="91435.51" calcext:value-type="float">
            <text:p>91 435,5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00000:347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10:5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906:41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430:35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902:3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902:1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142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509:21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10:5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3:7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82:1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2:30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10:5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001:51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708: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605:5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20:21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54: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403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808:7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31: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906:2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3: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702:23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7:1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66:32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001:6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7: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2:1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3:2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902:33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702:199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58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51: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55:2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4707: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82:2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06:1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803:55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55:2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10:55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66:32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1:1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00000:58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4201:61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4201:6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00000:10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00000:22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00000:229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9f725d7c6e9c440b1d51e1e382259fa377cb87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3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0:48:17.14015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01:46:06</meta:creation-date>
    <dc:date>2026-05-20T10:49:31.359201400</dc:date>
    <meta:generator>LibreOffice/25.8.6.2$Windows_X86_64 LibreOffice_project/b4b39682cd9868fa725bc664aff94278d315bd04</meta:generator>
    <meta:editing-duration>PT1M14S</meta:editing-duration>
    <meta:editing-cycles>1</meta:editing-cycles>
    <meta:document-statistic meta:table-count="1" meta:cell-count="5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