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91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4" calcext:value-type="float">
            <text:p>34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60" calcext:value-type="float">
            <text:p>6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05:104</text:p>
          </table:table-cell>
          <table:table-cell table:style-name="ce27" office:value-type="float" office:value="8563036.73" calcext:value-type="float">
            <text:p>8 563 036,73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05:105</text:p>
          </table:table-cell>
          <table:table-cell table:style-name="ce27" office:value-type="float" office:value="12603843.69" calcext:value-type="float">
            <text:p>12 603 843,69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501:538</text:p>
          </table:table-cell>
          <table:table-cell table:style-name="ce27" office:value-type="float" office:value="900718.97" calcext:value-type="float">
            <text:p>900 718,97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0228:1776</text:p>
          </table:table-cell>
          <table:table-cell table:style-name="ce27" office:value-type="float" office:value="183931.12" calcext:value-type="float">
            <text:p>183 931,1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10603:2083</text:p>
          </table:table-cell>
          <table:table-cell table:style-name="ce27" office:value-type="float" office:value="249739.34" calcext:value-type="float">
            <text:p>249 739,34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0903:1393</text:p>
          </table:table-cell>
          <table:table-cell table:style-name="ce27" office:value-type="float" office:value="719716.39" calcext:value-type="float">
            <text:p>719 716,39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1:3216</text:p>
          </table:table-cell>
          <table:table-cell table:style-name="ce27" office:value-type="float" office:value="1220896.07" calcext:value-type="float">
            <text:p>1 220 896,07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10603:2084</text:p>
          </table:table-cell>
          <table:table-cell table:style-name="ce27" office:value-type="float" office:value="249739.34" calcext:value-type="float">
            <text:p>249 739,34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42:214</text:p>
          </table:table-cell>
          <table:table-cell table:style-name="ce27" office:value-type="float" office:value="1470056.69" calcext:value-type="float">
            <text:p>1 470 056,69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7082</text:p>
          </table:table-cell>
          <table:table-cell table:style-name="ce27" office:value-type="float" office:value="803560.01" calcext:value-type="float">
            <text:p>803 560,01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3:022401:87</text:p>
          </table:table-cell>
          <table:table-cell table:style-name="ce27" office:value-type="float" office:value="1249554.55" calcext:value-type="float">
            <text:p>1 249 554,55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10246:434</text:p>
          </table:table-cell>
          <table:table-cell table:style-name="ce27" office:value-type="float" office:value="1451143.4" calcext:value-type="float">
            <text:p>1 451 143,40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005:173</text:p>
          </table:table-cell>
          <table:table-cell table:style-name="ce27" office:value-type="float" office:value="54886675.52" calcext:value-type="float">
            <text:p>54 886 675,5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1711:207</text:p>
          </table:table-cell>
          <table:table-cell table:style-name="ce27" office:value-type="float" office:value="2529161.44" calcext:value-type="float">
            <text:p>2 529 161,44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1701:921</text:p>
          </table:table-cell>
          <table:table-cell table:style-name="ce27" office:value-type="float" office:value="1280886.44" calcext:value-type="float">
            <text:p>1 280 886,44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02:7075</text:p>
          </table:table-cell>
          <table:table-cell table:style-name="ce27" office:value-type="float" office:value="1944389.9" calcext:value-type="float">
            <text:p>1 944 389,90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10603:2085</text:p>
          </table:table-cell>
          <table:table-cell table:style-name="ce27" office:value-type="float" office:value="249739.34" calcext:value-type="float">
            <text:p>249 739,34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10603:2082</text:p>
          </table:table-cell>
          <table:table-cell table:style-name="ce27" office:value-type="float" office:value="249739.34" calcext:value-type="float">
            <text:p>249 739,34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603:2086</text:p>
          </table:table-cell>
          <table:table-cell table:style-name="ce27" office:value-type="float" office:value="249739.34" calcext:value-type="float">
            <text:p>249 739,34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1801:1646</text:p>
          </table:table-cell>
          <table:table-cell table:style-name="ce27" office:value-type="float" office:value="359072.8" calcext:value-type="float">
            <text:p>359 072,80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3:050005:58</text:p>
          </table:table-cell>
          <table:table-cell table:style-name="ce27" office:value-type="float" office:value="1050384.18" calcext:value-type="float">
            <text:p>1 050 384,1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7:010006:1833</text:p>
          </table:table-cell>
          <table:table-cell table:style-name="ce27" office:value-type="float" office:value="278153" calcext:value-type="float">
            <text:p>278 153,00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8:010133:491</text:p>
          </table:table-cell>
          <table:table-cell table:style-name="ce27" office:value-type="float" office:value="1348159.08" calcext:value-type="float">
            <text:p>1 348 159,0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52:132</text:p>
          </table:table-cell>
          <table:table-cell table:style-name="ce27" office:value-type="float" office:value="3348661.86" calcext:value-type="float">
            <text:p>3 348 661,86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10939:635</text:p>
          </table:table-cell>
          <table:table-cell table:style-name="ce27" office:value-type="float" office:value="961793.69" calcext:value-type="float">
            <text:p>961 793,69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1701:649</text:p>
          </table:table-cell>
          <table:table-cell table:style-name="ce27" office:value-type="float" office:value="640443.22" calcext:value-type="float">
            <text:p>640 443,2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2201:1036</text:p>
          </table:table-cell>
          <table:table-cell table:style-name="ce27" office:value-type="float" office:value="157271.63" calcext:value-type="float">
            <text:p>157 271,63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0101:1048</text:p>
          </table:table-cell>
          <table:table-cell table:style-name="ce27" office:value-type="float" office:value="767878.75" calcext:value-type="float">
            <text:p>767 878,75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124:1126</text:p>
          </table:table-cell>
          <table:table-cell table:style-name="ce27" office:value-type="float" office:value="3559553.58" calcext:value-type="float">
            <text:p>3 559 553,5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1701:922</text:p>
          </table:table-cell>
          <table:table-cell table:style-name="ce27" office:value-type="float" office:value="640443.22" calcext:value-type="float">
            <text:p>640 443,2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433:411</text:p>
          </table:table-cell>
          <table:table-cell table:style-name="ce27" office:value-type="float" office:value="1134284.04" calcext:value-type="float">
            <text:p>1 134 284,04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62:247</text:p>
          </table:table-cell>
          <table:table-cell table:style-name="ce27" office:value-type="float" office:value="10432128.25" calcext:value-type="float">
            <text:p>10 432 128,25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717:72</text:p>
          </table:table-cell>
          <table:table-cell table:style-name="ce27" office:value-type="float" office:value="1016984.31" calcext:value-type="float">
            <text:p>1 016 984,31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3:010018:989</text:p>
          </table:table-cell>
          <table:table-cell table:style-name="ce27" office:value-type="float" office:value="1564424.48" calcext:value-type="float">
            <text:p>1 564 424,4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05:101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05:10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05:103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10316:4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10316:43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0470:96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00000:168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01:39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7:011200:52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203:125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10132:16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01:53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957:1015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92001:175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00000:1360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01:43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20244:4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20103:15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01:49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10703:62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01:4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412:14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224:3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22024:225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436:3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0470:26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10006:62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13:4073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0501:54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70127:141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13:6959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20264:55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01:3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3:040030:67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00000:2701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01:47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00000:199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475:1154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19:164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302:139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10316:1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01:46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00000:2511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00000:1216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00000:874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19:165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00000:3379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7:000000:1217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275:106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00000:121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19:163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21003:23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2:000000:121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8:000000:257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00000:1213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11802:919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228:544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10805:556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257:499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2:000000:1215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2a9c252d29336ca0762af8ee18197de58a56f550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65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9">00.00.0000</text:date>, <text:time style:data-style-name="N2" text:time-value="10:40:00.816264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9T01:32:43</meta:creation-date>
    <dc:date>2026-05-19T10:41:18.752050600</dc:date>
    <meta:generator>LibreOffice/25.8.6.2$Windows_X86_64 LibreOffice_project/b4b39682cd9868fa725bc664aff94278d315bd04</meta:generator>
    <meta:editing-duration>PT1M18S</meta:editing-duration>
    <meta:editing-cycles>1</meta:editing-cycles>
    <meta:document-statistic meta:table-count="1" meta:cell-count="4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