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2" calcext:value-type="float">
            <text:p>8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4" calcext:value-type="float">
            <text:p>9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69</text:p>
          </table:table-cell>
          <table:table-cell table:style-name="ce27" office:value-type="float" office:value="116306.94" calcext:value-type="float">
            <text:p>116 306,9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078</text:p>
          </table:table-cell>
          <table:table-cell table:style-name="ce27" office:value-type="float" office:value="121147.61" calcext:value-type="float">
            <text:p>121 147,6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7071</text:p>
          </table:table-cell>
          <table:table-cell table:style-name="ce27" office:value-type="float" office:value="187324.24" calcext:value-type="float">
            <text:p>187 324,2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805:78</text:p>
          </table:table-cell>
          <table:table-cell table:style-name="ce27" office:value-type="float" office:value="1291573.64" calcext:value-type="float">
            <text:p>1 291 573,6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70</text:p>
          </table:table-cell>
          <table:table-cell table:style-name="ce27" office:value-type="float" office:value="104619.55" calcext:value-type="float">
            <text:p>104 619,5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76</text:p>
          </table:table-cell>
          <table:table-cell table:style-name="ce27" office:value-type="float" office:value="130785.34" calcext:value-type="float">
            <text:p>130 785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75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7079</text:p>
          </table:table-cell>
          <table:table-cell table:style-name="ce27" office:value-type="float" office:value="130523.69" calcext:value-type="float">
            <text:p>130 523,6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7073</text:p>
          </table:table-cell>
          <table:table-cell table:style-name="ce27" office:value-type="float" office:value="190575.7" calcext:value-type="float">
            <text:p>190 575,7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8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98:34</text:p>
          </table:table-cell>
          <table:table-cell table:style-name="ce27" office:value-type="float" office:value="69316.73" calcext:value-type="float">
            <text:p>69 316,7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33:20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527:531</text:p>
          </table:table-cell>
          <table:table-cell table:style-name="ce27" office:value-type="float" office:value="19391.22" calcext:value-type="float">
            <text:p>19 391,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103:9</text:p>
          </table:table-cell>
          <table:table-cell table:style-name="ce27" office:value-type="float" office:value="591135.47" calcext:value-type="float">
            <text:p>591 135,4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439</text:p>
          </table:table-cell>
          <table:table-cell table:style-name="ce27" office:value-type="float" office:value="4533030" calcext:value-type="float">
            <text:p>4 533 030,0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5:69</text:p>
          </table:table-cell>
          <table:table-cell table:style-name="ce27" office:value-type="float" office:value="34224.13" calcext:value-type="float">
            <text:p>34 224,1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7077</text:p>
          </table:table-cell>
          <table:table-cell table:style-name="ce27" office:value-type="float" office:value="130480.08" calcext:value-type="float">
            <text:p>130 480,0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7072</text:p>
          </table:table-cell>
          <table:table-cell table:style-name="ce27" office:value-type="float" office:value="192195.36" calcext:value-type="float">
            <text:p>192 195,3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404:118</text:p>
          </table:table-cell>
          <table:table-cell table:style-name="ce27" office:value-type="float" office:value="31775.82" calcext:value-type="float">
            <text:p>31 775,8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3:249</text:p>
          </table:table-cell>
          <table:table-cell table:style-name="ce27" office:value-type="float" office:value="379196.19" calcext:value-type="float">
            <text:p>379 196,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20:250</text:p>
          </table:table-cell>
          <table:table-cell table:style-name="ce27" office:value-type="float" office:value="102943.35" calcext:value-type="float">
            <text:p>102 943,3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40:5</text:p>
          </table:table-cell>
          <table:table-cell table:style-name="ce27" office:value-type="float" office:value="789970.46" calcext:value-type="float">
            <text:p>789 970,4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10701:2013</text:p>
          </table:table-cell>
          <table:table-cell table:style-name="ce27" office:value-type="float" office:value="229773.43" calcext:value-type="float">
            <text:p>229 773,4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503:1</text:p>
          </table:table-cell>
          <table:table-cell table:style-name="ce27" office:value-type="float" office:value="719664.18" calcext:value-type="float">
            <text:p>719 664,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34:25</text:p>
          </table:table-cell>
          <table:table-cell table:style-name="ce27" office:value-type="float" office:value="637689.21" calcext:value-type="float">
            <text:p>637 689,2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6:3744</text:p>
          </table:table-cell>
          <table:table-cell table:style-name="ce27" office:value-type="float" office:value="36683" calcext:value-type="float">
            <text:p>36 683,0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64:139</text:p>
          </table:table-cell>
          <table:table-cell table:style-name="ce27" office:value-type="float" office:value="1133917.39" calcext:value-type="float">
            <text:p>1 133 917,3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57:1049</text:p>
          </table:table-cell>
          <table:table-cell table:style-name="ce27" office:value-type="float" office:value="120759.1" calcext:value-type="float">
            <text:p>120 759,1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36:157</text:p>
          </table:table-cell>
          <table:table-cell table:style-name="ce27" office:value-type="float" office:value="903953.25" calcext:value-type="float">
            <text:p>903 953,2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719:308</text:p>
          </table:table-cell>
          <table:table-cell table:style-name="ce27" office:value-type="float" office:value="2147595.68" calcext:value-type="float">
            <text:p>2 147 595,6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36:10</text:p>
          </table:table-cell>
          <table:table-cell table:style-name="ce27" office:value-type="float" office:value="726839.26" calcext:value-type="float">
            <text:p>726 839,2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7081</text:p>
          </table:table-cell>
          <table:table-cell table:style-name="ce27" office:value-type="float" office:value="753324.35" calcext:value-type="float">
            <text:p>753 324,3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5:418</text:p>
          </table:table-cell>
          <table:table-cell table:style-name="ce27" office:value-type="float" office:value="95049.87" calcext:value-type="float">
            <text:p>95 049,8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39:2030</text:p>
          </table:table-cell>
          <table:table-cell table:style-name="ce27" office:value-type="float" office:value="974131.53" calcext:value-type="float">
            <text:p>974 131,5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44:20</text:p>
          </table:table-cell>
          <table:table-cell table:style-name="ce27" office:value-type="float" office:value="1136193.61" calcext:value-type="float">
            <text:p>1 136 193,6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616</text:p>
          </table:table-cell>
          <table:table-cell table:style-name="ce27" office:value-type="float" office:value="174352.22" calcext:value-type="float">
            <text:p>174 352,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304:581</text:p>
          </table:table-cell>
          <table:table-cell table:style-name="ce27" office:value-type="float" office:value="451081.42" calcext:value-type="float">
            <text:p>451 081,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823:187</text:p>
          </table:table-cell>
          <table:table-cell table:style-name="ce27" office:value-type="float" office:value="287759.53" calcext:value-type="float">
            <text:p>287 759,5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02:11</text:p>
          </table:table-cell>
          <table:table-cell table:style-name="ce27" office:value-type="float" office:value="210103.78" calcext:value-type="float">
            <text:p>210 103,7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51:166</text:p>
          </table:table-cell>
          <table:table-cell table:style-name="ce27" office:value-type="float" office:value="339439.34" calcext:value-type="float">
            <text:p>339 439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17:36</text:p>
          </table:table-cell>
          <table:table-cell table:style-name="ce27" office:value-type="float" office:value="568037.11" calcext:value-type="float">
            <text:p>568 037,1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316:9</text:p>
          </table:table-cell>
          <table:table-cell table:style-name="ce27" office:value-type="float" office:value="401395.44" calcext:value-type="float">
            <text:p>401 395,4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06:1832</text:p>
          </table:table-cell>
          <table:table-cell table:style-name="ce27" office:value-type="float" office:value="49928.9" calcext:value-type="float">
            <text:p>49 928,9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2741</text:p>
          </table:table-cell>
          <table:table-cell table:style-name="ce27" office:value-type="float" office:value="943929.86" calcext:value-type="float">
            <text:p>943 929,8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401:30</text:p>
          </table:table-cell>
          <table:table-cell table:style-name="ce27" office:value-type="float" office:value="419214.16" calcext:value-type="float">
            <text:p>419 214,1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420:7</text:p>
          </table:table-cell>
          <table:table-cell table:style-name="ce27" office:value-type="float" office:value="659729.62" calcext:value-type="float">
            <text:p>659 729,6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6698</text:p>
          </table:table-cell>
          <table:table-cell table:style-name="ce27" office:value-type="float" office:value="322658.58" calcext:value-type="float">
            <text:p>322 658,5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52:2866</text:p>
          </table:table-cell>
          <table:table-cell table:style-name="ce27" office:value-type="float" office:value="3609926.88" calcext:value-type="float">
            <text:p>3 609 926,8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301:55</text:p>
          </table:table-cell>
          <table:table-cell table:style-name="ce27" office:value-type="float" office:value="5177971.27" calcext:value-type="float">
            <text:p>5 177 971,2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6:186</text:p>
          </table:table-cell>
          <table:table-cell table:style-name="ce27" office:value-type="float" office:value="130352.64" calcext:value-type="float">
            <text:p>130 352,6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7:1276</text:p>
          </table:table-cell>
          <table:table-cell table:style-name="ce27" office:value-type="float" office:value="5416055.78" calcext:value-type="float">
            <text:p>5 416 055,7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00711:13</text:p>
          </table:table-cell>
          <table:table-cell table:style-name="ce27" office:value-type="float" office:value="62500.56" calcext:value-type="float">
            <text:p>62 500,5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7083</text:p>
          </table:table-cell>
          <table:table-cell table:style-name="ce27" office:value-type="float" office:value="435873.59" calcext:value-type="float">
            <text:p>435 873,5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210:75</text:p>
          </table:table-cell>
          <table:table-cell table:style-name="ce27" office:value-type="float" office:value="368924.41" calcext:value-type="float">
            <text:p>368 924,4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45:224</text:p>
          </table:table-cell>
          <table:table-cell table:style-name="ce27" office:value-type="float" office:value="295712.05" calcext:value-type="float">
            <text:p>295 712,0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36:17</text:p>
          </table:table-cell>
          <table:table-cell table:style-name="ce27" office:value-type="float" office:value="547639.85" calcext:value-type="float">
            <text:p>547 639,8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75:1156</text:p>
          </table:table-cell>
          <table:table-cell table:style-name="ce27" office:value-type="float" office:value="68469.85" calcext:value-type="float">
            <text:p>68 469,8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92001:204</text:p>
          </table:table-cell>
          <table:table-cell table:style-name="ce27" office:value-type="float" office:value="167488.05" calcext:value-type="float">
            <text:p>167 488,0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05:7</text:p>
          </table:table-cell>
          <table:table-cell table:style-name="ce27" office:value-type="float" office:value="52639.16" calcext:value-type="float">
            <text:p>52 639,1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11:137</text:p>
          </table:table-cell>
          <table:table-cell table:style-name="ce27" office:value-type="float" office:value="760917.98" calcext:value-type="float">
            <text:p>760 917,9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36:19</text:p>
          </table:table-cell>
          <table:table-cell table:style-name="ce27" office:value-type="float" office:value="884950.75" calcext:value-type="float">
            <text:p>884 950,7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7074</text:p>
          </table:table-cell>
          <table:table-cell table:style-name="ce27" office:value-type="float" office:value="426636.02" calcext:value-type="float">
            <text:p>426 636,0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7:1050</text:p>
          </table:table-cell>
          <table:table-cell table:style-name="ce27" office:value-type="float" office:value="128630.29" calcext:value-type="float">
            <text:p>128 630,2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65:117</text:p>
          </table:table-cell>
          <table:table-cell table:style-name="ce27" office:value-type="float" office:value="66544.18" calcext:value-type="float">
            <text:p>66 544,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208:6</text:p>
          </table:table-cell>
          <table:table-cell table:style-name="ce27" office:value-type="float" office:value="493706.45" calcext:value-type="float">
            <text:p>493 706,4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210265:2703</text:p>
          </table:table-cell>
          <table:table-cell table:style-name="ce27" office:value-type="float" office:value="64302.65" calcext:value-type="float">
            <text:p>64 302,6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501:1084</text:p>
          </table:table-cell>
          <table:table-cell table:style-name="ce27" office:value-type="float" office:value="159688.71" calcext:value-type="float">
            <text:p>159 688,7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123:49</text:p>
          </table:table-cell>
          <table:table-cell table:style-name="ce27" office:value-type="float" office:value="297668.42" calcext:value-type="float">
            <text:p>297 668,4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20005:80</text:p>
          </table:table-cell>
          <table:table-cell table:style-name="ce27" office:value-type="float" office:value="61113.81" calcext:value-type="float">
            <text:p>61 113,8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15:6</text:p>
          </table:table-cell>
          <table:table-cell table:style-name="ce27" office:value-type="float" office:value="348187.95" calcext:value-type="float">
            <text:p>348 187,9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70:287</text:p>
          </table:table-cell>
          <table:table-cell table:style-name="ce27" office:value-type="float" office:value="567561.76" calcext:value-type="float">
            <text:p>567 561,7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264:180</text:p>
          </table:table-cell>
          <table:table-cell table:style-name="ce27" office:value-type="float" office:value="1811606.74" calcext:value-type="float">
            <text:p>1 811 606,7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719:2</text:p>
          </table:table-cell>
          <table:table-cell table:style-name="ce27" office:value-type="float" office:value="887773.52" calcext:value-type="float">
            <text:p>887 773,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41:258</text:p>
          </table:table-cell>
          <table:table-cell table:style-name="ce27" office:value-type="float" office:value="441448.6" calcext:value-type="float">
            <text:p>441 448,6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504:454</text:p>
          </table:table-cell>
          <table:table-cell table:style-name="ce27" office:value-type="float" office:value="843971.34" calcext:value-type="float">
            <text:p>843 971,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6665</text:p>
          </table:table-cell>
          <table:table-cell table:style-name="ce27" office:value-type="float" office:value="226115.01" calcext:value-type="float">
            <text:p>226 115,0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71:656</text:p>
          </table:table-cell>
          <table:table-cell table:style-name="ce27" office:value-type="float" office:value="93363.62" calcext:value-type="float">
            <text:p>93 363,6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4272</text:p>
          </table:table-cell>
          <table:table-cell table:style-name="ce27" office:value-type="float" office:value="7268665.82" calcext:value-type="float">
            <text:p>7 268 665,8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2301:258</text:p>
          </table:table-cell>
          <table:table-cell table:style-name="ce27" office:value-type="float" office:value="26278426.51" calcext:value-type="float">
            <text:p>26 278 426,5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00000:3515</text:p>
          </table:table-cell>
          <table:table-cell table:style-name="ce27" office:value-type="float" office:value="3886279.65" calcext:value-type="float">
            <text:p>3 886 279,6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1301:669</text:p>
          </table:table-cell>
          <table:table-cell table:style-name="ce27" office:value-type="float" office:value="11824757.86" calcext:value-type="float">
            <text:p>11 824 757,8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7" office:value-type="float" office:value="720014077.06" calcext:value-type="float">
            <text:p>720 014 077,0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13" office:value-type="string" calcext:value-type="string">
            <text:p>13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008:2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83:5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84: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83:1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83:4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77:2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83:7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83: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83:9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02:1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77:18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4:17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84: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2:29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430:35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3:3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2:29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50005:20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83:1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902:33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28: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34:2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06:42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6:43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6:44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906:2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503:2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906:24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6:1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453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60005: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41:16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21:113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739:2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353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2:15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906:22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27:6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44:20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906:24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00000:4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412: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27: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902:17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06:27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2024:9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702:220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12:3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06:43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3:126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6:43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2:18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27: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26:2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16:2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906:41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6:41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503: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71: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906:22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2:17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906: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43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906:4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212:9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801:159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06:22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720:25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021:113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558: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906:38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906:43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142:69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27: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27:3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27:18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10276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27:308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27:19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27:11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27:1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27:16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27: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27:1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27:163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27:18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27:7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27:11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27:2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27:31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27:10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27:25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27:24</text:p>
          </table:table-cell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f0a3ee600c45e5300b5b2df42387ecc87b2279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8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0:34:13.09381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01:30:47</meta:creation-date>
    <dc:date>2026-05-19T10:35:53.293108000</dc:date>
    <meta:generator>LibreOffice/25.8.6.2$Windows_X86_64 LibreOffice_project/b4b39682cd9868fa725bc664aff94278d315bd04</meta:generator>
    <meta:editing-duration>PT1M40S</meta:editing-duration>
    <meta:editing-cycles>1</meta:editing-cycles>
    <meta:document-statistic meta:table-count="1" meta:cell-count="8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