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8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5" calcext:value-type="float">
            <text:p>3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99" calcext:value-type="float">
            <text:p>9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4:010110:583</text:p>
          </table:table-cell>
          <table:table-cell table:style-name="ce27" office:value-type="float" office:value="301350.59" calcext:value-type="float">
            <text:p>301 350,5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8:000000:167</text:p>
          </table:table-cell>
          <table:table-cell table:style-name="ce27" office:value-type="float" office:value="644603.19" calcext:value-type="float">
            <text:p>644 603,1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4:010321:1291</text:p>
          </table:table-cell>
          <table:table-cell table:style-name="ce27" office:value-type="float" office:value="161234.28" calcext:value-type="float">
            <text:p>161 234,2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5:010616:133</text:p>
          </table:table-cell>
          <table:table-cell table:style-name="ce27" office:value-type="float" office:value="2829342.25" calcext:value-type="float">
            <text:p>2 829 342,2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10608:419</text:p>
          </table:table-cell>
          <table:table-cell table:style-name="ce27" office:value-type="float" office:value="5142730.58" calcext:value-type="float">
            <text:p>5 142 730,5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603:2079</text:p>
          </table:table-cell>
          <table:table-cell table:style-name="ce27" office:value-type="float" office:value="249739.34" calcext:value-type="float">
            <text:p>249 739,3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408:4011</text:p>
          </table:table-cell>
          <table:table-cell table:style-name="ce27" office:value-type="float" office:value="439347.01" calcext:value-type="float">
            <text:p>439 347,0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753:67</text:p>
          </table:table-cell>
          <table:table-cell table:style-name="ce27" office:value-type="float" office:value="1366044.89" calcext:value-type="float">
            <text:p>1 366 044,8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927:779</text:p>
          </table:table-cell>
          <table:table-cell table:style-name="ce27" office:value-type="float" office:value="572236.69" calcext:value-type="float">
            <text:p>572 236,6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5:011508:158</text:p>
          </table:table-cell>
          <table:table-cell table:style-name="ce27" office:value-type="float" office:value="2253005.01" calcext:value-type="float">
            <text:p>2 253 005,0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221:225</text:p>
          </table:table-cell>
          <table:table-cell table:style-name="ce27" office:value-type="float" office:value="4695627.94" calcext:value-type="float">
            <text:p>4 695 627,9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00002:991</text:p>
          </table:table-cell>
          <table:table-cell table:style-name="ce27" office:value-type="float" office:value="1384095.87" calcext:value-type="float">
            <text:p>1 384 095,8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432:45</text:p>
          </table:table-cell>
          <table:table-cell table:style-name="ce27" office:value-type="float" office:value="1440647.62" calcext:value-type="float">
            <text:p>1 440 647,6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603:2081</text:p>
          </table:table-cell>
          <table:table-cell table:style-name="ce27" office:value-type="float" office:value="249739.34" calcext:value-type="float">
            <text:p>249 739,3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356:525</text:p>
          </table:table-cell>
          <table:table-cell table:style-name="ce27" office:value-type="float" office:value="547803.4" calcext:value-type="float">
            <text:p>547 803,4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24:129</text:p>
          </table:table-cell>
          <table:table-cell table:style-name="ce27" office:value-type="float" office:value="12311300.17" calcext:value-type="float">
            <text:p>12 311 300,1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2944:209</text:p>
          </table:table-cell>
          <table:table-cell table:style-name="ce27" office:value-type="float" office:value="1349930.39" calcext:value-type="float">
            <text:p>1 349 930,3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1005:386</text:p>
          </table:table-cell>
          <table:table-cell table:style-name="ce27" office:value-type="float" office:value="190243.45" calcext:value-type="float">
            <text:p>190 243,4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08:72</text:p>
          </table:table-cell>
          <table:table-cell table:style-name="ce27" office:value-type="float" office:value="1030699.14" calcext:value-type="float">
            <text:p>1 030 699,1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459:507</text:p>
          </table:table-cell>
          <table:table-cell table:style-name="ce27" office:value-type="float" office:value="170922.2" calcext:value-type="float">
            <text:p>170 922,2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1005:389</text:p>
          </table:table-cell>
          <table:table-cell table:style-name="ce27" office:value-type="float" office:value="277691.75" calcext:value-type="float">
            <text:p>277 691,7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508:157</text:p>
          </table:table-cell>
          <table:table-cell table:style-name="ce27" office:value-type="float" office:value="248864.86" calcext:value-type="float">
            <text:p>248 864,8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1012:222</text:p>
          </table:table-cell>
          <table:table-cell table:style-name="ce27" office:value-type="float" office:value="694680.26" calcext:value-type="float">
            <text:p>694 680,2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00:2859</text:p>
          </table:table-cell>
          <table:table-cell table:style-name="ce27" office:value-type="float" office:value="273929.3" calcext:value-type="float">
            <text:p>273 929,3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603:2080</text:p>
          </table:table-cell>
          <table:table-cell table:style-name="ce27" office:value-type="float" office:value="249739.34" calcext:value-type="float">
            <text:p>249 739,3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1001:1088</text:p>
          </table:table-cell>
          <table:table-cell table:style-name="ce27" office:value-type="float" office:value="90473.17" calcext:value-type="float">
            <text:p>90 473,1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1:000000:3342</text:p>
          </table:table-cell>
          <table:table-cell table:style-name="ce27" office:value-type="float" office:value="9129084.2" calcext:value-type="float">
            <text:p>9 129 084,2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210:118</text:p>
          </table:table-cell>
          <table:table-cell table:style-name="ce27" office:value-type="float" office:value="10086089.19" calcext:value-type="float">
            <text:p>10 086 089,1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10605:143</text:p>
          </table:table-cell>
          <table:table-cell table:style-name="ce27" office:value-type="float" office:value="662266.17" calcext:value-type="float">
            <text:p>662 266,1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1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5:011323:62</text:p>
          </table:table-cell>
          <table:table-cell table:style-name="ce27" office:value-type="float" office:value="1265605.11" calcext:value-type="float">
            <text:p>1 265 605,1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54:557</text:p>
          </table:table-cell>
          <table:table-cell table:style-name="ce27" office:value-type="float" office:value="2670635.76" calcext:value-type="float">
            <text:p>2 670 635,7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232:690</text:p>
          </table:table-cell>
          <table:table-cell table:style-name="ce27" office:value-type="float" office:value="5941229.97" calcext:value-type="float">
            <text:p>5 941 229,9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0000:1511</text:p>
          </table:table-cell>
          <table:table-cell table:style-name="ce27" office:value-type="float" office:value="8811053.78" calcext:value-type="float">
            <text:p>8 811 053,7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1010:36</text:p>
          </table:table-cell>
          <table:table-cell table:style-name="ce27" office:value-type="float" office:value="2567207.96" calcext:value-type="float">
            <text:p>2 567 207,9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8:000000:926</text:p>
          </table:table-cell>
          <table:table-cell table:style-name="ce27" office:value-type="float" office:value="280945.33" calcext:value-type="float">
            <text:p>280 945,3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13" office:value-type="string" calcext:value-type="string">
            <text:p>12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340:3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240901:20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00000:541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2:130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5:020340:2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30308:22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701:59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20843:2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40741:15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00000:273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4:31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240901:55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210:23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376:35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4:011653:3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0702:161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7:012401:26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00000:117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00000:33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00000:29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00000:119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00000:115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00000:26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00000:26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20404:13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00000:117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10544:14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534:9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00000:26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00000:113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00000:119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00000:119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10518:14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0404:13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00000:26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00000:33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00000:115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00000:149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00000:29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00000:118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00000:116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00000:118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603:123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1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20205:20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20206:23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00000:125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00000:308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21303:4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00000:148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00000:125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00000:76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00000:122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00000:122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00000:125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518:14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00000:121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00000:121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00000:125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20206:24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00000:121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00000:32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00000:121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1306:8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00000:121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00000:146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20206:23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00000:116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21303:4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2:020206:23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20206:24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00000:148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21304:42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236:8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21304:41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00000:147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00000:125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20206:24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20206:23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20205:20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00000:146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00000:125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00000:125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21306:8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603:168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20206:239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21306:8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21304:42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10311:84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00000:117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00000:1211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189:235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742:302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00000:472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210265:1837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6:015462:26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2104:128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33:57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8:012802:260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8:000000:1263</text:p>
          </table:table-cell>
          <table:table-cell table:style-name="ce20" office:value-type="string" calcext:value-type="string" table:number-columns-spanned="2" table:number-rows-spanned="1">
            <text:p>13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26732460708250770d59cf6ef4a42a9294d2224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25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.00.0000</text:date>, <text:time style:data-style-name="N2" text:time-value="09:08:50.608054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8T00:03:18</meta:creation-date>
    <dc:date>2026-05-18T09:10:05.000194600</dc:date>
    <meta:generator>LibreOffice/25.8.6.2$Windows_X86_64 LibreOffice_project/b4b39682cd9868fa725bc664aff94278d315bd04</meta:generator>
    <meta:editing-duration>PT1M14S</meta:editing-duration>
    <meta:editing-cycles>1</meta:editing-cycles>
    <meta:document-statistic meta:table-count="1" meta:cell-count="60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