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8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5" calcext:value-type="float">
            <text:p>8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57" calcext:value-type="float">
            <text:p>157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53:9</text:p>
          </table:table-cell>
          <table:table-cell table:style-name="ce27" office:value-type="float" office:value="77756.01" calcext:value-type="float">
            <text:p>77 756,0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3215</text:p>
          </table:table-cell>
          <table:table-cell table:style-name="ce27" office:value-type="float" office:value="89801.24" calcext:value-type="float">
            <text:p>89 801,2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8:417</text:p>
          </table:table-cell>
          <table:table-cell table:style-name="ce27" office:value-type="float" office:value="26136.21" calcext:value-type="float">
            <text:p>26 136,2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7068</text:p>
          </table:table-cell>
          <table:table-cell table:style-name="ce27" office:value-type="float" office:value="97442.97" calcext:value-type="float">
            <text:p>97 442,9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0501:55</text:p>
          </table:table-cell>
          <table:table-cell table:style-name="ce27" office:value-type="float" office:value="29523.87" calcext:value-type="float">
            <text:p>29 523,8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40:947</text:p>
          </table:table-cell>
          <table:table-cell table:style-name="ce27" office:value-type="float" office:value="76754.84" calcext:value-type="float">
            <text:p>76 754,8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349:24</text:p>
          </table:table-cell>
          <table:table-cell table:style-name="ce27" office:value-type="float" office:value="115587.36" calcext:value-type="float">
            <text:p>115 587,3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2201:120</text:p>
          </table:table-cell>
          <table:table-cell table:style-name="ce27" office:value-type="float" office:value="784224.24" calcext:value-type="float">
            <text:p>784 224,2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2:010635:374</text:p>
          </table:table-cell>
          <table:table-cell table:style-name="ce27" office:value-type="float" office:value="57448.95" calcext:value-type="float">
            <text:p>57 448,9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16:19</text:p>
          </table:table-cell>
          <table:table-cell table:style-name="ce27" office:value-type="float" office:value="571750.02" calcext:value-type="float">
            <text:p>571 750,0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102:25</text:p>
          </table:table-cell>
          <table:table-cell table:style-name="ce27" office:value-type="float" office:value="1764654.05" calcext:value-type="float">
            <text:p>1 764 654,0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20006:374</text:p>
          </table:table-cell>
          <table:table-cell table:style-name="ce27" office:value-type="float" office:value="1999510.55" calcext:value-type="float">
            <text:p>1 999 510,5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53:174</text:p>
          </table:table-cell>
          <table:table-cell table:style-name="ce27" office:value-type="float" office:value="869800.22" calcext:value-type="float">
            <text:p>869 800,2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913:1</text:p>
          </table:table-cell>
          <table:table-cell table:style-name="ce27" office:value-type="float" office:value="3347589.87" calcext:value-type="float">
            <text:p>3 347 589,8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210:20</text:p>
          </table:table-cell>
          <table:table-cell table:style-name="ce27" office:value-type="float" office:value="204282.07" calcext:value-type="float">
            <text:p>204 282,0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12000:21</text:p>
          </table:table-cell>
          <table:table-cell table:style-name="ce27" office:value-type="float" office:value="4448070.4" calcext:value-type="float">
            <text:p>4 448 070,4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30365:295</text:p>
          </table:table-cell>
          <table:table-cell table:style-name="ce27" office:value-type="float" office:value="67903.73" calcext:value-type="float">
            <text:p>67 903,7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908:14</text:p>
          </table:table-cell>
          <table:table-cell table:style-name="ce27" office:value-type="float" office:value="1071926.14" calcext:value-type="float">
            <text:p>1 071 926,1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10914:180</text:p>
          </table:table-cell>
          <table:table-cell table:style-name="ce27" office:value-type="float" office:value="29687.26" calcext:value-type="float">
            <text:p>29 687,2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906:23</text:p>
          </table:table-cell>
          <table:table-cell table:style-name="ce27" office:value-type="float" office:value="69055.05" calcext:value-type="float">
            <text:p>69 055,0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236:17</text:p>
          </table:table-cell>
          <table:table-cell table:style-name="ce27" office:value-type="float" office:value="803756.54" calcext:value-type="float">
            <text:p>803 756,5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00000:1336</text:p>
          </table:table-cell>
          <table:table-cell table:style-name="ce27" office:value-type="float" office:value="326180.66" calcext:value-type="float">
            <text:p>326 180,6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12000:292</text:p>
          </table:table-cell>
          <table:table-cell table:style-name="ce27" office:value-type="float" office:value="122409.02" calcext:value-type="float">
            <text:p>122 409,0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20018:21</text:p>
          </table:table-cell>
          <table:table-cell table:style-name="ce27" office:value-type="float" office:value="354224.86" calcext:value-type="float">
            <text:p>354 224,8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20210:234</text:p>
          </table:table-cell>
          <table:table-cell table:style-name="ce27" office:value-type="float" office:value="215502.7" calcext:value-type="float">
            <text:p>215 502,7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0914:32</text:p>
          </table:table-cell>
          <table:table-cell table:style-name="ce27" office:value-type="float" office:value="146226.69" calcext:value-type="float">
            <text:p>146 226,6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0702:257</text:p>
          </table:table-cell>
          <table:table-cell table:style-name="ce27" office:value-type="float" office:value="197707.57" calcext:value-type="float">
            <text:p>197 707,5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903:10</text:p>
          </table:table-cell>
          <table:table-cell table:style-name="ce27" office:value-type="float" office:value="15356192.63" calcext:value-type="float">
            <text:p>15 356 192,6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12000:18</text:p>
          </table:table-cell>
          <table:table-cell table:style-name="ce27" office:value-type="float" office:value="5604241.64" calcext:value-type="float">
            <text:p>5 604 241,6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70149:20</text:p>
          </table:table-cell>
          <table:table-cell table:style-name="ce27" office:value-type="float" office:value="263515.2" calcext:value-type="float">
            <text:p>263 515,2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641:257</text:p>
          </table:table-cell>
          <table:table-cell table:style-name="ce27" office:value-type="float" office:value="441517.19" calcext:value-type="float">
            <text:p>441 517,1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87:5</text:p>
          </table:table-cell>
          <table:table-cell table:style-name="ce27" office:value-type="float" office:value="4071470.67" calcext:value-type="float">
            <text:p>4 071 470,6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00000:1339</text:p>
          </table:table-cell>
          <table:table-cell table:style-name="ce27" office:value-type="float" office:value="317369.55" calcext:value-type="float">
            <text:p>317 369,5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00000:93</text:p>
          </table:table-cell>
          <table:table-cell table:style-name="ce27" office:value-type="float" office:value="5409854.55" calcext:value-type="float">
            <text:p>5 409 854,5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502:233</text:p>
          </table:table-cell>
          <table:table-cell table:style-name="ce27" office:value-type="float" office:value="1873517.39" calcext:value-type="float">
            <text:p>1 873 517,3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636:837</text:p>
          </table:table-cell>
          <table:table-cell table:style-name="ce27" office:value-type="float" office:value="33792.26" calcext:value-type="float">
            <text:p>33 792,2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914:25</text:p>
          </table:table-cell>
          <table:table-cell table:style-name="ce27" office:value-type="float" office:value="45336.49" calcext:value-type="float">
            <text:p>45 336,4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701:885</text:p>
          </table:table-cell>
          <table:table-cell table:style-name="ce27" office:value-type="float" office:value="152962.5" calcext:value-type="float">
            <text:p>152 962,5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228:10</text:p>
          </table:table-cell>
          <table:table-cell table:style-name="ce27" office:value-type="float" office:value="1565748.58" calcext:value-type="float">
            <text:p>1 565 748,5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70145:23</text:p>
          </table:table-cell>
          <table:table-cell table:style-name="ce27" office:value-type="float" office:value="311665.09" calcext:value-type="float">
            <text:p>311 665,0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12000:251</text:p>
          </table:table-cell>
          <table:table-cell table:style-name="ce27" office:value-type="float" office:value="96101.16" calcext:value-type="float">
            <text:p>96 101,1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7:011500:360</text:p>
          </table:table-cell>
          <table:table-cell table:style-name="ce27" office:value-type="float" office:value="441497.41" calcext:value-type="float">
            <text:p>441 497,4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2:010914:4</text:p>
          </table:table-cell>
          <table:table-cell table:style-name="ce27" office:value-type="float" office:value="925394.87" calcext:value-type="float">
            <text:p>925 394,8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30361:820</text:p>
          </table:table-cell>
          <table:table-cell table:style-name="ce27" office:value-type="float" office:value="40507.93" calcext:value-type="float">
            <text:p>40 507,9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10913:8</text:p>
          </table:table-cell>
          <table:table-cell table:style-name="ce27" office:value-type="float" office:value="155121.89" calcext:value-type="float">
            <text:p>155 121,8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239:18</text:p>
          </table:table-cell>
          <table:table-cell table:style-name="ce27" office:value-type="float" office:value="253764.16" calcext:value-type="float">
            <text:p>253 764,1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240901:46</text:p>
          </table:table-cell>
          <table:table-cell table:style-name="ce27" office:value-type="float" office:value="140773.57" calcext:value-type="float">
            <text:p>140 773,5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240901:96</text:p>
          </table:table-cell>
          <table:table-cell table:style-name="ce27" office:value-type="float" office:value="225073.58" calcext:value-type="float">
            <text:p>225 073,5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53:175</text:p>
          </table:table-cell>
          <table:table-cell table:style-name="ce27" office:value-type="float" office:value="546207.9" calcext:value-type="float">
            <text:p>546 207,9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201:586</text:p>
          </table:table-cell>
          <table:table-cell table:style-name="ce27" office:value-type="float" office:value="121429.28" calcext:value-type="float">
            <text:p>121 429,2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70114:152</text:p>
          </table:table-cell>
          <table:table-cell table:style-name="ce27" office:value-type="float" office:value="235113.1" calcext:value-type="float">
            <text:p>235 113,1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12000:192</text:p>
          </table:table-cell>
          <table:table-cell table:style-name="ce27" office:value-type="float" office:value="125072.03" calcext:value-type="float">
            <text:p>125 072,0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910:9</text:p>
          </table:table-cell>
          <table:table-cell table:style-name="ce27" office:value-type="float" office:value="141114.48" calcext:value-type="float">
            <text:p>141 114,4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00000:1338</text:p>
          </table:table-cell>
          <table:table-cell table:style-name="ce27" office:value-type="float" office:value="481052.94" calcext:value-type="float">
            <text:p>481 052,9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376:780</text:p>
          </table:table-cell>
          <table:table-cell table:style-name="ce27" office:value-type="float" office:value="72363.73" calcext:value-type="float">
            <text:p>72 363,7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223:43</text:p>
          </table:table-cell>
          <table:table-cell table:style-name="ce27" office:value-type="float" office:value="408017.71" calcext:value-type="float">
            <text:p>408 017,7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1142:695</text:p>
          </table:table-cell>
          <table:table-cell table:style-name="ce27" office:value-type="float" office:value="275603.58" calcext:value-type="float">
            <text:p>275 603,5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102:100</text:p>
          </table:table-cell>
          <table:table-cell table:style-name="ce27" office:value-type="float" office:value="95894.24" calcext:value-type="float">
            <text:p>95 894,2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20018:20</text:p>
          </table:table-cell>
          <table:table-cell table:style-name="ce27" office:value-type="float" office:value="329926.87" calcext:value-type="float">
            <text:p>329 926,8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00711:373</text:p>
          </table:table-cell>
          <table:table-cell table:style-name="ce27" office:value-type="float" office:value="60557.94" calcext:value-type="float">
            <text:p>60 557,9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34:6</text:p>
          </table:table-cell>
          <table:table-cell table:style-name="ce27" office:value-type="float" office:value="653188.77" calcext:value-type="float">
            <text:p>653 188,7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0702:259</text:p>
          </table:table-cell>
          <table:table-cell table:style-name="ce27" office:value-type="float" office:value="187116.72" calcext:value-type="float">
            <text:p>187 116,7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00000:1337</text:p>
          </table:table-cell>
          <table:table-cell table:style-name="ce27" office:value-type="float" office:value="1003619.77" calcext:value-type="float">
            <text:p>1 003 619,7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605:23</text:p>
          </table:table-cell>
          <table:table-cell table:style-name="ce27" office:value-type="float" office:value="88976.83" calcext:value-type="float">
            <text:p>88 976,8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12000:28</text:p>
          </table:table-cell>
          <table:table-cell table:style-name="ce27" office:value-type="float" office:value="13452.34" calcext:value-type="float">
            <text:p>13 452,3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00711:469</text:p>
          </table:table-cell>
          <table:table-cell table:style-name="ce27" office:value-type="float" office:value="58603.47" calcext:value-type="float">
            <text:p>58 603,4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0913:10</text:p>
          </table:table-cell>
          <table:table-cell table:style-name="ce27" office:value-type="float" office:value="192702.43" calcext:value-type="float">
            <text:p>192 702,4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40741:292</text:p>
          </table:table-cell>
          <table:table-cell table:style-name="ce27" office:value-type="float" office:value="898237.53" calcext:value-type="float">
            <text:p>898 237,5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0914:27</text:p>
          </table:table-cell>
          <table:table-cell table:style-name="ce27" office:value-type="float" office:value="41424.9" calcext:value-type="float">
            <text:p>41 424,9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0914:181</text:p>
          </table:table-cell>
          <table:table-cell table:style-name="ce27" office:value-type="float" office:value="115666.58" calcext:value-type="float">
            <text:p>115 666,5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2:010914:23</text:p>
          </table:table-cell>
          <table:table-cell table:style-name="ce27" office:value-type="float" office:value="97703.22" calcext:value-type="float">
            <text:p>97 703,2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0702:258</text:p>
          </table:table-cell>
          <table:table-cell table:style-name="ce27" office:value-type="float" office:value="197708" calcext:value-type="float">
            <text:p>197 708,0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1201:1245</text:p>
          </table:table-cell>
          <table:table-cell table:style-name="ce27" office:value-type="float" office:value="101901.78" calcext:value-type="float">
            <text:p>101 901,7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2:012205:660</text:p>
          </table:table-cell>
          <table:table-cell table:style-name="ce27" office:value-type="float" office:value="13782524.33" calcext:value-type="float">
            <text:p>13 782 524,3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12205:659</text:p>
          </table:table-cell>
          <table:table-cell table:style-name="ce27" office:value-type="float" office:value="29158763.74" calcext:value-type="float">
            <text:p>29 158 763,7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1000:1678</text:p>
          </table:table-cell>
          <table:table-cell table:style-name="ce27" office:value-type="float" office:value="74496926.65" calcext:value-type="float">
            <text:p>74 496 926,6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7:012401:230</text:p>
          </table:table-cell>
          <table:table-cell table:style-name="ce27" office:value-type="float" office:value="62899353.16" calcext:value-type="float">
            <text:p>62 899 353,1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7:000000:16</text:p>
          </table:table-cell>
          <table:table-cell table:style-name="ce27" office:value-type="float" office:value="20418561503.72" calcext:value-type="float">
            <text:p>20 418 561 503,7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6:014201:814</text:p>
          </table:table-cell>
          <table:table-cell table:style-name="ce27" office:value-type="float" office:value="26523835.4" calcext:value-type="float">
            <text:p>26 523 835,4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00000:471</text:p>
          </table:table-cell>
          <table:table-cell table:style-name="ce27" office:value-type="float" office:value="15100112471.5" calcext:value-type="float">
            <text:p>15 100 112 471,5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4100:1991</text:p>
          </table:table-cell>
          <table:table-cell table:style-name="ce27" office:value-type="float" office:value="7773596.13" calcext:value-type="float">
            <text:p>7 773 596,1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7" office:value-type="float" office:value="720026782.74" calcext:value-type="float">
            <text:p>720 026 782,7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0301:1220</text:p>
          </table:table-cell>
          <table:table-cell table:style-name="ce27" office:value-type="float" office:value="13713" calcext:value-type="float">
            <text:p>13 713,0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7" office:value-type="float" office:value="5574241260.84" calcext:value-type="float">
            <text:p>5 574 241 260,8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1000:1677</text:p>
          </table:table-cell>
          <table:table-cell table:style-name="ce27" office:value-type="float" office:value="1245180.33" calcext:value-type="float">
            <text:p>1 245 180,3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311:8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1904:4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17: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17:6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17: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17:10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17:1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17:142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17:3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702:237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17:10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17:8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27:5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27:18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27:12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27:30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27:18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17:7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27:2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27:1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17:45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17: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17:142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27:7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17:3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17:10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503:92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17:10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17:2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27:1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27:3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17: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27:2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27: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17:3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17:8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17:143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17:5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17:1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17:72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17:1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1127:19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21301:24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17:9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21306:8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011638: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901:112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12:4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17:10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21304:57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33:6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17:7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904: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17:15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17:10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17:5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10904:5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17:4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33:10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3:450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20:19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10906:42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17:12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17: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10473: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10906: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20:2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0512:25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128:2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00000:373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10330:9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2:11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011645: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21304:57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011634: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10906:42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106:359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12000:29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17:15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17:3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12:3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17:8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21306:8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8:010107:135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21304:41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8:010106:362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17:3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10902:16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4:3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10902:17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10917: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10906:43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20501:4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27:16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27: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27: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17:2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17:5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17:74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17:10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27:18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03:86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27:2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03:66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27:1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17:3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17:9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27: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17: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27:1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17:5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27:3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17:13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17:45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03:1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127:1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133:2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17:5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127:11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33:86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17:45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127:5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120:19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17:4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127:1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127:2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127:16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127: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133:1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017:14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017:12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017:97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17:14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017:78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17:9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133:3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17:1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133:2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127:30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120: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17:15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17:2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127: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003:86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17:97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17:11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03:92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00000:1027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133:6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127:3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27:11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017:15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017:134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133:8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017:98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1ca33f2b2f365eacb903efbf0d490a101a6f33c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1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.00.0000</text:date>, <text:time style:data-style-name="N2" text:time-value="09:04:20.74488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8T00:01:57</meta:creation-date>
    <dc:date>2026-05-18T09:06:02.212321700</dc:date>
    <meta:generator>LibreOffice/25.8.6.2$Windows_X86_64 LibreOffice_project/b4b39682cd9868fa725bc664aff94278d315bd04</meta:generator>
    <meta:editing-duration>PT1M41S</meta:editing-duration>
    <meta:editing-cycles>1</meta:editing-cycles>
    <meta:document-statistic meta:table-count="1" meta:cell-count="10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