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87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4" calcext:value-type="float">
            <text:p>44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86" calcext:value-type="float">
            <text:p>86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300:1662</text:p>
          </table:table-cell>
          <table:table-cell table:style-name="ce27" office:value-type="float" office:value="133472.35" calcext:value-type="float">
            <text:p>133 472,3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2101:1065</text:p>
          </table:table-cell>
          <table:table-cell table:style-name="ce27" office:value-type="float" office:value="739417.29" calcext:value-type="float">
            <text:p>739 417,2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56:396</text:p>
          </table:table-cell>
          <table:table-cell table:style-name="ce27" office:value-type="float" office:value="495882.03" calcext:value-type="float">
            <text:p>495 882,0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1506:170</text:p>
          </table:table-cell>
          <table:table-cell table:style-name="ce27" office:value-type="float" office:value="146054.49" calcext:value-type="float">
            <text:p>146 054,4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00000:10790</text:p>
          </table:table-cell>
          <table:table-cell table:style-name="ce27" office:value-type="float" office:value="10017496" calcext:value-type="float">
            <text:p>10 017 496,0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35:1500</text:p>
          </table:table-cell>
          <table:table-cell table:style-name="ce27" office:value-type="float" office:value="32048495.11" calcext:value-type="float">
            <text:p>32 048 495,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00004:532</text:p>
          </table:table-cell>
          <table:table-cell table:style-name="ce27" office:value-type="float" office:value="1336917.3" calcext:value-type="float">
            <text:p>1 336 917,3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34:648</text:p>
          </table:table-cell>
          <table:table-cell table:style-name="ce27" office:value-type="float" office:value="1721566.08" calcext:value-type="float">
            <text:p>1 721 566,0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8:010202:199</text:p>
          </table:table-cell>
          <table:table-cell table:style-name="ce27" office:value-type="float" office:value="5517361.95" calcext:value-type="float">
            <text:p>5 517 361,9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440:232</text:p>
          </table:table-cell>
          <table:table-cell table:style-name="ce27" office:value-type="float" office:value="2109528.83" calcext:value-type="float">
            <text:p>2 109 528,8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51002:905</text:p>
          </table:table-cell>
          <table:table-cell table:style-name="ce27" office:value-type="float" office:value="1013590.18" calcext:value-type="float">
            <text:p>1 013 590,1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29:1323</text:p>
          </table:table-cell>
          <table:table-cell table:style-name="ce27" office:value-type="float" office:value="238964.67" calcext:value-type="float">
            <text:p>238 964,6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228:1775</text:p>
          </table:table-cell>
          <table:table-cell table:style-name="ce27" office:value-type="float" office:value="171705.73" calcext:value-type="float">
            <text:p>171 705,7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592:144</text:p>
          </table:table-cell>
          <table:table-cell table:style-name="ce27" office:value-type="float" office:value="1385753.27" calcext:value-type="float">
            <text:p>1 385 753,2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10592:143</text:p>
          </table:table-cell>
          <table:table-cell table:style-name="ce27" office:value-type="float" office:value="1986746.97" calcext:value-type="float">
            <text:p>1 986 746,9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3:071834:40</text:p>
          </table:table-cell>
          <table:table-cell table:style-name="ce27" office:value-type="float" office:value="2212115797.08" calcext:value-type="float">
            <text:p>2 212 115 797,0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0:000000:15079</text:p>
          </table:table-cell>
          <table:table-cell table:style-name="ce27" office:value-type="float" office:value="16522540748.45" calcext:value-type="float">
            <text:p>16 522 540 748,4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210:120</text:p>
          </table:table-cell>
          <table:table-cell table:style-name="ce27" office:value-type="float" office:value="1648016.36" calcext:value-type="float">
            <text:p>1 648 016,3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20213:143</text:p>
          </table:table-cell>
          <table:table-cell table:style-name="ce27" office:value-type="float" office:value="487776.95" calcext:value-type="float">
            <text:p>487 776,9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541:97</text:p>
          </table:table-cell>
          <table:table-cell table:style-name="ce27" office:value-type="float" office:value="957638.63" calcext:value-type="float">
            <text:p>957 638,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017:1436</text:p>
          </table:table-cell>
          <table:table-cell table:style-name="ce27" office:value-type="float" office:value="2630866.06" calcext:value-type="float">
            <text:p>2 630 866,0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300:959</text:p>
          </table:table-cell>
          <table:table-cell table:style-name="ce27" office:value-type="float" office:value="5548630.09" calcext:value-type="float">
            <text:p>5 548 630,0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37:203</text:p>
          </table:table-cell>
          <table:table-cell table:style-name="ce27" office:value-type="float" office:value="6594819.31" calcext:value-type="float">
            <text:p>6 594 819,3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630:500</text:p>
          </table:table-cell>
          <table:table-cell table:style-name="ce27" office:value-type="float" office:value="1040419.86" calcext:value-type="float">
            <text:p>1 040 419,8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630:539</text:p>
          </table:table-cell>
          <table:table-cell table:style-name="ce27" office:value-type="float" office:value="1662685.19" calcext:value-type="float">
            <text:p>1 662 685,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630:562</text:p>
          </table:table-cell>
          <table:table-cell table:style-name="ce27" office:value-type="float" office:value="1037198.74" calcext:value-type="float">
            <text:p>1 037 198,7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630:596</text:p>
          </table:table-cell>
          <table:table-cell table:style-name="ce27" office:value-type="float" office:value="997669.63" calcext:value-type="float">
            <text:p>997 669,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630:609</text:p>
          </table:table-cell>
          <table:table-cell table:style-name="ce27" office:value-type="float" office:value="1453902.19" calcext:value-type="float">
            <text:p>1 453 902,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630:614</text:p>
          </table:table-cell>
          <table:table-cell table:style-name="ce27" office:value-type="float" office:value="1805912.75" calcext:value-type="float">
            <text:p>1 805 912,7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630:630</text:p>
          </table:table-cell>
          <table:table-cell table:style-name="ce27" office:value-type="float" office:value="1547480.41" calcext:value-type="float">
            <text:p>1 547 480,4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630:640</text:p>
          </table:table-cell>
          <table:table-cell table:style-name="ce27" office:value-type="float" office:value="1459764.7" calcext:value-type="float">
            <text:p>1 459 764,7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630:644</text:p>
          </table:table-cell>
          <table:table-cell table:style-name="ce27" office:value-type="float" office:value="1708921.33" calcext:value-type="float">
            <text:p>1 708 921,3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630:653</text:p>
          </table:table-cell>
          <table:table-cell table:style-name="ce27" office:value-type="float" office:value="1477352.23" calcext:value-type="float">
            <text:p>1 477 352,2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630:660</text:p>
          </table:table-cell>
          <table:table-cell table:style-name="ce27" office:value-type="float" office:value="1009799.35" calcext:value-type="float">
            <text:p>1 009 799,3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630:664</text:p>
          </table:table-cell>
          <table:table-cell table:style-name="ce27" office:value-type="float" office:value="1812140.03" calcext:value-type="float">
            <text:p>1 812 140,0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630:670</text:p>
          </table:table-cell>
          <table:table-cell table:style-name="ce27" office:value-type="float" office:value="1717715.09" calcext:value-type="float">
            <text:p>1 717 715,0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630:708</text:p>
          </table:table-cell>
          <table:table-cell table:style-name="ce27" office:value-type="float" office:value="988572.34" calcext:value-type="float">
            <text:p>988 572,3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1630:731</text:p>
          </table:table-cell>
          <table:table-cell table:style-name="ce27" office:value-type="float" office:value="1492008.5" calcext:value-type="float">
            <text:p>1 492 008,5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630:763</text:p>
          </table:table-cell>
          <table:table-cell table:style-name="ce27" office:value-type="float" office:value="964312.9" calcext:value-type="float">
            <text:p>964 312,9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630:846</text:p>
          </table:table-cell>
          <table:table-cell table:style-name="ce27" office:value-type="float" office:value="1729440.11" calcext:value-type="float">
            <text:p>1 729 440,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630:847</text:p>
          </table:table-cell>
          <table:table-cell table:style-name="ce27" office:value-type="float" office:value="1556821.34" calcext:value-type="float">
            <text:p>1 556 821,3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630:825</text:p>
          </table:table-cell>
          <table:table-cell table:style-name="ce27" office:value-type="float" office:value="21059473.95" calcext:value-type="float">
            <text:p>21 059 473,9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3:050022:159</text:p>
          </table:table-cell>
          <table:table-cell table:style-name="ce27" office:value-type="float" office:value="1411285.42" calcext:value-type="float">
            <text:p>1 411 285,4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10601:615</text:p>
          </table:table-cell>
          <table:table-cell table:style-name="ce27" office:value-type="float" office:value="632495.94" calcext:value-type="float">
            <text:p>632 495,9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0502:5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0502:5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00000:80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00000:80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418:61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3:040011:5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175:4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60005:49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479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1:270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2001:25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175:4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00000:420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890:6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0502:4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0702:199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00000:470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60003:12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0702:199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00000:1145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00000:33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00000:1423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00000:226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00000:33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00000:124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00000:33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00000:119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00000:1396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00000:1395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20404:13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00000:1396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10561:9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10524:13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00000:116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00000:1395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00000:1396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00000:115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00000:117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10507:1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10239:5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10531:8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00000:327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00000:149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00000:115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00000:1395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00000:1395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00000:1396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00000:113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00000:1395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00000:1395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00000:1395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2:000000:116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00000:113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00000:116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4:010335:32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131:23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154:40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9:011236:6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176:64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11:25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00000:17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154:50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58:22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210345:88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36:44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6:015521:22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131:23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047:35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085:40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0899:25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483:1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11300:35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0394:55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10394:55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0394:7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0394:34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10394:35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440:33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154:48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4:010394:53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10394:55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30800:34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0800:34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00000:1423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00000:1341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969c7f7aac4daf47c248fc2f13a495faac09d10b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29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.00.0000</text:date>, <text:time style:data-style-name="N2" text:time-value="09:03:33.852880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4T23:59:13</meta:creation-date>
    <dc:date>2026-05-15T09:08:28.246567500</dc:date>
    <meta:generator>LibreOffice/25.8.6.2$Windows_X86_64 LibreOffice_project/b4b39682cd9868fa725bc664aff94278d315bd04</meta:generator>
    <meta:editing-duration>PT4M54S</meta:editing-duration>
    <meta:editing-cycles>1</meta:editing-cycles>
    <meta:document-statistic meta:table-count="1" meta:cell-count="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