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6" calcext:value-type="float">
            <text:p>9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010" calcext:value-type="float">
            <text:p>2 01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509:22</text:p>
          </table:table-cell>
          <table:table-cell table:style-name="ce27" office:value-type="float" office:value="12944441.4" calcext:value-type="float">
            <text:p>12 944 441,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509:151</text:p>
          </table:table-cell>
          <table:table-cell table:style-name="ce27" office:value-type="float" office:value="997287.2" calcext:value-type="float">
            <text:p>997 287,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401:20</text:p>
          </table:table-cell>
          <table:table-cell table:style-name="ce27" office:value-type="float" office:value="40426.4" calcext:value-type="float">
            <text:p>40 426,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803:192</text:p>
          </table:table-cell>
          <table:table-cell table:style-name="ce27" office:value-type="float" office:value="357500" calcext:value-type="float">
            <text:p>357 500,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00000:86</text:p>
          </table:table-cell>
          <table:table-cell table:style-name="ce27" office:value-type="float" office:value="118423361.58" calcext:value-type="float">
            <text:p>118 423 361,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63</text:p>
          </table:table-cell>
          <table:table-cell table:style-name="ce27" office:value-type="float" office:value="92850.84" calcext:value-type="float">
            <text:p>92 850,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213:53</text:p>
          </table:table-cell>
          <table:table-cell table:style-name="ce27" office:value-type="float" office:value="41028" calcext:value-type="float">
            <text:p>41 028,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7064</text:p>
          </table:table-cell>
          <table:table-cell table:style-name="ce27" office:value-type="float" office:value="80222.25" calcext:value-type="float">
            <text:p>80 222,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706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7065</text:p>
          </table:table-cell>
          <table:table-cell table:style-name="ce27" office:value-type="float" office:value="93076.4" calcext:value-type="float">
            <text:p>93 076,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4271</text:p>
          </table:table-cell>
          <table:table-cell table:style-name="ce27" office:value-type="float" office:value="5045970.88" calcext:value-type="float">
            <text:p>5 045 970,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70168:177</text:p>
          </table:table-cell>
          <table:table-cell table:style-name="ce27" office:value-type="float" office:value="542189.04" calcext:value-type="float">
            <text:p>542 189,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605:1577</text:p>
          </table:table-cell>
          <table:table-cell table:style-name="ce27" office:value-type="float" office:value="143197.11" calcext:value-type="float">
            <text:p>143 197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605:1569</text:p>
          </table:table-cell>
          <table:table-cell table:style-name="ce27" office:value-type="float" office:value="143197.11" calcext:value-type="float">
            <text:p>143 197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605:1571</text:p>
          </table:table-cell>
          <table:table-cell table:style-name="ce27" office:value-type="float" office:value="719655961.92" calcext:value-type="float">
            <text:p>719 655 961,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449:494</text:p>
          </table:table-cell>
          <table:table-cell table:style-name="ce27" office:value-type="float" office:value="33824.24" calcext:value-type="float">
            <text:p>33 824,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20003:138</text:p>
          </table:table-cell>
          <table:table-cell table:style-name="ce27" office:value-type="float" office:value="24830.55" calcext:value-type="float">
            <text:p>24 830,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20003:141</text:p>
          </table:table-cell>
          <table:table-cell table:style-name="ce27" office:value-type="float" office:value="15879.29" calcext:value-type="float">
            <text:p>15 879,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01001:3262</text:p>
          </table:table-cell>
          <table:table-cell table:style-name="ce27" office:value-type="float" office:value="198621.79" calcext:value-type="float">
            <text:p>198 621,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3585</text:p>
          </table:table-cell>
          <table:table-cell table:style-name="ce27" office:value-type="float" office:value="1770288.81" calcext:value-type="float">
            <text:p>1 770 288,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702:161</text:p>
          </table:table-cell>
          <table:table-cell table:style-name="ce27" office:value-type="float" office:value="105863.04" calcext:value-type="float">
            <text:p>105 863,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2:591</text:p>
          </table:table-cell>
          <table:table-cell table:style-name="ce27" office:value-type="float" office:value="144673.19" calcext:value-type="float">
            <text:p>144 673,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605:1576</text:p>
          </table:table-cell>
          <table:table-cell table:style-name="ce27" office:value-type="float" office:value="143197.11" calcext:value-type="float">
            <text:p>143 197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90005:47</text:p>
          </table:table-cell>
          <table:table-cell table:style-name="ce27" office:value-type="float" office:value="891262.7" calcext:value-type="float">
            <text:p>891 262,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220003:137</text:p>
          </table:table-cell>
          <table:table-cell table:style-name="ce27" office:value-type="float" office:value="4475.63" calcext:value-type="float">
            <text:p>4 475,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220003:136</text:p>
          </table:table-cell>
          <table:table-cell table:style-name="ce27" office:value-type="float" office:value="79335.14" calcext:value-type="float">
            <text:p>79 335,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220003:140</text:p>
          </table:table-cell>
          <table:table-cell table:style-name="ce27" office:value-type="float" office:value="7602.44" calcext:value-type="float">
            <text:p>7 602,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11:176</text:p>
          </table:table-cell>
          <table:table-cell table:style-name="ce27" office:value-type="float" office:value="35292.49" calcext:value-type="float">
            <text:p>35 292,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50:582</text:p>
          </table:table-cell>
          <table:table-cell table:style-name="ce27" office:value-type="float" office:value="47200.79" calcext:value-type="float">
            <text:p>47 200,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142:694</text:p>
          </table:table-cell>
          <table:table-cell table:style-name="ce27" office:value-type="float" office:value="45591.11" calcext:value-type="float">
            <text:p>45 591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75:195</text:p>
          </table:table-cell>
          <table:table-cell table:style-name="ce27" office:value-type="float" office:value="939334.71" calcext:value-type="float">
            <text:p>939 334,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50:581</text:p>
          </table:table-cell>
          <table:table-cell table:style-name="ce27" office:value-type="float" office:value="47202.82" calcext:value-type="float">
            <text:p>47 202,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702:592</text:p>
          </table:table-cell>
          <table:table-cell table:style-name="ce27" office:value-type="float" office:value="134087.58" calcext:value-type="float">
            <text:p>134 087,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20003:139</text:p>
          </table:table-cell>
          <table:table-cell table:style-name="ce27" office:value-type="float" office:value="2758.95" calcext:value-type="float">
            <text:p>2 758,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220003:144</text:p>
          </table:table-cell>
          <table:table-cell table:style-name="ce27" office:value-type="float" office:value="6621.48" calcext:value-type="float">
            <text:p>6 621,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1201:1004</text:p>
          </table:table-cell>
          <table:table-cell table:style-name="ce27" office:value-type="float" office:value="429300.9" calcext:value-type="float">
            <text:p>429 300,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60:554</text:p>
          </table:table-cell>
          <table:table-cell table:style-name="ce27" office:value-type="float" office:value="68405.44" calcext:value-type="float">
            <text:p>68 405,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7067</text:p>
          </table:table-cell>
          <table:table-cell table:style-name="ce27" office:value-type="float" office:value="630652.66" calcext:value-type="float">
            <text:p>630 652,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06:2</text:p>
          </table:table-cell>
          <table:table-cell table:style-name="ce27" office:value-type="float" office:value="364243.4" calcext:value-type="float">
            <text:p>364 243,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605:1575</text:p>
          </table:table-cell>
          <table:table-cell table:style-name="ce27" office:value-type="float" office:value="150016.02" calcext:value-type="float">
            <text:p>150 016,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28:205</text:p>
          </table:table-cell>
          <table:table-cell table:style-name="ce27" office:value-type="float" office:value="67263.56" calcext:value-type="float">
            <text:p>67 263,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203:3</text:p>
          </table:table-cell>
          <table:table-cell table:style-name="ce27" office:value-type="float" office:value="610046.56" calcext:value-type="float">
            <text:p>610 046,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210265:2702</text:p>
          </table:table-cell>
          <table:table-cell table:style-name="ce27" office:value-type="float" office:value="61857.9" calcext:value-type="float">
            <text:p>61 857,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702:613</text:p>
          </table:table-cell>
          <table:table-cell table:style-name="ce27" office:value-type="float" office:value="119975" calcext:value-type="float">
            <text:p>119 975,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514:46</text:p>
          </table:table-cell>
          <table:table-cell table:style-name="ce27" office:value-type="float" office:value="141699.75" calcext:value-type="float">
            <text:p>141 699,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702:614</text:p>
          </table:table-cell>
          <table:table-cell table:style-name="ce27" office:value-type="float" office:value="119974.66" calcext:value-type="float">
            <text:p>119 974,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703:39</text:p>
          </table:table-cell>
          <table:table-cell table:style-name="ce27" office:value-type="float" office:value="474394.41" calcext:value-type="float">
            <text:p>474 394,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418:1921</text:p>
          </table:table-cell>
          <table:table-cell table:style-name="ce27" office:value-type="float" office:value="4684258.65" calcext:value-type="float">
            <text:p>4 684 258,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138:225</text:p>
          </table:table-cell>
          <table:table-cell table:style-name="ce27" office:value-type="float" office:value="469300.96" calcext:value-type="float">
            <text:p>469 300,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75:196</text:p>
          </table:table-cell>
          <table:table-cell table:style-name="ce27" office:value-type="float" office:value="1092234.76" calcext:value-type="float">
            <text:p>1 092 234,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702:1936</text:p>
          </table:table-cell>
          <table:table-cell table:style-name="ce27" office:value-type="float" office:value="155254.09" calcext:value-type="float">
            <text:p>155 254,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605:1570</text:p>
          </table:table-cell>
          <table:table-cell table:style-name="ce27" office:value-type="float" office:value="143197.11" calcext:value-type="float">
            <text:p>143 197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70168:176</text:p>
          </table:table-cell>
          <table:table-cell table:style-name="ce27" office:value-type="float" office:value="542374.21" calcext:value-type="float">
            <text:p>542 374,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220003:142</text:p>
          </table:table-cell>
          <table:table-cell table:style-name="ce27" office:value-type="float" office:value="3065.5" calcext:value-type="float">
            <text:p>3 065,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702:394</text:p>
          </table:table-cell>
          <table:table-cell table:style-name="ce27" office:value-type="float" office:value="127027.77" calcext:value-type="float">
            <text:p>127 027,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06:1431</text:p>
          </table:table-cell>
          <table:table-cell table:style-name="ce27" office:value-type="float" office:value="59415.27" calcext:value-type="float">
            <text:p>59 415,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2001:258</text:p>
          </table:table-cell>
          <table:table-cell table:style-name="ce27" office:value-type="float" office:value="240778.11" calcext:value-type="float">
            <text:p>240 778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702:1163</text:p>
          </table:table-cell>
          <table:table-cell table:style-name="ce27" office:value-type="float" office:value="127028.12" calcext:value-type="float">
            <text:p>127 028,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605:1574</text:p>
          </table:table-cell>
          <table:table-cell table:style-name="ce27" office:value-type="float" office:value="143197.11" calcext:value-type="float">
            <text:p>143 197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63:522</text:p>
          </table:table-cell>
          <table:table-cell table:style-name="ce27" office:value-type="float" office:value="36255.08" calcext:value-type="float">
            <text:p>36 255,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60:555</text:p>
          </table:table-cell>
          <table:table-cell table:style-name="ce27" office:value-type="float" office:value="69576.55" calcext:value-type="float">
            <text:p>69 576,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418:1920</text:p>
          </table:table-cell>
          <table:table-cell table:style-name="ce27" office:value-type="float" office:value="1998951.98" calcext:value-type="float">
            <text:p>1 998 951,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220003:143</text:p>
          </table:table-cell>
          <table:table-cell table:style-name="ce27" office:value-type="float" office:value="15020.95" calcext:value-type="float">
            <text:p>15 020,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702:1853</text:p>
          </table:table-cell>
          <table:table-cell table:style-name="ce27" office:value-type="float" office:value="123505.16" calcext:value-type="float">
            <text:p>123 505,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906:446</text:p>
          </table:table-cell>
          <table:table-cell table:style-name="ce27" office:value-type="float" office:value="52363.54" calcext:value-type="float">
            <text:p>52 363,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2934</text:p>
          </table:table-cell>
          <table:table-cell table:style-name="ce27" office:value-type="float" office:value="100199.01" calcext:value-type="float">
            <text:p>100 199,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605:1568</text:p>
          </table:table-cell>
          <table:table-cell table:style-name="ce27" office:value-type="float" office:value="692955568.66" calcext:value-type="float">
            <text:p>692 955 568,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7" office:value-type="float" office:value="94969318.45" calcext:value-type="float">
            <text:p>94 969 318,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702:1935</text:p>
          </table:table-cell>
          <table:table-cell table:style-name="ce27" office:value-type="float" office:value="162310.71" calcext:value-type="float">
            <text:p>162 310,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30101:154</text:p>
          </table:table-cell>
          <table:table-cell table:style-name="ce27" office:value-type="float" office:value="681845.91" calcext:value-type="float">
            <text:p>681 845,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1201:1002</text:p>
          </table:table-cell>
          <table:table-cell table:style-name="ce27" office:value-type="float" office:value="428841.18" calcext:value-type="float">
            <text:p>428 841,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817:6</text:p>
          </table:table-cell>
          <table:table-cell table:style-name="ce27" office:value-type="float" office:value="713330.67" calcext:value-type="float">
            <text:p>713 330,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605:1573</text:p>
          </table:table-cell>
          <table:table-cell table:style-name="ce27" office:value-type="float" office:value="143197.11" calcext:value-type="float">
            <text:p>143 197,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23:186</text:p>
          </table:table-cell>
          <table:table-cell table:style-name="ce27" office:value-type="float" office:value="756862.26" calcext:value-type="float">
            <text:p>756 862,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3:56</text:p>
          </table:table-cell>
          <table:table-cell table:style-name="ce27" office:value-type="float" office:value="95134.19" calcext:value-type="float">
            <text:p>95 134,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605:1572</text:p>
          </table:table-cell>
          <table:table-cell table:style-name="ce27" office:value-type="float" office:value="36542224.48" calcext:value-type="float">
            <text:p>36 542 224,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12000:23</text:p>
          </table:table-cell>
          <table:table-cell table:style-name="ce27" office:value-type="float" office:value="3912503.1" calcext:value-type="float">
            <text:p>3 912 503,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601:675</text:p>
          </table:table-cell>
          <table:table-cell table:style-name="ce27" office:value-type="float" office:value="415488.37" calcext:value-type="float">
            <text:p>415 488,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21401:74</text:p>
          </table:table-cell>
          <table:table-cell table:style-name="ce27" office:value-type="float" office:value="259565.05" calcext:value-type="float">
            <text:p>259 565,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1201:1003</text:p>
          </table:table-cell>
          <table:table-cell table:style-name="ce27" office:value-type="float" office:value="428269.73" calcext:value-type="float">
            <text:p>428 269,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702:1720</text:p>
          </table:table-cell>
          <table:table-cell table:style-name="ce27" office:value-type="float" office:value="158783.05" calcext:value-type="float">
            <text:p>158 783,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0702:1724</text:p>
          </table:table-cell>
          <table:table-cell table:style-name="ce27" office:value-type="float" office:value="105864.39" calcext:value-type="float">
            <text:p>105 864,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401:1705</text:p>
          </table:table-cell>
          <table:table-cell table:style-name="ce27" office:value-type="float" office:value="418932.02" calcext:value-type="float">
            <text:p>418 932,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60003:2</text:p>
          </table:table-cell>
          <table:table-cell table:style-name="ce27" office:value-type="float" office:value="3649000.76" calcext:value-type="float">
            <text:p>3 649 000,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1:3214</text:p>
          </table:table-cell>
          <table:table-cell table:style-name="ce27" office:value-type="float" office:value="357203.85" calcext:value-type="float">
            <text:p>357 203,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501:7</text:p>
          </table:table-cell>
          <table:table-cell table:style-name="ce27" office:value-type="float" office:value="459350.52" calcext:value-type="float">
            <text:p>459 350,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220003:145</text:p>
          </table:table-cell>
          <table:table-cell table:style-name="ce27" office:value-type="float" office:value="38870.54" calcext:value-type="float">
            <text:p>38 870,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502:24</text:p>
          </table:table-cell>
          <table:table-cell table:style-name="ce27" office:value-type="float" office:value="148040.03" calcext:value-type="float">
            <text:p>148 040,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180101:152</text:p>
          </table:table-cell>
          <table:table-cell table:style-name="ce27" office:value-type="float" office:value="22180055.04" calcext:value-type="float">
            <text:p>22 180 055,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180101:24</text:p>
          </table:table-cell>
          <table:table-cell table:style-name="ce27" office:value-type="float" office:value="3379600064.38" calcext:value-type="float">
            <text:p>3 379 600 064,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180101:153</text:p>
          </table:table-cell>
          <table:table-cell table:style-name="ce27" office:value-type="float" office:value="707129.28" calcext:value-type="float">
            <text:p>707 129,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10101:151</text:p>
          </table:table-cell>
          <table:table-cell table:style-name="ce27" office:value-type="float" office:value="10875963.38" calcext:value-type="float">
            <text:p>10 875 963,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8685921.09" calcext:value-type="float">
            <text:p>27 358 685 921,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2205:658</text:p>
          </table:table-cell>
          <table:table-cell table:style-name="ce27" office:value-type="float" office:value="8426361.62" calcext:value-type="float">
            <text:p>8 426 361,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0000:5137</text:p>
          </table:table-cell>
          <table:table-cell table:style-name="ce27" office:value-type="float" office:value="476930.47" calcext:value-type="float">
            <text:p>476 930,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0101:711</text:p>
          </table:table-cell>
          <table:table-cell table:style-name="ce27" office:value-type="float" office:value="705316.89" calcext:value-type="float">
            <text:p>705 316,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13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6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6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04: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7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04: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15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8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6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92: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1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5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6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7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3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5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6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5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6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65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13: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6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71: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92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94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5:1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6:2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90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94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4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22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43:1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1:6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7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21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8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9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6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2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6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22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89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1:5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8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7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22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4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1:6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1:23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89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89: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213: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35: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5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1:15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7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43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216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035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1:5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1:19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6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6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7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9005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1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7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22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1:7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1:7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7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4:1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6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1:22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7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5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6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4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1:6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5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7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1:7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9005:5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1:12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231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1:7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1:19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1:24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1:7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1:6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1:6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0000:46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089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090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103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1:6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252: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206: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300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1:7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8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1:24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1:2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6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22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1:6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089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6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094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1:7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58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1:6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1:22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6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6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15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1:15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19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6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089: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094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23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240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058: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4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1:22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216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1:6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071:1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1:23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1:22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089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5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1:8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4:1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1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089: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206:1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103: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103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071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089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1:6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0000:45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089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094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1:6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252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6: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204:1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1:7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6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213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090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1:23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5:1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1:6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47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6:2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5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1:7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0058:1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6:1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1:22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1:24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0094: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1:7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1:7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1:1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1:22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0071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1:5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1:7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1:6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1:1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1: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071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0089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1:5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1:23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0192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8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0089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0089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0192: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1:23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1:7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1:25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1:21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1:22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1:7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0114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1:7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1:6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1:8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1:19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0306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1:7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0089: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0206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1:7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14:1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1:22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1:7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0204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0094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22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1:18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1:6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1:4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0094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1:7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6:1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1:7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6:1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1:6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0000:65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0204:1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0071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5:1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1:22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1:7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0252: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5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1:5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0252: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6: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1:8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1:6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1:6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1:6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1:6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1:6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0206: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1:23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1:6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1:21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1:22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1:19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1:15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1:7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1:19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1:6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1:23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1:6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0206:1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1:6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1:21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1:7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1:7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0192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1:7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0206: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1:6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1:7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16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1:7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0216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1:5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1:22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6:1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14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1:1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1:2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1:8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0000:11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0000:5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1:6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0192: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1:7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01:6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09005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0089: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1:15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1:6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1:2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1:24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6: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1:6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1:6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1:6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1:15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0089: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0090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1:23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01:6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1:7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1:4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1:8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1:8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1:8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1:6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1:15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6:1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0089: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6: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1:22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01:11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1:7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30090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1:21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1:7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05:1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1:8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01:6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0206: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1:1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1:22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0192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00000:50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0058:1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06: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0094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1:7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1:7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1:2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1:6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1:4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1:7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00000:50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01:8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1:21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1:22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0243: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1:4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1:6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1:23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30213: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1:6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30058:1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1:22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0090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1:18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1:2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0267: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1:8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1:5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1:7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1:8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130192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30089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1:5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00000:48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00000:70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1:7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1:6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1:6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1:25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0058: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1:14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1:8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30192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09005:1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1:23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9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00000:44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30090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30102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1:6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1:5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30176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1:23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1:7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1:7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1:19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30090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1:7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1:22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1:6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1:6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1:5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1:25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1:22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6: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1:22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1:18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130090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1:11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1:7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1:1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00000:71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1:7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30094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1:7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1:7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1:2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30176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6: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30071: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1:20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1:7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1:4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1:17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5:1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1:7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30231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130071:1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1:22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6:1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130192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1:6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1:22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30090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1:6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1:23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1:23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1:7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1:7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00000:66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1:24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5:1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30231: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1:23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01:4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1:6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1:7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01:5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1:7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30192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30090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1:6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1:6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1:18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1:6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130192: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01:8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1:11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01:6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1:18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01:19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130243: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01:7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01:6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30315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30090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130071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01:6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09005:7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30216: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30089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01:8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01:5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01:7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130192: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01:7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01:7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1:7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00000:45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130089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01:7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01:7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01:6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01:6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1:6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1:6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1:6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05:1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01:16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01:2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01:23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01:8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01:8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01:22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130089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130089: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30089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01:27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01:21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130252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01:22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01:22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06: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01:7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30231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01:23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30243: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01:7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30243: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01:9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01:11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130192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130058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130089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01:6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01:4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01:6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1:23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01:7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13001:8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01:22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13001:5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01:19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09005:7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30114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13001:8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13005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30089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13006: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13001:23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30220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13001:6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30089: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13001:7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01:24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013001:22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13001:7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13001:7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13001:6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13001:7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13001:19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13001:18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130089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01:7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01:7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13001:6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01:6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13001:6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13001:22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13001:9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13001:6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13001:7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13001:19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13001:24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130090: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13001:7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13001:7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3001:24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13006:1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013001:5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130192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13001:19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130094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130192: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13014:1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09005:7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01:7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009005:15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13001:6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13001:8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130173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013001:22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013001:7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013001:23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130192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013001:2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013001:22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013001:6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30204: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013016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013001:4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013006: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13001:7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14:1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130213: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00000:65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130035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130102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13005: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13009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130216: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130204:1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13001:1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013001:22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130103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13001:7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13001:5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130090: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13001:23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13005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013001:12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013001:6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013001:6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130220: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013001:7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130204: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013001:8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013001:8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013001:25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130102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013001:6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013006:1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13005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013006: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013001:25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013001:1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130058:1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013001:6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009005:4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013001:7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13001:7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013001:2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013001:7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130058:1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013001:14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013005:1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013001:6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013001:4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013001:21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013001:6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009005:7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013001:6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013001:18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013001:7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013001:8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130058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130213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130094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130114: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013006:1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013006: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013001:5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013001:1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013001:1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130213: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130252: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013001:22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013001:3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013001:10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130094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013001:6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130035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13001:15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013001:7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000000:45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130071: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130089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130213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130220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013001:7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013001:7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130231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013006: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000000:48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009005:7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013001:23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013001:7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130058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013001:8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130192: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013006: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013014:1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013001:6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009005:7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013001:22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009005:1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013001:22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013001:22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013001:5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00000:135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013001:6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013001:2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013006: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009005:1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013001:23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013001:21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013001:14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130089: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013001:7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013001:6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13006: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13001:6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013001:6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01:2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13001:22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013016: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013001:5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013006:1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013001:6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013001:22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013014:1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013001:19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13001:5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13001:24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013001:7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130102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013001:23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013001:5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3:010944:2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133006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133009: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013001:16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60001:2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013001:2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013001:12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8:011152:2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013001:13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10226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013001:13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60005:4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60008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013001:18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60003: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60010:7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013001:20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60005: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013001:19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133009:3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133009:2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60005:2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60005:2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013001:12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013001:2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60010:14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133003: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60009:3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60005:4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60005:3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60005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13001:14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13001:2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013001:12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13001:12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133009: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013001:16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013001:13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133009:1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013001:12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130035: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133009:1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13001:27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60005:4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013001:12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3001:11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60010:8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013001:12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60010:13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133009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60005:1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13001:12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60005:1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60005:4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60003: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60005: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130035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60007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13001:13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013001:12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60007:1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60010:11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013001:13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60007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133009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60005:2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60005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133009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01:13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60010:14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133009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60003: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13001:12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60010:7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60005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60005:3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60010:8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6:012000:2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013001:27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013001:12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133003:1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13001:16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133009:3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60007:1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013001:16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013001:12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013001:22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0:013001:16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60005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0:013001:16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3001:5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60010:7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60005:2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133009:1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13001:17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013001:13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133009:1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13001:12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133007: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0:133009:1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133009:2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13001:2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133009: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0:013001:5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13001:12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133009: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60009:1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60010:8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133008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60010:8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13001:12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00000:130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133009:1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0:133005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0:133005: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133001:1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60005:3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133009:1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0:013001:8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0:133009:1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0:133008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0:133009:1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60010:8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10017:13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013001:12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00000:137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000000:49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60003: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0:133009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0:000000:8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0:013001:13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0:133009: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013001:2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0:013001:12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0:133009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0:133009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60009:3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0:013001:1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60005:4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60003: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013001:16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60009:1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013001:12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013001:27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133004: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0:013001:9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013001:5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0:013001:13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13001:13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13001:26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013001:12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013001:12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60005:2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010133: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013001:11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13001:12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060005:3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060009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0:013001:13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000000:126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060010:8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0:013001:2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60005:3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60003:2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0:013001:12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0:133009:3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0:133005: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013001:5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60010:8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133009:3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133008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13001:13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133009:3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013001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13001:13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133001: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0:013001:25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133009:1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013001:25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133009:3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013001:2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0:133001: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013001:12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0:133003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60005:1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060010:8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133009:1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060007:1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060005:5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013001:12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013001:13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133002: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60010:11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013001:15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60010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060003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0:133009: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133009: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013001:13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60009:1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013001:12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060003: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133002: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013001:12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0:013001:13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60009:1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60003: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0:013001:10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013001:9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060009:1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060003: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133009:3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133009:3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133004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133007: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060005: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013001:12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060010:12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060005:4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060005:1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0:013001:2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0:133004:1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060003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0:130281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060005:1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0:013001:24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0:013001:13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0:013001:19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0:133009: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0:133009:3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0:013001:12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0:013001:13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0:133006: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0:013001:10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0:013001:13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0:013001:12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013001:5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60003: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60003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0:013001:3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60010:8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0:013001:12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60003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060010:14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0:133001:1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0:013001:12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013001:13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60010:14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0:133009:1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0:133003: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0:013001:10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60005:4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0:133009:1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0:013001:2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60001:2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0:133009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26:012000:3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0:000000:54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8:011131: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0:133002: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0:133009: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60009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133009:1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0:013001:2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0:013001:26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0:013001:2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60003: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0:133009:3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0:013001:26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60010:7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0:013001:2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0:013001:13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00000:125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60005:4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0:133009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0:013001:13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0:013001:10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060005:3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0:133001: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60005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60005:4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60005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60009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9:020104:2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0:133009:2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0:133003: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60005:1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60005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60009:3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60003: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060005:5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0:133009:3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0:000000:6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0:013001:2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0:013001:13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10:013001:2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60010: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0:013001:17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060005:1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0:013001:8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060005:5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0:000000:68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60010:11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060005: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26:012000:13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0:013001:13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0:013001:8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0:133009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060010:8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0:000000:40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060001: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60003:2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0:013001:12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60005:1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0:000000:37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60009:1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060003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0:013001:12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0:013001:12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0:013001:13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0:013001:12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060005:3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0:133009:3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0:133009: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0:013001:12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060005: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060010:12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0:013001:14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60007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00000:3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0:133009:1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0:133009:2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60010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26:012000:2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060005:2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0:000000:5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060005:6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060005:4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0:133009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0:013001:10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0:133009: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60005:3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0:133009:1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10:133009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0:133003: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0:133009: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060010: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060010: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0:133009:1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060010:9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0:133009:3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060010:8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0:133006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060010:7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0:013001:10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060005:1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0:133003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060001:2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060010:14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0:133009:3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0:133005: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060005:2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10:013001:20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060009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0:013001:20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060010:8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0:133009:1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0:133009:1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060003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000000:112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0:013001:12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060005:2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060003: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060005:1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060007:1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060003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060003: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0:013001:13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060003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0:013001:1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0:013001:13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0:013001:13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060004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0:133001: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0:133009:1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0:013001:22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000000:134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0:013001:5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060005:6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0:013001:13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0:013001:12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0:013001:12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060005: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0:133009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060005: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0:013001:27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10:013001:13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0:133009:1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0:133009:1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060003:1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060007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0:133009:1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0:013001:14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0:013001:13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060004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0:013001:13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0:133009: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0:133009:1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060005:1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060001:2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0:000000:66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0:013001:25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060010:14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0:013001:13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10:000000:8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060005:6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060005:1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0:133009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0:013001:13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0:133009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0:133006: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0:133009: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0:013001:12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0:013001:5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060003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060010:8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0:133009: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10:133009:3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10:013001:12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0:133009:3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10:013001:25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060001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0:133001: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0:013001:12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0:133009:2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0:013001:2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0:013001:13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060003: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060005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060005:3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0:133009:1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0:133009:1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060010: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060003:1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060007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0:013001:11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060005:1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0:013001:13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060007:1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060010:13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060010:7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0:013001:19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0:013001:19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0:133009:1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0:013001:12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060005:4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060003:2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060003:1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000000:135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0:133004: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0:013001:19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0:013001:13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0:013001:13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0:133009: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060001: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0:133002: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0:133009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060005: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0:013001:18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060005: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0:013001:18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060009:1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0:133002: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060010:8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10:013001:2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0:133009:1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060005:6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0:133006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060007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0:013001:12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0:000000:62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060009:1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060009:2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0:133001: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0:013001:12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060005:1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060008:1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0:133001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0:133009:2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0:013001:12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0:013001:12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060005:1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10:013001:14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000000:125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0:013001:12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0:133001: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0:013001:13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10:013001:2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10:133004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10:133009: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0:013001:5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10:013001:13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0:133009: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0:013001:12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0:133009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0:013001:25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060010:8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60005:2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060007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0:133004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0:133004: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10:013001:5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10:013001:12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0:013001:24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10:013001:12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0:133001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60009:1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0:013001:5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060009:1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060010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010133: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060003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060005:1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0:133009: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0:133005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060009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0:133003: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0:013001:13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0:013001:15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060003:1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0:133006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060009:1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0:013001:19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0:013001:19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10:133009:1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0:013001:5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060005:3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060005: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0:133003:1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0:133009:1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060005:2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0:013001:13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060009:1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0:013001:22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0:133009:1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0:133009: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10:013001:19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060010:8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10:133009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0:013001:13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060010:12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00000:126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60001: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0:133008:1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0:133009:3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0:130097:1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0:013001:14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0:013001:13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0:133009: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060005:2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9:011142:6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060001: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0:133009: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060003: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060003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0:013001:13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0:013001:13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0:133009:2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60007:1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0:013001:12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0:013001:12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0:133009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60007:1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60009:1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0:013001:8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0:133009:1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0:013001:1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0:013001:12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0:130097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0:013001:8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10:013001:12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60005:5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10:013001:1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0:133009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60009:3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0:133009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0:013001:13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0:133009:1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60009:1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60005:2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10:133002: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10:000000:64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60005:6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60010:11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10:013001:13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10:133005:1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10:013001:19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60010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0:013001:12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060005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60003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0:133005:2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10:013001:12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060009:2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10:013001:15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60005:4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10:133009:1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10:013001:13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10:013001:12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60003:2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0:133009:3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060005:5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0:130035: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0:013001:12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0:013001:13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060003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060003: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060010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10:133005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0:013001:19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0:013001:25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0:013001:12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10:013001:13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000000:141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10:133009:1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10:013001:16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060005:2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10:133003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0:133005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060005:4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060007:1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060005:3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060001:2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23:010201:6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0:133002: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0:013001:19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0:133009:1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060010:8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060003: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0:013001:12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0:013001:13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060005:1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0:013001:12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0:013001:13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10:133002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0:133009: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0:013001:22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10:013001:5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0:013001:12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0:133009: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060010:11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0:013001:13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0:133005: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0:013001:13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0:133009:2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10:013001:5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0:133008: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0:013001:12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10:013001:14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10:013001:13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10:013001:10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060005:6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060005:2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060003: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10:133009:1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10:013001:2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10:013001:23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000000:113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10:013001:13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10:013001:16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060010:8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10:013001:13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10:013001:128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10:013001:12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1:060010:14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1:060010:9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0:133008:1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10:133003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060005:1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060007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060009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10:013001:13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10:013001:12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1:060003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10:013001:13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1:060010:14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060005:1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060010:14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10:013001:5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10:133009:1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060010:8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10:133005:2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10:013001:12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10:133009: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10:013001:13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10:130097:1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10:013001:25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1:060003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10:013001:11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060009:1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060005:4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060004:1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10:133008:1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1:060005:6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1:060005:5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1:060001:2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1:060009:3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1:060010: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1:060001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10:133009:1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10:013001:13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10:133005:2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10:013001:9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10:013001:4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10:013001:13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060007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060009:2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060003: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10:133004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060007:1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10:013001:12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10:133003: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10:133009: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060005:6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10:133009:1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10:013001:12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10:013001:25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10:013001:11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1:060005:2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10:130035: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10:013001:13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060005:3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1:060005:1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060009:2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10:000000:70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060001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10:013001:13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1:060005:1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10:013001:25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060009:29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10:013001:13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060005:5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10:013001:17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10:013001:13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10:013001:13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10:013001:13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060005:1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060005:1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10:013001:20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060007: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10:013001:13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1:060005:5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060009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10:013001:13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060005:6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10:133006:2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10:013001:10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060005:6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060007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10:133001:1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0:013001:4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1:060010:7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1:060010: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0:133001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10:013001:12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10:133009: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0:013001:5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1:060005: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0:013001:13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1:060007:1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10:133009:1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1:060010:8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1:060008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10:013001:8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10:013001:5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1:060005:6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1:060010:7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10:013001:13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10:133009: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10:133006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10:013001:12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10:013001:28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1:060005:2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1:060005:1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10:133001: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10:000000:38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060003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10:013001:13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1:060005:6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1:060005:1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1:060005:3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10:133009: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1:060010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1:060005:2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1:060003: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10:133002: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10:013001:2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10:133009: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10:133005:2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1:060005:1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10:122018: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1:000000:131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060010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060005:1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1:060005:3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10:013001:13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10:013001:25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10:000000:6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10:133009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10:013001:12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10:013001:26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060003: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060005:5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1:060005:4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10:133009:2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10:000000:60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10:000000:38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10:133009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10:013001:12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10:013001:12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10:133001: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1:060005:4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1:060003:1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10:133003: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1:060010:7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10:013001:4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10:013001:13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10:133004:1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10:133001:1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1:060007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10:013001:12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060005:4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10:013001:13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1:060009:1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10:133009: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1:060003:1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10:133002: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26:012000:2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1:060009:1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1:060003: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10:133004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10:133009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10:133009: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10:013001:13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1:060005:2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1:060008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10:133009: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1:060009:1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10:133009:3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1:060005:5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1:000000:141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1:010133: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10:013001:2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10:133009:1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1:060008:1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10:133009:1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10:013001:19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1:060005:2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10:013001:1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10:013001:13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10:133003: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1:060005: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10:133002: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10:013001:24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10:013001:10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10:133002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10:013001:12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1:060010:8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10:013001:13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10:133009:1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10:013001:26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10:133009:1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10:133006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10:013001:10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10:013001:19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10:133009:1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10:013001:88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1:060003: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1:060010:8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10:013001:22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10:013001:18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10:013001:12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10:013001:13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10:013001:9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10:013001:13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1:060005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10:013001:5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10:013001:10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1:060005:6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10:013001:4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10:013001:13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10:133009: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10:013001:20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1:060005:3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10:013001:12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10:013001:13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10:013001:13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1:060007:1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1:060010: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1:060005:3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1:060003: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10:013001:15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10:013001:2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1:060010:8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1:060003: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1:060010:84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1:060005:2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1:060010:7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10:013001:12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10:013001:5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10:133009: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10:133002: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10:133003: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1:060004:1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1:060008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1:060005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10:013001:13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1:060010:79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1:060010:14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10:013001:3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10:013001:16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1:060005: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1:060003:1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10:013001:13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1:060005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10:013001:12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10:013001:14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1:060010:14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1:060009:1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10:013001: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10:013001:13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1:060010:8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1:010017:9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1:000000:137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10:013001:15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10:133009:3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10:013001:13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1:060009:1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1:060009:1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060005: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10:000000:49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10:013001:14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10:133005: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1:060003: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10:013001:15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1:000000:2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10:013001:19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10:013001:13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10:013001:20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10:133001: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1:060005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1:060010:7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1:060005:4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1:060007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10:013001:13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1:060007:1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19:011142:6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10:133009:1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10:133002: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1:060003: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1:060005: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10:013001:9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1:060010:8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10:133009:1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10:013001:12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1:060003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10:130035: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10:013001:5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10:133009:1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1:060001: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10:133009:1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10:013001:8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10:013001:13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10:013001:127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10:133009: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10:133009: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1:060007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10:133002: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10:013001:2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10:013001:2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10:013001:13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1:060009:1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10:133009:1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10:133009:3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10:000000:70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1:060005:1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10:013001:26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1:060005:1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10:013001:12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26:012000:2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10:133006: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10:013001:13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1:060007: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1:060005:4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10:013001:27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1:060009:3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10:013001:10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1:060001:2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10:133005: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1:060003: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10:013001:13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10:013001:13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10:133009: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10:133006: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1:060010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1:060010:8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10:133003: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10:133004: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10:013001:13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1:060005:5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1:060009:1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1:060003:8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10:013001:5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10:013001:13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10:133004: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1:060005:4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10:133009:13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1:060005:4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1:060005: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10:013001:13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10:013001:14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10:133004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1:060005:2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1:060009:1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10:013001:22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10:013001:12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1:060005:3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1:060005:3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1:060001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1:060005:1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10:133005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10:133009: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1:060005:38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1:000000:3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1:060010:8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10:013001:5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1:060010:11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1:060007:1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10:133004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1:010017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1:010017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14:011819:2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1:010127: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19:011142:6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19:011142:6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1:010120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19:011142:6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1:010003:7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1:010017:7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5:030101:4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1:010017:9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1:010127: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1:010017: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1:040001:12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26:012000:11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26:012000:133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1:010133:8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1:010133:6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1:010003:6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1:010133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26:012000:2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1:010270:2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1:010133:6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1:010127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19:011142:6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1:010010:1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19:011142:6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19:011142:6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1:010120: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1:010017:1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19:011142:6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1:010017: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26:012000:1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1:010133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19:011142:60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1:010424:6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1:010270: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1:010017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1:010133:6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1:010017:1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1:010003:8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19:011142:6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1:010017: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19:011142:6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19:011142:6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1:010133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1:040001:2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26:012000:1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19:011142:68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26:012000:2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1:010270: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1:010120: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1:010134:11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1:010120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14:011819:2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24:010813:17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1:010133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19:011142:6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1:110257:5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1:040001:12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8:011037:58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1:010133:6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19:011142:6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1:010017: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1:010017:1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1:010133:30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1:030007:1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1:010017:1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1:010017:7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26:012000:29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1:010017:9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19:011142:6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26:012000:13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1:010017: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1:010120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14:011819:3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1:010017: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1:010127:7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1:010120:1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1:110223:29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1:010017:1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1:010120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1:010127:1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1:010003: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1:010270:2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1:010133: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1:010127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14:011630:11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1:010133:47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1:010017:14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1:010017:1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1:010010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1:020021:11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19:011142:6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1:010017:1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1:010017: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1:010017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14:011819:2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1:010017:4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14:011819:2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1:010017:4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1:040001:6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1:010270: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1:010017:4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14:011819:3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10:013001:11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1:010003:7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1:010133:4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1:010003: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1:010017:78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1:010120: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19:011142:66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1:010017:14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1:010003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1:010017:9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1:010003:9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1:010017:1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1:010003:17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19:011142:6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1:010127: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1:010017:14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1:010127:1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1:010133: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1:010120:18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1:010017: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14:011819:3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19:011142:6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6:010702:3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1:010017:13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1:010017:74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26:012000:3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1:010017:1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1:010127: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14:011819:29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1:010120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1:010017:1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2:000440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1:210353:3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1:010017:14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1:010133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26:012000:2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1:010003:8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1:010010: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1:010017:1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1:010133: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1:010003: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1:010003:1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15:010708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1:010003:7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24:012501:10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1:010017:5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1:000000:1027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1:010133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1:020021:115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1:010003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19:011142:6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1:010133: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19:011142:6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1:110257:54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1:010017: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1:010133: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1:010003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1:010003: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1:010017:14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1:010133:1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1:010133:30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1:010133: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1:010270:9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14:011819:29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1:010017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1:130418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26:012000:22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19:011142:6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26:012000: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19:011142:6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14:011630:7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1:110185: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19:011142:6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1:210353:15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1:010134:120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6:010702:4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1:010010:5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1:110257:53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1:010127: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1:010120:1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14:011819:29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19:011142:6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1:010017:3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1:020021:3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26:012000:1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1:010003: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19:011142:62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14:011630:76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26:012000:32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1:010003:72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14:011819:3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26:030800:14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1:010017:11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1:110257:53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1:010017:1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1:010017:4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1:010017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10:013001:205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10:013006:7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10:013014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10:013014:2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10:013001:15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10:013001:21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10:013001:2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10:013001:9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10:013001:27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10:013001:49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10:013006:7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10:013006:6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10:013001:52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10:013006:6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10:013001:205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10:013016:3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10:013001:52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10:013001:155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10:013006:15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10:000000:657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23:020910:16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26:030800: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9:010806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9:010806:6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1:010127:1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1:010133:10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1:010127:30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1:010127:1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1:010127:3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1:010127: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1:010133: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1:010133:10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1:010133: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1:010133:1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1:010133:7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1:010133:32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1:010127: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1:010127:162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1:010127:2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1:010127:1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1:010127: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1:010133:649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1:010133:10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1:010133:458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1:010127:186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1:010127:3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1:010127:7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1:010127:30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1:010127:115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1:010017:11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1:010127:1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1:010133:650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1:010127:163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1:010127:24</text:p>
          </table:table-cell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b66e3d9b4eb1ba453cdf473084787c35c27aff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645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.00.0000</text:date>, <text:time style:data-style-name="N2" text:time-value="09:00:53.29592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23:56:03</meta:creation-date>
    <dc:date>2026-05-15T09:02:40.353468100</dc:date>
    <meta:generator>LibreOffice/25.8.6.2$Windows_X86_64 LibreOffice_project/b4b39682cd9868fa725bc664aff94278d315bd04</meta:generator>
    <meta:editing-duration>PT1M47S</meta:editing-duration>
    <meta:editing-cycles>1</meta:editing-cycles>
    <meta:document-statistic meta:table-count="1" meta:cell-count="85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