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8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35" calcext:value-type="float">
            <text:p>13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40" calcext:value-type="float">
            <text:p>24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800:5157</text:p>
          </table:table-cell>
          <table:table-cell table:style-name="ce27" office:value-type="float" office:value="288421855.56" calcext:value-type="float">
            <text:p>288 421 855,5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2502</text:p>
          </table:table-cell>
          <table:table-cell table:style-name="ce27" office:value-type="float" office:value="4474131.12" calcext:value-type="float">
            <text:p>4 474 131,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103:324</text:p>
          </table:table-cell>
          <table:table-cell table:style-name="ce27" office:value-type="float" office:value="834855.83" calcext:value-type="float">
            <text:p>834 855,8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10789</text:p>
          </table:table-cell>
          <table:table-cell table:style-name="ce27" office:value-type="float" office:value="10021127.96" calcext:value-type="float">
            <text:p>10 021 127,9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40016:282</text:p>
          </table:table-cell>
          <table:table-cell table:style-name="ce27" office:value-type="float" office:value="1239879.95" calcext:value-type="float">
            <text:p>1 239 879,9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9004:247</text:p>
          </table:table-cell>
          <table:table-cell table:style-name="ce27" office:value-type="float" office:value="661751.37" calcext:value-type="float">
            <text:p>661 751,3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21005:210</text:p>
          </table:table-cell>
          <table:table-cell table:style-name="ce27" office:value-type="float" office:value="3616183.34" calcext:value-type="float">
            <text:p>3 616 183,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3213</text:p>
          </table:table-cell>
          <table:table-cell table:style-name="ce27" office:value-type="float" office:value="1217374.65" calcext:value-type="float">
            <text:p>1 217 374,6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01:619</text:p>
          </table:table-cell>
          <table:table-cell table:style-name="ce27" office:value-type="float" office:value="8432763.07" calcext:value-type="float">
            <text:p>8 432 763,0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20103:323</text:p>
          </table:table-cell>
          <table:table-cell table:style-name="ce27" office:value-type="float" office:value="822077.43" calcext:value-type="float">
            <text:p>822 077,4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133:490</text:p>
          </table:table-cell>
          <table:table-cell table:style-name="ce27" office:value-type="float" office:value="143402.79" calcext:value-type="float">
            <text:p>143 402,7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00000:4431</text:p>
          </table:table-cell>
          <table:table-cell table:style-name="ce27" office:value-type="float" office:value="30623870.69" calcext:value-type="float">
            <text:p>30 623 870,6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592:142</text:p>
          </table:table-cell>
          <table:table-cell table:style-name="ce27" office:value-type="float" office:value="6558626.31" calcext:value-type="float">
            <text:p>6 558 626,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90018:122</text:p>
          </table:table-cell>
          <table:table-cell table:style-name="ce27" office:value-type="float" office:value="14673221.57" calcext:value-type="float">
            <text:p>14 673 221,5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592:141</text:p>
          </table:table-cell>
          <table:table-cell table:style-name="ce27" office:value-type="float" office:value="1290215.57" calcext:value-type="float">
            <text:p>1 290 215,5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90018:123</text:p>
          </table:table-cell>
          <table:table-cell table:style-name="ce27" office:value-type="float" office:value="14673221.57" calcext:value-type="float">
            <text:p>14 673 221,5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90018:124</text:p>
          </table:table-cell>
          <table:table-cell table:style-name="ce27" office:value-type="float" office:value="5878742.21" calcext:value-type="float">
            <text:p>5 878 742,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28:296</text:p>
          </table:table-cell>
          <table:table-cell table:style-name="ce27" office:value-type="float" office:value="6373878.64" calcext:value-type="float">
            <text:p>6 373 878,6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800:5160</text:p>
          </table:table-cell>
          <table:table-cell table:style-name="ce27" office:value-type="float" office:value="4307228.8" calcext:value-type="float">
            <text:p>4 307 228,8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800:5182</text:p>
          </table:table-cell>
          <table:table-cell table:style-name="ce27" office:value-type="float" office:value="4319838.71" calcext:value-type="float">
            <text:p>4 319 838,7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800:5196</text:p>
          </table:table-cell>
          <table:table-cell table:style-name="ce27" office:value-type="float" office:value="2606349.36" calcext:value-type="float">
            <text:p>2 606 349,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800:5233</text:p>
          </table:table-cell>
          <table:table-cell table:style-name="ce27" office:value-type="float" office:value="3378382.41" calcext:value-type="float">
            <text:p>3 378 382,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800:5171</text:p>
          </table:table-cell>
          <table:table-cell table:style-name="ce27" office:value-type="float" office:value="4319838.71" calcext:value-type="float">
            <text:p>4 319 838,7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800:5219</text:p>
          </table:table-cell>
          <table:table-cell table:style-name="ce27" office:value-type="float" office:value="3365187.78" calcext:value-type="float">
            <text:p>3 365 187,7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800:5164</text:p>
          </table:table-cell>
          <table:table-cell table:style-name="ce27" office:value-type="float" office:value="3384976.69" calcext:value-type="float">
            <text:p>3 384 976,6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800:5206</text:p>
          </table:table-cell>
          <table:table-cell table:style-name="ce27" office:value-type="float" office:value="2483027.32" calcext:value-type="float">
            <text:p>2 483 027,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800:5187</text:p>
          </table:table-cell>
          <table:table-cell table:style-name="ce27" office:value-type="float" office:value="4098024.93" calcext:value-type="float">
            <text:p>4 098 024,9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800:5200</text:p>
          </table:table-cell>
          <table:table-cell table:style-name="ce27" office:value-type="float" office:value="3365187.78" calcext:value-type="float">
            <text:p>3 365 187,7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800:5243</text:p>
          </table:table-cell>
          <table:table-cell table:style-name="ce27" office:value-type="float" office:value="3107686.01" calcext:value-type="float">
            <text:p>3 107 686,0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800:5202</text:p>
          </table:table-cell>
          <table:table-cell table:style-name="ce27" office:value-type="float" office:value="2579003.05" calcext:value-type="float">
            <text:p>2 579 003,0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800:5174</text:p>
          </table:table-cell>
          <table:table-cell table:style-name="ce27" office:value-type="float" office:value="2633662.26" calcext:value-type="float">
            <text:p>2 633 662,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800:5235</text:p>
          </table:table-cell>
          <table:table-cell table:style-name="ce27" office:value-type="float" office:value="2592680.38" calcext:value-type="float">
            <text:p>2 592 680,3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800:5209</text:p>
          </table:table-cell>
          <table:table-cell table:style-name="ce27" office:value-type="float" office:value="4091651.76" calcext:value-type="float">
            <text:p>4 091 651,7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800:5249</text:p>
          </table:table-cell>
          <table:table-cell table:style-name="ce27" office:value-type="float" office:value="2584805.5" calcext:value-type="float">
            <text:p>2 584 805,5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800:5198</text:p>
          </table:table-cell>
          <table:table-cell table:style-name="ce27" office:value-type="float" office:value="4104396.12" calcext:value-type="float">
            <text:p>4 104 396,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800:5204</text:p>
          </table:table-cell>
          <table:table-cell table:style-name="ce27" office:value-type="float" office:value="4307228.8" calcext:value-type="float">
            <text:p>4 307 228,8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800:5242</text:p>
          </table:table-cell>
          <table:table-cell table:style-name="ce27" office:value-type="float" office:value="4104396.12" calcext:value-type="float">
            <text:p>4 104 396,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800:5212</text:p>
          </table:table-cell>
          <table:table-cell table:style-name="ce27" office:value-type="float" office:value="3679619.65" calcext:value-type="float">
            <text:p>3 679 619,6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800:5180</text:p>
          </table:table-cell>
          <table:table-cell table:style-name="ce27" office:value-type="float" office:value="2613180.72" calcext:value-type="float">
            <text:p>2 613 180,7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800:5163</text:p>
          </table:table-cell>
          <table:table-cell table:style-name="ce27" office:value-type="float" office:value="2620009.99" calcext:value-type="float">
            <text:p>2 620 009,9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800:5230</text:p>
          </table:table-cell>
          <table:table-cell table:style-name="ce27" office:value-type="float" office:value="3365187.78" calcext:value-type="float">
            <text:p>3 365 187,7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800:5186</text:p>
          </table:table-cell>
          <table:table-cell table:style-name="ce27" office:value-type="float" office:value="3378382.41" calcext:value-type="float">
            <text:p>3 378 382,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800:5222</text:p>
          </table:table-cell>
          <table:table-cell table:style-name="ce27" office:value-type="float" office:value="3358587.4" calcext:value-type="float">
            <text:p>3 358 587,4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800:5193</text:p>
          </table:table-cell>
          <table:table-cell table:style-name="ce27" office:value-type="float" office:value="4281985.34" calcext:value-type="float">
            <text:p>4 281 985,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800:5218</text:p>
          </table:table-cell>
          <table:table-cell table:style-name="ce27" office:value-type="float" office:value="2592680.38" calcext:value-type="float">
            <text:p>2 592 680,3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800:5231</text:p>
          </table:table-cell>
          <table:table-cell table:style-name="ce27" office:value-type="float" office:value="4098024.93" calcext:value-type="float">
            <text:p>4 098 024,9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800:5221</text:p>
          </table:table-cell>
          <table:table-cell table:style-name="ce27" office:value-type="float" office:value="4110765.32" calcext:value-type="float">
            <text:p>4 110 765,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800:5185</text:p>
          </table:table-cell>
          <table:table-cell table:style-name="ce27" office:value-type="float" office:value="2620009.99" calcext:value-type="float">
            <text:p>2 620 009,9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800:5248</text:p>
          </table:table-cell>
          <table:table-cell table:style-name="ce27" office:value-type="float" office:value="2946546.73" calcext:value-type="float">
            <text:p>2 946 546,7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800:5201</text:p>
          </table:table-cell>
          <table:table-cell table:style-name="ce27" office:value-type="float" office:value="4263032.04" calcext:value-type="float">
            <text:p>4 263 032,0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800:5229</text:p>
          </table:table-cell>
          <table:table-cell table:style-name="ce27" office:value-type="float" office:value="2592680.38" calcext:value-type="float">
            <text:p>2 592 680,3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800:5158</text:p>
          </table:table-cell>
          <table:table-cell table:style-name="ce27" office:value-type="float" office:value="2633662.26" calcext:value-type="float">
            <text:p>2 633 662,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800:5216</text:p>
          </table:table-cell>
          <table:table-cell table:style-name="ce27" office:value-type="float" office:value="4269351.78" calcext:value-type="float">
            <text:p>4 269 351,7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800:5169</text:p>
          </table:table-cell>
          <table:table-cell table:style-name="ce27" office:value-type="float" office:value="2626837.17" calcext:value-type="float">
            <text:p>2 626 837,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800:5197</text:p>
          </table:table-cell>
          <table:table-cell table:style-name="ce27" office:value-type="float" office:value="3378382.41" calcext:value-type="float">
            <text:p>3 378 382,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800:5239</text:p>
          </table:table-cell>
          <table:table-cell table:style-name="ce27" office:value-type="float" office:value="2476156.2" calcext:value-type="float">
            <text:p>2 476 156,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800:5203</text:p>
          </table:table-cell>
          <table:table-cell table:style-name="ce27" office:value-type="float" office:value="2503628.1" calcext:value-type="float">
            <text:p>2 503 628,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800:5165</text:p>
          </table:table-cell>
          <table:table-cell table:style-name="ce27" office:value-type="float" office:value="4123497.78" calcext:value-type="float">
            <text:p>4 123 497,7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800:5244</text:p>
          </table:table-cell>
          <table:table-cell table:style-name="ce27" office:value-type="float" office:value="1654143.98" calcext:value-type="float">
            <text:p>1 654 143,9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800:5213</text:p>
          </table:table-cell>
          <table:table-cell table:style-name="ce27" office:value-type="float" office:value="2592680.38" calcext:value-type="float">
            <text:p>2 592 680,3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800:5210</text:p>
          </table:table-cell>
          <table:table-cell table:style-name="ce27" office:value-type="float" office:value="4104396.12" calcext:value-type="float">
            <text:p>4 104 396,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800:5179</text:p>
          </table:table-cell>
          <table:table-cell table:style-name="ce27" office:value-type="float" office:value="3686120.79" calcext:value-type="float">
            <text:p>3 686 120,7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800:5225</text:p>
          </table:table-cell>
          <table:table-cell table:style-name="ce27" office:value-type="float" office:value="2489896.34" calcext:value-type="float">
            <text:p>2 489 896,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800:5224</text:p>
          </table:table-cell>
          <table:table-cell table:style-name="ce27" office:value-type="float" office:value="2579003.05" calcext:value-type="float">
            <text:p>2 579 003,0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800:5238</text:p>
          </table:table-cell>
          <table:table-cell table:style-name="ce27" office:value-type="float" office:value="4250386.64" calcext:value-type="float">
            <text:p>4 250 386,6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800:5205</text:p>
          </table:table-cell>
          <table:table-cell table:style-name="ce27" office:value-type="float" office:value="4307228.8" calcext:value-type="float">
            <text:p>4 307 228,8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800:5241</text:p>
          </table:table-cell>
          <table:table-cell table:style-name="ce27" office:value-type="float" office:value="3371786.11" calcext:value-type="float">
            <text:p>3 371 786,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800:5214</text:p>
          </table:table-cell>
          <table:table-cell table:style-name="ce27" office:value-type="float" office:value="2510490.84" calcext:value-type="float">
            <text:p>2 510 490,8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800:5211</text:p>
          </table:table-cell>
          <table:table-cell table:style-name="ce27" office:value-type="float" office:value="3378382.41" calcext:value-type="float">
            <text:p>3 378 382,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800:5208</text:p>
          </table:table-cell>
          <table:table-cell table:style-name="ce27" office:value-type="float" office:value="3378382.41" calcext:value-type="float">
            <text:p>3 378 382,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800:5199</text:p>
          </table:table-cell>
          <table:table-cell table:style-name="ce27" office:value-type="float" office:value="4117132.54" calcext:value-type="float">
            <text:p>4 117 132,5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800:5191</text:p>
          </table:table-cell>
          <table:table-cell table:style-name="ce27" office:value-type="float" office:value="2599515.92" calcext:value-type="float">
            <text:p>2 599 515,9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68:150</text:p>
          </table:table-cell>
          <table:table-cell table:style-name="ce27" office:value-type="float" office:value="633681.16" calcext:value-type="float">
            <text:p>633 681,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800:5184</text:p>
          </table:table-cell>
          <table:table-cell table:style-name="ce27" office:value-type="float" office:value="2510490.84" calcext:value-type="float">
            <text:p>2 510 490,8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800:5188</text:p>
          </table:table-cell>
          <table:table-cell table:style-name="ce27" office:value-type="float" office:value="4098024.93" calcext:value-type="float">
            <text:p>4 098 024,9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800:5178</text:p>
          </table:table-cell>
          <table:table-cell table:style-name="ce27" office:value-type="float" office:value="3391568.92" calcext:value-type="float">
            <text:p>3 391 568,9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800:5240</text:p>
          </table:table-cell>
          <table:table-cell table:style-name="ce27" office:value-type="float" office:value="2572161.24" calcext:value-type="float">
            <text:p>2 572 161,2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800:5207</text:p>
          </table:table-cell>
          <table:table-cell table:style-name="ce27" office:value-type="float" office:value="2592680.38" calcext:value-type="float">
            <text:p>2 592 680,3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800:5194</text:p>
          </table:table-cell>
          <table:table-cell table:style-name="ce27" office:value-type="float" office:value="4294611.01" calcext:value-type="float">
            <text:p>4 294 611,0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800:5227</text:p>
          </table:table-cell>
          <table:table-cell table:style-name="ce27" office:value-type="float" office:value="4250386.64" calcext:value-type="float">
            <text:p>4 250 386,6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800:5226</text:p>
          </table:table-cell>
          <table:table-cell table:style-name="ce27" office:value-type="float" office:value="4275669.54" calcext:value-type="float">
            <text:p>4 275 669,5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800:5189</text:p>
          </table:table-cell>
          <table:table-cell table:style-name="ce27" office:value-type="float" office:value="3371786.11" calcext:value-type="float">
            <text:p>3 371 786,1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800:5166</text:p>
          </table:table-cell>
          <table:table-cell table:style-name="ce27" office:value-type="float" office:value="4129861.03" calcext:value-type="float">
            <text:p>4 129 861,0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800:5175</text:p>
          </table:table-cell>
          <table:table-cell table:style-name="ce27" office:value-type="float" office:value="3417917.51" calcext:value-type="float">
            <text:p>3 417 917,5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800:5247</text:p>
          </table:table-cell>
          <table:table-cell table:style-name="ce27" office:value-type="float" office:value="2890641.27" calcext:value-type="float">
            <text:p>2 890 641,2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800:5190</text:p>
          </table:table-cell>
          <table:table-cell table:style-name="ce27" office:value-type="float" office:value="4281985.34" calcext:value-type="float">
            <text:p>4 281 985,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800:5183</text:p>
          </table:table-cell>
          <table:table-cell table:style-name="ce27" office:value-type="float" office:value="4307228.8" calcext:value-type="float">
            <text:p>4 307 228,8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800:5215</text:p>
          </table:table-cell>
          <table:table-cell table:style-name="ce27" office:value-type="float" office:value="4269351.78" calcext:value-type="float">
            <text:p>4 269 351,7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800:5234</text:p>
          </table:table-cell>
          <table:table-cell table:style-name="ce27" office:value-type="float" office:value="4148938.89" calcext:value-type="float">
            <text:p>4 148 938,8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800:5237</text:p>
          </table:table-cell>
          <table:table-cell table:style-name="ce27" office:value-type="float" office:value="4269351.78" calcext:value-type="float">
            <text:p>4 269 351,7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800:5228</text:p>
          </table:table-cell>
          <table:table-cell table:style-name="ce27" office:value-type="float" office:value="2510490.84" calcext:value-type="float">
            <text:p>2 510 490,8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800:5232</text:p>
          </table:table-cell>
          <table:table-cell table:style-name="ce27" office:value-type="float" office:value="4098024.93" calcext:value-type="float">
            <text:p>4 098 024,9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800:5173</text:p>
          </table:table-cell>
          <table:table-cell table:style-name="ce27" office:value-type="float" office:value="2517351.48" calcext:value-type="float">
            <text:p>2 517 351,4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800:5170</text:p>
          </table:table-cell>
          <table:table-cell table:style-name="ce27" office:value-type="float" office:value="2517351.48" calcext:value-type="float">
            <text:p>2 517 351,4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800:5220</text:p>
          </table:table-cell>
          <table:table-cell table:style-name="ce27" office:value-type="float" office:value="4098024.93" calcext:value-type="float">
            <text:p>4 098 024,9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800:5161</text:p>
          </table:table-cell>
          <table:table-cell table:style-name="ce27" office:value-type="float" office:value="4319838.71" calcext:value-type="float">
            <text:p>4 319 838,7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800:5181</text:p>
          </table:table-cell>
          <table:table-cell table:style-name="ce27" office:value-type="float" office:value="2524210.03" calcext:value-type="float">
            <text:p>2 524 210,0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800:5177</text:p>
          </table:table-cell>
          <table:table-cell table:style-name="ce27" office:value-type="float" office:value="4110765.32" calcext:value-type="float">
            <text:p>4 110 765,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800:5162</text:p>
          </table:table-cell>
          <table:table-cell table:style-name="ce27" office:value-type="float" office:value="2517351.48" calcext:value-type="float">
            <text:p>2 517 351,4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800:5172</text:p>
          </table:table-cell>
          <table:table-cell table:style-name="ce27" office:value-type="float" office:value="4307228.8" calcext:value-type="float">
            <text:p>4 307 228,8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800:5167</text:p>
          </table:table-cell>
          <table:table-cell table:style-name="ce27" office:value-type="float" office:value="3398159.12" calcext:value-type="float">
            <text:p>3 398 159,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800:5176</text:p>
          </table:table-cell>
          <table:table-cell table:style-name="ce27" office:value-type="float" office:value="4129861.03" calcext:value-type="float">
            <text:p>4 129 861,0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800:5217</text:p>
          </table:table-cell>
          <table:table-cell table:style-name="ce27" office:value-type="float" office:value="2503628.1" calcext:value-type="float">
            <text:p>2 503 628,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800:5168</text:p>
          </table:table-cell>
          <table:table-cell table:style-name="ce27" office:value-type="float" office:value="4407887.72" calcext:value-type="float">
            <text:p>4 407 887,7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800:5195</text:p>
          </table:table-cell>
          <table:table-cell table:style-name="ce27" office:value-type="float" office:value="2489896.34" calcext:value-type="float">
            <text:p>2 489 896,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800:5245</text:p>
          </table:table-cell>
          <table:table-cell table:style-name="ce27" office:value-type="float" office:value="3404747.28" calcext:value-type="float">
            <text:p>3 404 747,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800:5159</text:p>
          </table:table-cell>
          <table:table-cell table:style-name="ce27" office:value-type="float" office:value="2524210.03" calcext:value-type="float">
            <text:p>2 524 210,0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800:5246</text:p>
          </table:table-cell>
          <table:table-cell table:style-name="ce27" office:value-type="float" office:value="2857755.7" calcext:value-type="float">
            <text:p>2 857 755,7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800:5223</text:p>
          </table:table-cell>
          <table:table-cell table:style-name="ce27" office:value-type="float" office:value="4395332.88" calcext:value-type="float">
            <text:p>4 395 332,8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800:5192</text:p>
          </table:table-cell>
          <table:table-cell table:style-name="ce27" office:value-type="float" office:value="2503628.1" calcext:value-type="float">
            <text:p>2 503 628,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800:5236</text:p>
          </table:table-cell>
          <table:table-cell table:style-name="ce27" office:value-type="float" office:value="2483027.32" calcext:value-type="float">
            <text:p>2 483 027,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1407:516</text:p>
          </table:table-cell>
          <table:table-cell table:style-name="ce27" office:value-type="float" office:value="1020578.08" calcext:value-type="float">
            <text:p>1 020 578,0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640:570</text:p>
          </table:table-cell>
          <table:table-cell table:style-name="ce27" office:value-type="float" office:value="2814823.33" calcext:value-type="float">
            <text:p>2 814 823,3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228:879</text:p>
          </table:table-cell>
          <table:table-cell table:style-name="ce27" office:value-type="float" office:value="1160435.96" calcext:value-type="float">
            <text:p>1 160 435,9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228:828</text:p>
          </table:table-cell>
          <table:table-cell table:style-name="ce27" office:value-type="float" office:value="773942.2" calcext:value-type="float">
            <text:p>773 942,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228:511</text:p>
          </table:table-cell>
          <table:table-cell table:style-name="ce27" office:value-type="float" office:value="1160435.96" calcext:value-type="float">
            <text:p>1 160 435,9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10082:333</text:p>
          </table:table-cell>
          <table:table-cell table:style-name="ce27" office:value-type="float" office:value="2226483.14" calcext:value-type="float">
            <text:p>2 226 483,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409:572</text:p>
          </table:table-cell>
          <table:table-cell table:style-name="ce27" office:value-type="float" office:value="2940294.52" calcext:value-type="float">
            <text:p>2 940 294,5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228:813</text:p>
          </table:table-cell>
          <table:table-cell table:style-name="ce27" office:value-type="float" office:value="1085642.84" calcext:value-type="float">
            <text:p>1 085 642,8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228:849</text:p>
          </table:table-cell>
          <table:table-cell table:style-name="ce27" office:value-type="float" office:value="1544250.42" calcext:value-type="float">
            <text:p>1 544 250,4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228:1006</text:p>
          </table:table-cell>
          <table:table-cell table:style-name="ce27" office:value-type="float" office:value="990902.31" calcext:value-type="float">
            <text:p>990 902,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228:838</text:p>
          </table:table-cell>
          <table:table-cell table:style-name="ce27" office:value-type="float" office:value="1594457.28" calcext:value-type="float">
            <text:p>1 594 457,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409:571</text:p>
          </table:table-cell>
          <table:table-cell table:style-name="ce27" office:value-type="float" office:value="3681546.94" calcext:value-type="float">
            <text:p>3 681 546,9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228:951</text:p>
          </table:table-cell>
          <table:table-cell table:style-name="ce27" office:value-type="float" office:value="1085642.84" calcext:value-type="float">
            <text:p>1 085 642,8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08:4010</text:p>
          </table:table-cell>
          <table:table-cell table:style-name="ce27" office:value-type="float" office:value="2932318.99" calcext:value-type="float">
            <text:p>2 932 318,9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228:717</text:p>
          </table:table-cell>
          <table:table-cell table:style-name="ce27" office:value-type="float" office:value="594631.99" calcext:value-type="float">
            <text:p>594 631,9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228:644</text:p>
          </table:table-cell>
          <table:table-cell table:style-name="ce27" office:value-type="float" office:value="1257637.54" calcext:value-type="float">
            <text:p>1 257 637,5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228:752</text:p>
          </table:table-cell>
          <table:table-cell table:style-name="ce27" office:value-type="float" office:value="1534367.21" calcext:value-type="float">
            <text:p>1 534 367,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228:744</text:p>
          </table:table-cell>
          <table:table-cell table:style-name="ce27" office:value-type="float" office:value="1439123.33" calcext:value-type="float">
            <text:p>1 439 123,3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228:599</text:p>
          </table:table-cell>
          <table:table-cell table:style-name="ce27" office:value-type="float" office:value="1162720.28" calcext:value-type="float">
            <text:p>1 162 720,2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20240:473</text:p>
          </table:table-cell>
          <table:table-cell table:style-name="ce27" office:value-type="float" office:value="838868.14" calcext:value-type="float">
            <text:p>838 868,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228:652</text:p>
          </table:table-cell>
          <table:table-cell table:style-name="ce27" office:value-type="float" office:value="993782.84" calcext:value-type="float">
            <text:p>993 782,8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211:8</text:p>
          </table:table-cell>
          <table:table-cell table:style-name="ce27" office:value-type="float" office:value="1544250.42" calcext:value-type="float">
            <text:p>1 544 250,4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228:1271</text:p>
          </table:table-cell>
          <table:table-cell table:style-name="ce27" office:value-type="float" office:value="847241.54" calcext:value-type="float">
            <text:p>847 241,5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570:63</text:p>
          </table:table-cell>
          <table:table-cell table:style-name="ce27" office:value-type="float" office:value="933339.39" calcext:value-type="float">
            <text:p>933 339,3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13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11132:4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11132:5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0902:18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00000:157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00000:157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101:23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101:403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0702:189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104:30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702:189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00000:158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50:132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0702:187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00000:157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2:141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00000:75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001:2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448:15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00000:76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327:7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132:1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143:20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00000:137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150:145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0101:45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00000:59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46:17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905:73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132:4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001:24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037:44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00000:77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00000:213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717:15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009:14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006:18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00000:137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00000:79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00000:75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11:3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00000:75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00000:15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00000:76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1139:6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00000:76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00000:146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00000:76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00000:76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036:6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150:132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00000:15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00000:76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00000:77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00000:75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0702:187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00000:144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00000:79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00000:86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110:26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47:6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00000:75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003: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00000:76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905:58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047:19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00000:76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00000:14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00000:76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1308:23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00000:79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150:145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00000:145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2:114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00000:153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00000:15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15:109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00000:87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1400:25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046:1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00000:77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00000:74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131:23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4:010124:4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4:030330:2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001:25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905:65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00000:152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131:2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00711:106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00000:147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852:16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00000:1228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2:010223:6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2:010544:13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800:357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10593: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00000:174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00000:195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00000:107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10235:6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00000:32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2:010544:1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00000:26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544:16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90:35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04:274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424:37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2401:27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08:234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228:48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0107:5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228:117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13:44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20240:46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08:233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6:015524:16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08:227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2101:8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163:29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176:36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6:015524:17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228:50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228:114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228:40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08:127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08:128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08:128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08:128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08:128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08:128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08:128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08:128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08:128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408:137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408:140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08:142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408:153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08:225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8:226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08:227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08:227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408:227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408:227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08:227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08:227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408:227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408:227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408:227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408:228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408:228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08:228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08:23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408:23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08:233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408:233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408:233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408:23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408:233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408:233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408:23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408:234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408:234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08:234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08:234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408:234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408:234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408:234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408:234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08:235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408:235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408:235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408:235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408:235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408:235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08:235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408:235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408:235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08:235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08:236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408:236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408:236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08:239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408:24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408:24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408:241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408:241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08:24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408:24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408:259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08:260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408:261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408:261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408:273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408:273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408:273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408:274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08:274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08:274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408:295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08:296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08:296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408:31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408:315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408:346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408:350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408:380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408:61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408:78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408:78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408:79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408:79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408:79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408:79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408:79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408:79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408:79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408:79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408:80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408:801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408:91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1:010209:1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1:010209:2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1:010209:2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1:010209:3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1:010228:19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1:010209:1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81001:7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1042:32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39:40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408:353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4:010394:544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4:010394:559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81001:5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4:010394:563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81001:48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4:010394:545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210344:667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6:000000:350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0640:400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0409:546</text:p>
          </table:table-cell>
          <table:table-cell table:style-name="ce20" office:value-type="string" calcext:value-type="string" table:number-columns-spanned="2" table:number-rows-spanned="1">
            <text:p>0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4f0ddf814febd84bf4c535868362ee499fefdc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18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.00.0000</text:date>, <text:time style:data-style-name="N2" text:time-value="15:51:49.690149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3T06:43:41</meta:creation-date>
    <dc:date>2026-05-13T15:53:20.900019800</dc:date>
    <meta:generator>LibreOffice/25.8.6.2$Windows_X86_64 LibreOffice_project/b4b39682cd9868fa725bc664aff94278d315bd04</meta:generator>
    <meta:editing-duration>PT1M31S</meta:editing-duration>
    <meta:editing-cycles>1</meta:editing-cycles>
    <meta:document-statistic meta:table-count="1" meta:cell-count="16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