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3" calcext:value-type="float">
            <text:p>8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81" calcext:value-type="float">
            <text:p>88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00000:1354</text:p>
          </table:table-cell>
          <table:table-cell table:style-name="ce27" office:value-type="float" office:value="482942.04" calcext:value-type="float">
            <text:p>482 942,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2251</text:p>
          </table:table-cell>
          <table:table-cell table:style-name="ce27" office:value-type="float" office:value="3441900" calcext:value-type="float">
            <text:p>3 441 900,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103:147</text:p>
          </table:table-cell>
          <table:table-cell table:style-name="ce27" office:value-type="float" office:value="347000" calcext:value-type="float">
            <text:p>347 000,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526:140</text:p>
          </table:table-cell>
          <table:table-cell table:style-name="ce27" office:value-type="float" office:value="1754008.67" calcext:value-type="float">
            <text:p>1 754 008,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103:148</text:p>
          </table:table-cell>
          <table:table-cell table:style-name="ce27" office:value-type="float" office:value="151410" calcext:value-type="float">
            <text:p>151 410,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2:548</text:p>
          </table:table-cell>
          <table:table-cell table:style-name="ce27" office:value-type="float" office:value="100062.7" calcext:value-type="float">
            <text:p>100 062,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11701:536</text:p>
          </table:table-cell>
          <table:table-cell table:style-name="ce27" office:value-type="float" office:value="1443020.88" calcext:value-type="float">
            <text:p>1 443 020,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77:23</text:p>
          </table:table-cell>
          <table:table-cell table:style-name="ce27" office:value-type="float" office:value="1466103.67" calcext:value-type="float">
            <text:p>1 466 103,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69:39</text:p>
          </table:table-cell>
          <table:table-cell table:style-name="ce27" office:value-type="float" office:value="1206913.15" calcext:value-type="float">
            <text:p>1 206 913,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62</text:p>
          </table:table-cell>
          <table:table-cell table:style-name="ce27" office:value-type="float" office:value="668811.83" calcext:value-type="float">
            <text:p>668 811,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96:47</text:p>
          </table:table-cell>
          <table:table-cell table:style-name="ce27" office:value-type="float" office:value="1009814.31" calcext:value-type="float">
            <text:p>1 009 814,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7061</text:p>
          </table:table-cell>
          <table:table-cell table:style-name="ce27" office:value-type="float" office:value="398039.15" calcext:value-type="float">
            <text:p>398 039,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27:200</text:p>
          </table:table-cell>
          <table:table-cell table:style-name="ce27" office:value-type="float" office:value="181963.25" calcext:value-type="float">
            <text:p>181 963,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69:31</text:p>
          </table:table-cell>
          <table:table-cell table:style-name="ce27" office:value-type="float" office:value="1191864.37" calcext:value-type="float">
            <text:p>1 191 864,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84</text:p>
          </table:table-cell>
          <table:table-cell table:style-name="ce27" office:value-type="float" office:value="286582.03" calcext:value-type="float">
            <text:p>286 582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29:13</text:p>
          </table:table-cell>
          <table:table-cell table:style-name="ce27" office:value-type="float" office:value="299357.93" calcext:value-type="float">
            <text:p>299 357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27:201</text:p>
          </table:table-cell>
          <table:table-cell table:style-name="ce27" office:value-type="float" office:value="962732.98" calcext:value-type="float">
            <text:p>962 732,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44</text:p>
          </table:table-cell>
          <table:table-cell table:style-name="ce27" office:value-type="float" office:value="95314.21" calcext:value-type="float">
            <text:p>95 314,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57:137</text:p>
          </table:table-cell>
          <table:table-cell table:style-name="ce27" office:value-type="float" office:value="352792.49" calcext:value-type="float">
            <text:p>352 792,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308:239</text:p>
          </table:table-cell>
          <table:table-cell table:style-name="ce27" office:value-type="float" office:value="587688.94" calcext:value-type="float">
            <text:p>587 688,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202:291</text:p>
          </table:table-cell>
          <table:table-cell table:style-name="ce27" office:value-type="float" office:value="1207522.81" calcext:value-type="float">
            <text:p>1 207 522,8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203:185</text:p>
          </table:table-cell>
          <table:table-cell table:style-name="ce27" office:value-type="float" office:value="171612.79" calcext:value-type="float">
            <text:p>171 612,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308:240</text:p>
          </table:table-cell>
          <table:table-cell table:style-name="ce27" office:value-type="float" office:value="548738.7" calcext:value-type="float">
            <text:p>548 738,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308:238</text:p>
          </table:table-cell>
          <table:table-cell table:style-name="ce27" office:value-type="float" office:value="588023.46" calcext:value-type="float">
            <text:p>588 023,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01:51</text:p>
          </table:table-cell>
          <table:table-cell table:style-name="ce27" office:value-type="float" office:value="223914.67" calcext:value-type="float">
            <text:p>223 914,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144:161</text:p>
          </table:table-cell>
          <table:table-cell table:style-name="ce27" office:value-type="float" office:value="226971.45" calcext:value-type="float">
            <text:p>226 971,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3009:353</text:p>
          </table:table-cell>
          <table:table-cell table:style-name="ce27" office:value-type="float" office:value="318501.65" calcext:value-type="float">
            <text:p>318 501,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718:47</text:p>
          </table:table-cell>
          <table:table-cell table:style-name="ce27" office:value-type="float" office:value="171685.99" calcext:value-type="float">
            <text:p>171 685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06:23</text:p>
          </table:table-cell>
          <table:table-cell table:style-name="ce27" office:value-type="float" office:value="1286442.74" calcext:value-type="float">
            <text:p>1 286 442,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005:440</text:p>
          </table:table-cell>
          <table:table-cell table:style-name="ce27" office:value-type="float" office:value="80307.43" calcext:value-type="float">
            <text:p>80 307,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00000:106</text:p>
          </table:table-cell>
          <table:table-cell table:style-name="ce27" office:value-type="float" office:value="39611748.01" calcext:value-type="float">
            <text:p>39 611 748,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64:138</text:p>
          </table:table-cell>
          <table:table-cell table:style-name="ce27" office:value-type="float" office:value="1137079.4" calcext:value-type="float">
            <text:p>1 137 079,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59:974</text:p>
          </table:table-cell>
          <table:table-cell table:style-name="ce27" office:value-type="float" office:value="33633.31" calcext:value-type="float">
            <text:p>33 633,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702:45</text:p>
          </table:table-cell>
          <table:table-cell table:style-name="ce27" office:value-type="float" office:value="95314" calcext:value-type="float">
            <text:p>95 314,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801:190</text:p>
          </table:table-cell>
          <table:table-cell table:style-name="ce27" office:value-type="float" office:value="27583525.44" calcext:value-type="float">
            <text:p>27 583 525,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00:1</text:p>
          </table:table-cell>
          <table:table-cell table:style-name="ce27" office:value-type="float" office:value="10264881.76" calcext:value-type="float">
            <text:p>10 264 881,7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157:113</text:p>
          </table:table-cell>
          <table:table-cell table:style-name="ce27" office:value-type="float" office:value="433230.73" calcext:value-type="float">
            <text:p>433 230,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06:23</text:p>
          </table:table-cell>
          <table:table-cell table:style-name="ce27" office:value-type="float" office:value="355349.67" calcext:value-type="float">
            <text:p>355 349,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21:1290</text:p>
          </table:table-cell>
          <table:table-cell table:style-name="ce27" office:value-type="float" office:value="303008.86" calcext:value-type="float">
            <text:p>303 008,8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29:29</text:p>
          </table:table-cell>
          <table:table-cell table:style-name="ce27" office:value-type="float" office:value="274286.15" calcext:value-type="float">
            <text:p>274 286,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2:274</text:p>
          </table:table-cell>
          <table:table-cell table:style-name="ce27" office:value-type="float" office:value="91785.2" calcext:value-type="float">
            <text:p>91 785,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981</text:p>
          </table:table-cell>
          <table:table-cell table:style-name="ce27" office:value-type="float" office:value="13400.15" calcext:value-type="float">
            <text:p>13 400,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3001:719</text:p>
          </table:table-cell>
          <table:table-cell table:style-name="ce27" office:value-type="float" office:value="1786204.99" calcext:value-type="float">
            <text:p>1 786 204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2006:52</text:p>
          </table:table-cell>
          <table:table-cell table:style-name="ce27" office:value-type="float" office:value="161443.02" calcext:value-type="float">
            <text:p>161 443,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702:399</text:p>
          </table:table-cell>
          <table:table-cell table:style-name="ce27" office:value-type="float" office:value="269163.83" calcext:value-type="float">
            <text:p>269 163,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0711:1067</text:p>
          </table:table-cell>
          <table:table-cell table:style-name="ce27" office:value-type="float" office:value="56648.09" calcext:value-type="float">
            <text:p>56 648,0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501:38</text:p>
          </table:table-cell>
          <table:table-cell table:style-name="ce27" office:value-type="float" office:value="200540.58" calcext:value-type="float">
            <text:p>200 540,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90:358</text:p>
          </table:table-cell>
          <table:table-cell table:style-name="ce27" office:value-type="float" office:value="81826.92" calcext:value-type="float">
            <text:p>81 826,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56:22</text:p>
          </table:table-cell>
          <table:table-cell table:style-name="ce27" office:value-type="float" office:value="331327.64" calcext:value-type="float">
            <text:p>331 327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65:37</text:p>
          </table:table-cell>
          <table:table-cell table:style-name="ce27" office:value-type="float" office:value="636614.74" calcext:value-type="float">
            <text:p>636 614,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801:397</text:p>
          </table:table-cell>
          <table:table-cell table:style-name="ce27" office:value-type="float" office:value="150268.69" calcext:value-type="float">
            <text:p>150 268,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04:6</text:p>
          </table:table-cell>
          <table:table-cell table:style-name="ce27" office:value-type="float" office:value="1291636.51" calcext:value-type="float">
            <text:p>1 291 636,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501:45</text:p>
          </table:table-cell>
          <table:table-cell table:style-name="ce27" office:value-type="float" office:value="761897.03" calcext:value-type="float">
            <text:p>761 897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702:312</text:p>
          </table:table-cell>
          <table:table-cell table:style-name="ce27" office:value-type="float" office:value="124632.28" calcext:value-type="float">
            <text:p>124 632,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2401:1470</text:p>
          </table:table-cell>
          <table:table-cell table:style-name="ce27" office:value-type="float" office:value="1033304.37" calcext:value-type="float">
            <text:p>1 033 304,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926:8</text:p>
          </table:table-cell>
          <table:table-cell table:style-name="ce27" office:value-type="float" office:value="429552.51" calcext:value-type="float">
            <text:p>429 552,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7642</text:p>
          </table:table-cell>
          <table:table-cell table:style-name="ce27" office:value-type="float" office:value="275680.45" calcext:value-type="float">
            <text:p>275 680,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2401:717</text:p>
          </table:table-cell>
          <table:table-cell table:style-name="ce27" office:value-type="float" office:value="329180.43" calcext:value-type="float">
            <text:p>329 180,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3009:354</text:p>
          </table:table-cell>
          <table:table-cell table:style-name="ce27" office:value-type="float" office:value="318477.65" calcext:value-type="float">
            <text:p>318 477,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8:206</text:p>
          </table:table-cell>
          <table:table-cell table:style-name="ce27" office:value-type="float" office:value="7622307.88" calcext:value-type="float">
            <text:p>7 622 307,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217:56</text:p>
          </table:table-cell>
          <table:table-cell table:style-name="ce27" office:value-type="float" office:value="608999.72" calcext:value-type="float">
            <text:p>608 999,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1201:1001</text:p>
          </table:table-cell>
          <table:table-cell table:style-name="ce27" office:value-type="float" office:value="368414.64" calcext:value-type="float">
            <text:p>368 414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30:158</text:p>
          </table:table-cell>
          <table:table-cell table:style-name="ce27" office:value-type="float" office:value="284539.24" calcext:value-type="float">
            <text:p>284 539,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28:482</text:p>
          </table:table-cell>
          <table:table-cell table:style-name="ce27" office:value-type="float" office:value="127042.22" calcext:value-type="float">
            <text:p>127 042,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35:4</text:p>
          </table:table-cell>
          <table:table-cell table:style-name="ce27" office:value-type="float" office:value="310009.7" calcext:value-type="float">
            <text:p>310 009,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702:273</text:p>
          </table:table-cell>
          <table:table-cell table:style-name="ce27" office:value-type="float" office:value="91786.13" calcext:value-type="float">
            <text:p>91 786,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42:17</text:p>
          </table:table-cell>
          <table:table-cell table:style-name="ce27" office:value-type="float" office:value="752390.13" calcext:value-type="float">
            <text:p>752 390,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2006:49</text:p>
          </table:table-cell>
          <table:table-cell table:style-name="ce27" office:value-type="float" office:value="169567.92" calcext:value-type="float">
            <text:p>169 567,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18:14</text:p>
          </table:table-cell>
          <table:table-cell table:style-name="ce27" office:value-type="float" office:value="620406.6" calcext:value-type="float">
            <text:p>620 406,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11:159</text:p>
          </table:table-cell>
          <table:table-cell table:style-name="ce27" office:value-type="float" office:value="384552.23" calcext:value-type="float">
            <text:p>384 552,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601:144</text:p>
          </table:table-cell>
          <table:table-cell table:style-name="ce27" office:value-type="float" office:value="254451.2" calcext:value-type="float">
            <text:p>254 451,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124:156</text:p>
          </table:table-cell>
          <table:table-cell table:style-name="ce27" office:value-type="float" office:value="296772.91" calcext:value-type="float">
            <text:p>296 772,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702:65</text:p>
          </table:table-cell>
          <table:table-cell table:style-name="ce27" office:value-type="float" office:value="250311.88" calcext:value-type="float">
            <text:p>250 311,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7:85</text:p>
          </table:table-cell>
          <table:table-cell table:style-name="ce27" office:value-type="float" office:value="3058856.91" calcext:value-type="float">
            <text:p>3 058 856,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2:3202</text:p>
          </table:table-cell>
          <table:table-cell table:style-name="ce27" office:value-type="float" office:value="77095.14" calcext:value-type="float">
            <text:p>77 095,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7:34</text:p>
          </table:table-cell>
          <table:table-cell table:style-name="ce27" office:value-type="float" office:value="77966.53" calcext:value-type="float">
            <text:p>77 966,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3598</text:p>
          </table:table-cell>
          <table:table-cell table:style-name="ce27" office:value-type="float" office:value="628077.92" calcext:value-type="float">
            <text:p>628 077,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404:259</text:p>
          </table:table-cell>
          <table:table-cell table:style-name="ce27" office:value-type="float" office:value="1306219.05" calcext:value-type="float">
            <text:p>1 306 219,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00000:2127</text:p>
          </table:table-cell>
          <table:table-cell table:style-name="ce27" office:value-type="float" office:value="13205680.82" calcext:value-type="float">
            <text:p>13 205 680,8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2301:257</text:p>
          </table:table-cell>
          <table:table-cell table:style-name="ce27" office:value-type="float" office:value="47222785.3" calcext:value-type="float">
            <text:p>47 222 785,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00101:344</text:p>
          </table:table-cell>
          <table:table-cell table:style-name="ce27" office:value-type="float" office:value="616112.64" calcext:value-type="float">
            <text:p>616 112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7" office:value-type="float" office:value="59976580777.94" calcext:value-type="float">
            <text:p>59 976 580 777,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509:2</text:p>
          </table:table-cell>
          <table:table-cell table:style-name="ce27" office:value-type="float" office:value="56504700.59" calcext:value-type="float">
            <text:p>56 504 700,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404:2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38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73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81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29: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50005: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64: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64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73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81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50005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68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50005: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68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30002:8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64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59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08: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004:8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69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77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29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68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77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60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50004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64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77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5:10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81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8: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69: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72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63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3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5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4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59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27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59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68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8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73: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73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07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27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64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734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50005: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377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64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08:1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5:3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50002:20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68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50005:2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76:2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77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28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50005:4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50004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88:2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31: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83:1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363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83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72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83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368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50005:1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369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28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28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360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83: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83: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50002:7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28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387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86:3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60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50005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60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360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64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368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64: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71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64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50004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60:4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07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08: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89:2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380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50008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40743:1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373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360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50005:1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08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83: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68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68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69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363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59: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64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50005:3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87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72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59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84: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64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29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73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383:5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27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72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50005:1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377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50004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383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28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29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383: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63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360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40002:5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40002: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002:2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50004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67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28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08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28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2:1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77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002:8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63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377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381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40002:19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50005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50005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83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83: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50002:1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87:2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28: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80:2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29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002:8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50003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360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364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381: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39: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77: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377:18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377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381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50003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373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369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383: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50002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83: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50005:2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50005:1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50005: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387: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360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50004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383: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363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364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380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376: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50005:1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50003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369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29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39:3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50005:20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50005: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004:8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99:2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368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372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80001:3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50005:1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381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07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29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50003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503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002:2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50005:2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381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50005:10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368: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50005:1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90011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50005:10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50005: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29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380: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50004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50003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372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95:3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381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369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29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67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371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50003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10: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503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381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50005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375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80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50008: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27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50004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229: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380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364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380:1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373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50003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40743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81:1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73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364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363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50005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50003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50008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40731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368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364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371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77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28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50005: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372: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372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50005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368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50005: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383: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0702:16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367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364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40002:6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377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27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50002: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107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50005: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50004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380:2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50008: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368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367: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4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383:1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373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363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50002:4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359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50005: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50005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27:3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377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27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29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360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373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108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40730: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368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29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383:1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380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50005:1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50008: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368: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381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393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50004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95:36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0702:16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369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372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80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1513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29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368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372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369: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107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381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67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367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372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108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373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50003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27:3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50004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50003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363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373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376: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364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381: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368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50005:1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50002:74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383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377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67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68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384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373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376: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108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229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228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50002:1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002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73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367: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77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50005:1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387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360:4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364: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29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360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367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50008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387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384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00000:122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372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369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369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364: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383: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520:1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364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364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383: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380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381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373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377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108: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108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07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377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368: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364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364: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393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377:1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359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381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381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367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367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383:1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76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373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50005:2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364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372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95:3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384: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381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381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363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40002:54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380:1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368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359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50005:1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29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108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27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00000:130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108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40002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28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50005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380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40002:19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108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50005:20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387: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360: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28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50004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108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371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371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50008: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368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228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50008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372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40731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359: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377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360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363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50002:8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202:29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50008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371: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40002:5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50005:1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27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363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359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364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50005:1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50002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50005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377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50005:1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50005: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364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373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368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40002: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373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50002:1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360:2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50003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372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430:1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373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373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372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376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368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381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29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50008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381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372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363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381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372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50004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29:28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4:011515:5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50005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28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86:3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364: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377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359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50004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28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377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363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50005:1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50005:2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20373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40002:5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228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229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07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384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60003:28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368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90011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40002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90011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368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368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50005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368:2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50003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108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50003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363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50005:2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383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368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369: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371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50005:10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95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50005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50005:1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387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383: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50005: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30002: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227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0902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380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90: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372: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50005:1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50003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364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383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373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373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364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364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50008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40002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368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364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229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375: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227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108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369: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376: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50003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50002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367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227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108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50005:1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383: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511:1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276:2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228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383: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50005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78: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50002:2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50002:2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50005:1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50003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384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381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369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00000:124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27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50005: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50005:2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384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387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364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360:2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50008: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381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381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369:1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383:1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383:5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227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013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364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50002:2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380:1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381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368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10108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50003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227: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364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384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50005:1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50003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380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10229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371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10108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227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504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50005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384: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50005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77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50004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80001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108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360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50005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373:18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50004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364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40739:3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10229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50005:2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10229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387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50005:1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90011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377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50005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373: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50005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364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50005:2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369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377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373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50004:20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50012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10133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10127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50011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10127:18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4:011639:2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6:012000:1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10127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6:030005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85:1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50004:2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646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50005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50011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50002: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133:3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50002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6:012000:1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50011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50010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6:012000:1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85:1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7:011009:8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10127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4:000000:10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202:4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00000:50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50004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50011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50002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50011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50002: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10017:14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00000:51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50004:2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918: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6:012000:1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50002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00000:798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00000:79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50002: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85:1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0913:13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00005:2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088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10133:1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10913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6:012000:1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606:3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6:012000:2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10246:1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10127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10127: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0702:3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6:012000:1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6:012000:2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85:1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10127: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0902:6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50005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12000:2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3:010904:1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10127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2:000327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12000:2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50011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50002:1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127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6:012000:2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10133:6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6:012000:1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127:30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620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127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127: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6:012000:1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50008: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85:1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50005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127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00000:6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199:1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50011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6:012000:2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6:012000:2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50011: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6:012000: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6:010101:1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31036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10017:14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127:3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6:012000:1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635:1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50009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10246:8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202:18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914: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3:010906:3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50011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6:012000:3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50005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50004:2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50005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50004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6:012000:2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202:31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10127:1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50010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50009: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50011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6:012000: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70095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10127: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1:011801:12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6:012000:1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50011: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10127:1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50002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00000:49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50005: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50009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50010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50011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10127:30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50007:2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50010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50012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10246: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8:010108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920:7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20448: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50012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10653:1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4:011515:6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6:012000:2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85:1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10133:1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50005: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50012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3:020865:2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6:012000:2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50004:20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0653: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50011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50004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10923: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50011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10127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50004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10133: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00000:29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50010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3:020303:2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85:1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10127:1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1:011802:2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10133: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10017:1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0702:4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70095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10133:4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6:012000:1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85:1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5:010918: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6:012000:3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50010: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50008: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10127:1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5:000000:798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10246: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50002:2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6:012000:2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10246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50004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3:020701:5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70095: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50005: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5:000000:49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85:1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50009:6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50005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6:012000:1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50005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10127:1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50011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5:000000:79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50005:1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50005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50010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10133:1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1:011801:7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3:020838:1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10246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10246:1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50011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5:010914:59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304:5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5:010621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6:012000:2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50004: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50002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50008: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10133:6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10130:3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130065:10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50009: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6:012000:2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50009: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5:010921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3:020826:3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0620:1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4:011647:1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85:1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5:000000:45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10133:10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5:010620:1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50002: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50002: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10017:14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5:010915:1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6:012000:1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5:010621: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10127: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50011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10127: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00002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6:012000:1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50010: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50011: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50002: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10133: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10133:1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10127:18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6:012000:1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50005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10127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5:000000:79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10133:1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50011: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50002: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5:000000:79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50005:1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10133: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202:3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5:010620:1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10127: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10127:1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50005: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20408: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0401:3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50012: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50002: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50009: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6:012000:10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5:010903:7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4:012601:6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81001: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81001: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8:020501: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30002:7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88a76149dfbbdfbaba0cb468cfbb2f5d392cab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59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.00.0000</text:date>, <text:time style:data-style-name="N2" text:time-value="15:46:28.22022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06:45:20</meta:creation-date>
    <dc:date>2026-05-13T15:47:56.340957100</dc:date>
    <meta:generator>LibreOffice/25.8.6.2$Windows_X86_64 LibreOffice_project/b4b39682cd9868fa725bc664aff94278d315bd04</meta:generator>
    <meta:editing-duration>PT1M28S</meta:editing-duration>
    <meta:editing-cycles>1</meta:editing-cycles>
    <meta:document-statistic meta:table-count="1" meta:cell-count="39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