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1" calcext:value-type="float">
            <text:p>1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209:46</text:p>
          </table:table-cell>
          <table:table-cell table:style-name="ce27" office:value-type="float" office:value="626294.73" calcext:value-type="float">
            <text:p>626 294,7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407:221</text:p>
          </table:table-cell>
          <table:table-cell table:style-name="ce27" office:value-type="float" office:value="1202897.04" calcext:value-type="float">
            <text:p>1 202 897,0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986</text:p>
          </table:table-cell>
          <table:table-cell table:style-name="ce27" office:value-type="float" office:value="377599.84" calcext:value-type="float">
            <text:p>377 599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9:2190</text:p>
          </table:table-cell>
          <table:table-cell table:style-name="ce27" office:value-type="float" office:value="357406.23" calcext:value-type="float">
            <text:p>357 406,2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04:73</text:p>
          </table:table-cell>
          <table:table-cell table:style-name="ce27" office:value-type="float" office:value="556201.37" calcext:value-type="float">
            <text:p>556 201,3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23:301</text:p>
          </table:table-cell>
          <table:table-cell table:style-name="ce27" office:value-type="float" office:value="216741.39" calcext:value-type="float">
            <text:p>216 741,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66:329</text:p>
          </table:table-cell>
          <table:table-cell table:style-name="ce27" office:value-type="float" office:value="500735.12" calcext:value-type="float">
            <text:p>500 735,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42:693</text:p>
          </table:table-cell>
          <table:table-cell table:style-name="ce27" office:value-type="float" office:value="320796.31" calcext:value-type="float">
            <text:p>320 796,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740</text:p>
          </table:table-cell>
          <table:table-cell table:style-name="ce27" office:value-type="float" office:value="1499362.28" calcext:value-type="float">
            <text:p>1 499 362,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430:172</text:p>
          </table:table-cell>
          <table:table-cell table:style-name="ce27" office:value-type="float" office:value="1888312.63" calcext:value-type="float">
            <text:p>1 888 312,6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604:466</text:p>
          </table:table-cell>
          <table:table-cell table:style-name="ce27" office:value-type="float" office:value="1406537.13" calcext:value-type="float">
            <text:p>1 406 537,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18:119</text:p>
          </table:table-cell>
          <table:table-cell table:style-name="ce27" office:value-type="float" office:value="14673221.57" calcext:value-type="float">
            <text:p>14 673 221,5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90018:120</text:p>
          </table:table-cell>
          <table:table-cell table:style-name="ce27" office:value-type="float" office:value="14673221.57" calcext:value-type="float">
            <text:p>14 673 221,5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90018:121</text:p>
          </table:table-cell>
          <table:table-cell table:style-name="ce27" office:value-type="float" office:value="5878742.21" calcext:value-type="float">
            <text:p>5 878 742,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19:101</text:p>
          </table:table-cell>
          <table:table-cell table:style-name="ce27" office:value-type="float" office:value="1798815.96" calcext:value-type="float">
            <text:p>1 798 815,9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522:287</text:p>
          </table:table-cell>
          <table:table-cell table:style-name="ce27" office:value-type="float" office:value="1042774.27" calcext:value-type="float">
            <text:p>1 042 774,2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04:848</text:p>
          </table:table-cell>
          <table:table-cell table:style-name="ce27" office:value-type="float" office:value="1960566.93" calcext:value-type="float">
            <text:p>1 960 566,9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22:205</text:p>
          </table:table-cell>
          <table:table-cell table:style-name="ce27" office:value-type="float" office:value="1067287.47" calcext:value-type="float">
            <text:p>1 067 287,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22:86</text:p>
          </table:table-cell>
          <table:table-cell table:style-name="ce27" office:value-type="float" office:value="1004768.83" calcext:value-type="float">
            <text:p>1 004 768,8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22:183</text:p>
          </table:table-cell>
          <table:table-cell table:style-name="ce27" office:value-type="float" office:value="1024394.12" calcext:value-type="float">
            <text:p>1 024 394,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522:184</text:p>
          </table:table-cell>
          <table:table-cell table:style-name="ce27" office:value-type="float" office:value="1127842.79" calcext:value-type="float">
            <text:p>1 127 842,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522:200</text:p>
          </table:table-cell>
          <table:table-cell table:style-name="ce27" office:value-type="float" office:value="985766.11" calcext:value-type="float">
            <text:p>985 766,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202:3522</text:p>
          </table:table-cell>
          <table:table-cell table:style-name="ce27" office:value-type="float" office:value="2534993.02" calcext:value-type="float">
            <text:p>2 534 993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5:102</text:p>
          </table:table-cell>
          <table:table-cell table:style-name="ce27" office:value-type="float" office:value="12496699.34" calcext:value-type="float">
            <text:p>12 496 699,3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2:218</text:p>
          </table:table-cell>
          <table:table-cell table:style-name="ce27" office:value-type="float" office:value="761987.74" calcext:value-type="float">
            <text:p>761 987,7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22:268</text:p>
          </table:table-cell>
          <table:table-cell table:style-name="ce27" office:value-type="float" office:value="1023771.55" calcext:value-type="float">
            <text:p>1 023 771,5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22:203</text:p>
          </table:table-cell>
          <table:table-cell table:style-name="ce27" office:value-type="float" office:value="822543.06" calcext:value-type="float">
            <text:p>822 543,0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22:244</text:p>
          </table:table-cell>
          <table:table-cell table:style-name="ce27" office:value-type="float" office:value="1049900.29" calcext:value-type="float">
            <text:p>1 049 900,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22:284</text:p>
          </table:table-cell>
          <table:table-cell table:style-name="ce27" office:value-type="float" office:value="1011778.43" calcext:value-type="float">
            <text:p>1 011 778,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09:257</text:p>
          </table:table-cell>
          <table:table-cell table:style-name="ce27" office:value-type="float" office:value="283585.46" calcext:value-type="float">
            <text:p>283 585,4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522:241</text:p>
          </table:table-cell>
          <table:table-cell table:style-name="ce27" office:value-type="float" office:value="1122796.51" calcext:value-type="float">
            <text:p>1 122 796,5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22:259</text:p>
          </table:table-cell>
          <table:table-cell table:style-name="ce27" office:value-type="float" office:value="1077380.02" calcext:value-type="float">
            <text:p>1 077 380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2:3201</text:p>
          </table:table-cell>
          <table:table-cell table:style-name="ce27" office:value-type="float" office:value="3994031.44" calcext:value-type="float">
            <text:p>3 994 031,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2:253</text:p>
          </table:table-cell>
          <table:table-cell table:style-name="ce27" office:value-type="float" office:value="1062241.19" calcext:value-type="float">
            <text:p>1 062 241,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28:772</text:p>
          </table:table-cell>
          <table:table-cell table:style-name="ce27" office:value-type="float" office:value="1561546.02" calcext:value-type="float">
            <text:p>1 561 546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2:222</text:p>
          </table:table-cell>
          <table:table-cell table:style-name="ce27" office:value-type="float" office:value="1054671.78" calcext:value-type="float">
            <text:p>1 054 671,7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30:380</text:p>
          </table:table-cell>
          <table:table-cell table:style-name="ce27" office:value-type="float" office:value="300858.94" calcext:value-type="float">
            <text:p>300 858,9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522:212</text:p>
          </table:table-cell>
          <table:table-cell table:style-name="ce27" office:value-type="float" office:value="756941.47" calcext:value-type="float">
            <text:p>756 941,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522:185</text:p>
          </table:table-cell>
          <table:table-cell table:style-name="ce27" office:value-type="float" office:value="733980.07" calcext:value-type="float">
            <text:p>733 980,0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30:240</text:p>
          </table:table-cell>
          <table:table-cell table:style-name="ce27" office:value-type="float" office:value="218371.9" calcext:value-type="float">
            <text:p>218 371,9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22:288</text:p>
          </table:table-cell>
          <table:table-cell table:style-name="ce27" office:value-type="float" office:value="1076029.03" calcext:value-type="float">
            <text:p>1 076 029,0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22:194</text:p>
          </table:table-cell>
          <table:table-cell table:style-name="ce27" office:value-type="float" office:value="717352.69" calcext:value-type="float">
            <text:p>717 352,6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522:261</text:p>
          </table:table-cell>
          <table:table-cell table:style-name="ce27" office:value-type="float" office:value="1084949.44" calcext:value-type="float">
            <text:p>1 084 949,4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22:231</text:p>
          </table:table-cell>
          <table:table-cell table:style-name="ce27" office:value-type="float" office:value="719728.03" calcext:value-type="float">
            <text:p>719 728,0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2:286</text:p>
          </table:table-cell>
          <table:table-cell table:style-name="ce27" office:value-type="float" office:value="1072333.75" calcext:value-type="float">
            <text:p>1 072 333,7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22:277</text:p>
          </table:table-cell>
          <table:table-cell table:style-name="ce27" office:value-type="float" office:value="1052148.64" calcext:value-type="float">
            <text:p>1 052 148,6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22:182</text:p>
          </table:table-cell>
          <table:table-cell table:style-name="ce27" office:value-type="float" office:value="1002393.49" calcext:value-type="float">
            <text:p>1 002 393,4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22:240</text:p>
          </table:table-cell>
          <table:table-cell table:style-name="ce27" office:value-type="float" office:value="1049625.5" calcext:value-type="float">
            <text:p>1 049 625,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22:78</text:p>
          </table:table-cell>
          <table:table-cell table:style-name="ce27" office:value-type="float" office:value="992892.13" calcext:value-type="float">
            <text:p>992 892,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522:196</text:p>
          </table:table-cell>
          <table:table-cell table:style-name="ce27" office:value-type="float" office:value="1082426.3" calcext:value-type="float">
            <text:p>1 082 426,3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22:206</text:p>
          </table:table-cell>
          <table:table-cell table:style-name="ce27" office:value-type="float" office:value="1130365.93" calcext:value-type="float">
            <text:p>1 130 365,9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522:188</text:p>
          </table:table-cell>
          <table:table-cell table:style-name="ce27" office:value-type="float" office:value="1016824.71" calcext:value-type="float">
            <text:p>1 016 824,7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522:201</text:p>
          </table:table-cell>
          <table:table-cell table:style-name="ce27" office:value-type="float" office:value="983390.77" calcext:value-type="float">
            <text:p>983 390,7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22:291</text:p>
          </table:table-cell>
          <table:table-cell table:style-name="ce27" office:value-type="float" office:value="1105134.54" calcext:value-type="float">
            <text:p>1 105 134,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22:214</text:p>
          </table:table-cell>
          <table:table-cell table:style-name="ce27" office:value-type="float" office:value="1004768.83" calcext:value-type="float">
            <text:p>1 004 768,8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522:280</text:p>
          </table:table-cell>
          <table:table-cell table:style-name="ce27" office:value-type="float" office:value="1092518.85" calcext:value-type="float">
            <text:p>1 092 518,8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30:202</text:p>
          </table:table-cell>
          <table:table-cell table:style-name="ce27" office:value-type="float" office:value="264869.56" calcext:value-type="float">
            <text:p>264 869,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522:256</text:p>
          </table:table-cell>
          <table:table-cell table:style-name="ce27" office:value-type="float" office:value="726854.05" calcext:value-type="float">
            <text:p>726 854,0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160410:329</text:p>
          </table:table-cell>
          <table:table-cell table:style-name="ce27" office:value-type="float" office:value="577975.32" calcext:value-type="float">
            <text:p>577 975,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22:223</text:p>
          </table:table-cell>
          <table:table-cell table:style-name="ce27" office:value-type="float" office:value="1125319.65" calcext:value-type="float">
            <text:p>1 125 319,6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522:273</text:p>
          </table:table-cell>
          <table:table-cell table:style-name="ce27" office:value-type="float" office:value="751895.19" calcext:value-type="float">
            <text:p>751 895,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522:220</text:p>
          </table:table-cell>
          <table:table-cell table:style-name="ce27" office:value-type="float" office:value="1039532.95" calcext:value-type="float">
            <text:p>1 039 532,9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2:3523</text:p>
          </table:table-cell>
          <table:table-cell table:style-name="ce27" office:value-type="float" office:value="978269.12" calcext:value-type="float">
            <text:p>978 269,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22:210</text:p>
          </table:table-cell>
          <table:table-cell table:style-name="ce27" office:value-type="float" office:value="1031963.54" calcext:value-type="float">
            <text:p>1 031 963,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522:246</text:p>
          </table:table-cell>
          <table:table-cell table:style-name="ce27" office:value-type="float" office:value="969138.73" calcext:value-type="float">
            <text:p>969 138,7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522:238</text:p>
          </table:table-cell>
          <table:table-cell table:style-name="ce27" office:value-type="float" office:value="1023771.55" calcext:value-type="float">
            <text:p>1 023 771,5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22:266</text:p>
          </table:table-cell>
          <table:table-cell table:style-name="ce27" office:value-type="float" office:value="1079903.16" calcext:value-type="float">
            <text:p>1 079 903,1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22:248</text:p>
          </table:table-cell>
          <table:table-cell table:style-name="ce27" office:value-type="float" office:value="764510.88" calcext:value-type="float">
            <text:p>764 510,8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22:279</text:p>
          </table:table-cell>
          <table:table-cell table:style-name="ce27" office:value-type="float" office:value="767034.02" calcext:value-type="float">
            <text:p>767 034,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2:276</text:p>
          </table:table-cell>
          <table:table-cell table:style-name="ce27" office:value-type="float" office:value="1069810.61" calcext:value-type="float">
            <text:p>1 069 810,6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522:258</text:p>
          </table:table-cell>
          <table:table-cell table:style-name="ce27" office:value-type="float" office:value="1087472.58" calcext:value-type="float">
            <text:p>1 087 472,5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522:199</text:p>
          </table:table-cell>
          <table:table-cell table:style-name="ce27" office:value-type="float" office:value="712602.01" calcext:value-type="float">
            <text:p>712 602,0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522:298</text:p>
          </table:table-cell>
          <table:table-cell table:style-name="ce27" office:value-type="float" office:value="1069810.61" calcext:value-type="float">
            <text:p>1 069 810,6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2:3524</text:p>
          </table:table-cell>
          <table:table-cell table:style-name="ce27" office:value-type="float" office:value="676281.7" calcext:value-type="float">
            <text:p>676 281,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2:3525</text:p>
          </table:table-cell>
          <table:table-cell table:style-name="ce27" office:value-type="float" office:value="455107.81" calcext:value-type="float">
            <text:p>455 107,8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522:301</text:p>
          </table:table-cell>
          <table:table-cell table:style-name="ce27" office:value-type="float" office:value="992892.13" calcext:value-type="float">
            <text:p>992 892,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522:215</text:p>
          </table:table-cell>
          <table:table-cell table:style-name="ce27" office:value-type="float" office:value="705475.99" calcext:value-type="float">
            <text:p>705 475,9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22:265</text:p>
          </table:table-cell>
          <table:table-cell table:style-name="ce27" office:value-type="float" office:value="1049625.5" calcext:value-type="float">
            <text:p>1 049 625,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74:60</text:p>
          </table:table-cell>
          <table:table-cell table:style-name="ce27" office:value-type="float" office:value="598757.05" calcext:value-type="float">
            <text:p>598 757,0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74:67</text:p>
          </table:table-cell>
          <table:table-cell table:style-name="ce27" office:value-type="float" office:value="600316.31" calcext:value-type="float">
            <text:p>600 316,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228:774</text:p>
          </table:table-cell>
          <table:table-cell table:style-name="ce27" office:value-type="float" office:value="993782.84" calcext:value-type="float">
            <text:p>993 782,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1214: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101:2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09:15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9:1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1700:61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700:61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106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25:9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001:26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13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00000:145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48:7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37:35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6:16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35:1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90: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35: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00000:127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804: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7:3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293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52:16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9:36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99:108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52:16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8:7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39:10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200:42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60: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10:1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35:3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87:133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25:10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39:240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700:28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48:8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4:12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12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293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25:1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09:24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9:2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09:15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8: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63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08:1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6:18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90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17:28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48:7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6:18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338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55:1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31:23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25:10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905:6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48:1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01501:1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48:8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25:11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46:10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33:1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22:4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00000:248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25:1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809:4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602:4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00000:102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804:4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10:10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45:12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35:89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101:35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126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21:14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09:40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2104:1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00000:14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09:26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00000:11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26:1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02:6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205:9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2804:4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524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52:16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00000:332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00000:356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2:20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602:5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00000:120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137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2:1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534:7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1341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142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93:1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07:26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43:17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2804: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804:5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2:41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25:1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9:108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36:365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2802:1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2804:5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804:5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2804:5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2804:4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5522:1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5522:17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5522:17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522:19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5522:2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5522: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5522:2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5522:26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5522:294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522:3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5522:4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522:4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5522:4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522:50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15522:5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5522:53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522:5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522:6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522:76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5522:7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5522:8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74:19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78:532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022:3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2:319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522:1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00:2698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20419:57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20415:2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308:291</text:p>
          </table:table-cell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6385ec0511c84f4afd06ee7c20bf95b3bba24e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16:03:42.179242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06:57:06</meta:creation-date>
    <dc:date>2026-05-12T16:04:58.609839000</dc:date>
    <meta:generator>LibreOffice/25.8.6.2$Windows_X86_64 LibreOffice_project/b4b39682cd9868fa725bc664aff94278d315bd04</meta:generator>
    <meta:editing-duration>PT1M16S</meta:editing-duration>
    <meta:editing-cycles>1</meta:editing-cycles>
    <meta:document-statistic meta:table-count="1" meta:cell-count="10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