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82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94" calcext:value-type="float">
            <text:p>94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31" calcext:value-type="float">
            <text:p>131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7:010608:146</text:p>
          </table:table-cell>
          <table:table-cell table:style-name="ce27" office:value-type="float" office:value="16143.25" calcext:value-type="float">
            <text:p>16 143,25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1:010527:530</text:p>
          </table:table-cell>
          <table:table-cell table:style-name="ce27" office:value-type="float" office:value="628097.59" calcext:value-type="float">
            <text:p>628 097,59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2002:547</text:p>
          </table:table-cell>
          <table:table-cell table:style-name="ce27" office:value-type="float" office:value="99865.22" calcext:value-type="float">
            <text:p>99 865,22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5003:438</text:p>
          </table:table-cell>
          <table:table-cell table:style-name="ce27" office:value-type="float" office:value="34653.84" calcext:value-type="float">
            <text:p>34 653,8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3:030103:56</text:p>
          </table:table-cell>
          <table:table-cell table:style-name="ce27" office:value-type="float" office:value="35494.08" calcext:value-type="float">
            <text:p>35 494,08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10526:139</text:p>
          </table:table-cell>
          <table:table-cell table:style-name="ce27" office:value-type="float" office:value="947976.85" calcext:value-type="float">
            <text:p>947 976,85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02002:546</text:p>
          </table:table-cell>
          <table:table-cell table:style-name="ce27" office:value-type="float" office:value="88452.38" calcext:value-type="float">
            <text:p>88 452,38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14:166</text:p>
          </table:table-cell>
          <table:table-cell table:style-name="ce27" office:value-type="float" office:value="80950.31" calcext:value-type="float">
            <text:p>80 950,3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06005:157</text:p>
          </table:table-cell>
          <table:table-cell table:style-name="ce27" office:value-type="float" office:value="33443.2" calcext:value-type="float">
            <text:p>33 443,20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70149:218</text:p>
          </table:table-cell>
          <table:table-cell table:style-name="ce27" office:value-type="float" office:value="422426.31" calcext:value-type="float">
            <text:p>422 426,3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8:011046:316</text:p>
          </table:table-cell>
          <table:table-cell table:style-name="ce27" office:value-type="float" office:value="76144.48" calcext:value-type="float">
            <text:p>76 144,48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1806:3</text:p>
          </table:table-cell>
          <table:table-cell table:style-name="ce27" office:value-type="float" office:value="590980.33" calcext:value-type="float">
            <text:p>590 980,33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1001:262</text:p>
          </table:table-cell>
          <table:table-cell table:style-name="ce27" office:value-type="float" office:value="87732.84" calcext:value-type="float">
            <text:p>87 732,8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023:28</text:p>
          </table:table-cell>
          <table:table-cell table:style-name="ce27" office:value-type="float" office:value="1178954.32" calcext:value-type="float">
            <text:p>1 178 954,32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70008:39</text:p>
          </table:table-cell>
          <table:table-cell table:style-name="ce27" office:value-type="float" office:value="228931.79" calcext:value-type="float">
            <text:p>228 931,79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0702:73</text:p>
          </table:table-cell>
          <table:table-cell table:style-name="ce27" office:value-type="float" office:value="148168.66" calcext:value-type="float">
            <text:p>148 168,66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03009:352</text:p>
          </table:table-cell>
          <table:table-cell table:style-name="ce27" office:value-type="float" office:value="318551.01" calcext:value-type="float">
            <text:p>318 551,0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1701:440</text:p>
          </table:table-cell>
          <table:table-cell table:style-name="ce27" office:value-type="float" office:value="967686.98" calcext:value-type="float">
            <text:p>967 686,98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0702:202</text:p>
          </table:table-cell>
          <table:table-cell table:style-name="ce27" office:value-type="float" office:value="699092.82" calcext:value-type="float">
            <text:p>699 092,82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10144:22</text:p>
          </table:table-cell>
          <table:table-cell table:style-name="ce27" office:value-type="float" office:value="326255.42" calcext:value-type="float">
            <text:p>326 255,42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0702:437</text:p>
          </table:table-cell>
          <table:table-cell table:style-name="ce27" office:value-type="float" office:value="211799.37" calcext:value-type="float">
            <text:p>211 799,37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0702:291</text:p>
          </table:table-cell>
          <table:table-cell table:style-name="ce27" office:value-type="float" office:value="226223.29" calcext:value-type="float">
            <text:p>226 223,29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645:836</text:p>
          </table:table-cell>
          <table:table-cell table:style-name="ce27" office:value-type="float" office:value="69076.22" calcext:value-type="float">
            <text:p>69 076,22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7:011701:1217</text:p>
          </table:table-cell>
          <table:table-cell table:style-name="ce27" office:value-type="float" office:value="1687928.25" calcext:value-type="float">
            <text:p>1 687 928,25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0702:397</text:p>
          </table:table-cell>
          <table:table-cell table:style-name="ce27" office:value-type="float" office:value="148168.44" calcext:value-type="float">
            <text:p>148 168,4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0401:1704</text:p>
          </table:table-cell>
          <table:table-cell table:style-name="ce27" office:value-type="float" office:value="418932.02" calcext:value-type="float">
            <text:p>418 932,02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9:011304:928</text:p>
          </table:table-cell>
          <table:table-cell table:style-name="ce27" office:value-type="float" office:value="376261.05" calcext:value-type="float">
            <text:p>376 261,05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404:4183</text:p>
          </table:table-cell>
          <table:table-cell table:style-name="ce27" office:value-type="float" office:value="495029.54" calcext:value-type="float">
            <text:p>495 029,5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021:143</text:p>
          </table:table-cell>
          <table:table-cell table:style-name="ce27" office:value-type="float" office:value="871387.02" calcext:value-type="float">
            <text:p>871 387,02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475:153</text:p>
          </table:table-cell>
          <table:table-cell table:style-name="ce27" office:value-type="float" office:value="696281.56" calcext:value-type="float">
            <text:p>696 281,56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846:233</text:p>
          </table:table-cell>
          <table:table-cell table:style-name="ce27" office:value-type="float" office:value="187933.14" calcext:value-type="float">
            <text:p>187 933,1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0702:311</text:p>
          </table:table-cell>
          <table:table-cell table:style-name="ce27" office:value-type="float" office:value="148169.12" calcext:value-type="float">
            <text:p>148 169,12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7:020035:161</text:p>
          </table:table-cell>
          <table:table-cell table:style-name="ce27" office:value-type="float" office:value="361919.12" calcext:value-type="float">
            <text:p>361 919,12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0702:1991</text:p>
          </table:table-cell>
          <table:table-cell table:style-name="ce27" office:value-type="float" office:value="1823597.85" calcext:value-type="float">
            <text:p>1 823 597,85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4:011809:33</text:p>
          </table:table-cell>
          <table:table-cell table:style-name="ce27" office:value-type="float" office:value="601885.63" calcext:value-type="float">
            <text:p>601 885,63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123:129</text:p>
          </table:table-cell>
          <table:table-cell table:style-name="ce27" office:value-type="float" office:value="12094461.3" calcext:value-type="float">
            <text:p>12 094 461,30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0702:263</text:p>
          </table:table-cell>
          <table:table-cell table:style-name="ce27" office:value-type="float" office:value="238267.59" calcext:value-type="float">
            <text:p>238 267,59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0702:305</text:p>
          </table:table-cell>
          <table:table-cell table:style-name="ce27" office:value-type="float" office:value="148168.91" calcext:value-type="float">
            <text:p>148 168,9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4:010820:22</text:p>
          </table:table-cell>
          <table:table-cell table:style-name="ce27" office:value-type="float" office:value="65124.74" calcext:value-type="float">
            <text:p>65 124,7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439:2429</text:p>
          </table:table-cell>
          <table:table-cell table:style-name="ce27" office:value-type="float" office:value="57478.47" calcext:value-type="float">
            <text:p>57 478,47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0444:222</text:p>
          </table:table-cell>
          <table:table-cell table:style-name="ce27" office:value-type="float" office:value="42186.74" calcext:value-type="float">
            <text:p>42 186,7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8:020401:34</text:p>
          </table:table-cell>
          <table:table-cell table:style-name="ce27" office:value-type="float" office:value="661242.96" calcext:value-type="float">
            <text:p>661 242,96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05003:439</text:p>
          </table:table-cell>
          <table:table-cell table:style-name="ce27" office:value-type="float" office:value="295510.79" calcext:value-type="float">
            <text:p>295 510,79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30002:685</text:p>
          </table:table-cell>
          <table:table-cell table:style-name="ce27" office:value-type="float" office:value="74624.73" calcext:value-type="float">
            <text:p>74 624,73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7:020035:162</text:p>
          </table:table-cell>
          <table:table-cell table:style-name="ce27" office:value-type="float" office:value="368829.63" calcext:value-type="float">
            <text:p>368 829,63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00000:14270</text:p>
          </table:table-cell>
          <table:table-cell table:style-name="ce27" office:value-type="float" office:value="465384.4" calcext:value-type="float">
            <text:p>465 384,40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12000:122</text:p>
          </table:table-cell>
          <table:table-cell table:style-name="ce27" office:value-type="float" office:value="406240.89" calcext:value-type="float">
            <text:p>406 240,89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290:1</text:p>
          </table:table-cell>
          <table:table-cell table:style-name="ce27" office:value-type="float" office:value="599448.74" calcext:value-type="float">
            <text:p>599 448,7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30002:720</text:p>
          </table:table-cell>
          <table:table-cell table:style-name="ce27" office:value-type="float" office:value="74610.44" calcext:value-type="float">
            <text:p>74 610,4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2:010507:59</text:p>
          </table:table-cell>
          <table:table-cell table:style-name="ce27" office:value-type="float" office:value="411331.1" calcext:value-type="float">
            <text:p>411 331,10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4:010344:591</text:p>
          </table:table-cell>
          <table:table-cell table:style-name="ce27" office:value-type="float" office:value="940276.84" calcext:value-type="float">
            <text:p>940 276,8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387:19</text:p>
          </table:table-cell>
          <table:table-cell table:style-name="ce27" office:value-type="float" office:value="778861.01" calcext:value-type="float">
            <text:p>778 861,0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0702:242</text:p>
          </table:table-cell>
          <table:table-cell table:style-name="ce27" office:value-type="float" office:value="140865.89" calcext:value-type="float">
            <text:p>140 865,89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2:010534:2</text:p>
          </table:table-cell>
          <table:table-cell table:style-name="ce27" office:value-type="float" office:value="374310.09" calcext:value-type="float">
            <text:p>374 310,09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0702:262</text:p>
          </table:table-cell>
          <table:table-cell table:style-name="ce27" office:value-type="float" office:value="370754.84" calcext:value-type="float">
            <text:p>370 754,8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2401:1537</text:p>
          </table:table-cell>
          <table:table-cell table:style-name="ce27" office:value-type="float" office:value="1996149.93" calcext:value-type="float">
            <text:p>1 996 149,93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0702:469</text:p>
          </table:table-cell>
          <table:table-cell table:style-name="ce27" office:value-type="float" office:value="128821.6" calcext:value-type="float">
            <text:p>128 821,60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0702:388</text:p>
          </table:table-cell>
          <table:table-cell table:style-name="ce27" office:value-type="float" office:value="127081.96" calcext:value-type="float">
            <text:p>127 081,96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439:18</text:p>
          </table:table-cell>
          <table:table-cell table:style-name="ce27" office:value-type="float" office:value="55034.32" calcext:value-type="float">
            <text:p>55 034,32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7:011214:4</text:p>
          </table:table-cell>
          <table:table-cell table:style-name="ce27" office:value-type="float" office:value="402590.95" calcext:value-type="float">
            <text:p>402 590,95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1302:113</text:p>
          </table:table-cell>
          <table:table-cell table:style-name="ce27" office:value-type="float" office:value="95192.97" calcext:value-type="float">
            <text:p>95 192,97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0902:667</text:p>
          </table:table-cell>
          <table:table-cell table:style-name="ce27" office:value-type="float" office:value="1248345.78" calcext:value-type="float">
            <text:p>1 248 345,78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3:020019:344</text:p>
          </table:table-cell>
          <table:table-cell table:style-name="ce27" office:value-type="float" office:value="122801.56" calcext:value-type="float">
            <text:p>122 801,56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433:755</text:p>
          </table:table-cell>
          <table:table-cell table:style-name="ce27" office:value-type="float" office:value="133127.46" calcext:value-type="float">
            <text:p>133 127,46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8:010145:481</text:p>
          </table:table-cell>
          <table:table-cell table:style-name="ce27" office:value-type="float" office:value="65437.21" calcext:value-type="float">
            <text:p>65 437,2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131046:1073</text:p>
          </table:table-cell>
          <table:table-cell table:style-name="ce27" office:value-type="float" office:value="1526580.66" calcext:value-type="float">
            <text:p>1 526 580,66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9:011304:929</text:p>
          </table:table-cell>
          <table:table-cell table:style-name="ce27" office:value-type="float" office:value="400469.14" calcext:value-type="float">
            <text:p>400 469,1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9:011305:140</text:p>
          </table:table-cell>
          <table:table-cell table:style-name="ce27" office:value-type="float" office:value="397223.37" calcext:value-type="float">
            <text:p>397 223,37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663:1</text:p>
          </table:table-cell>
          <table:table-cell table:style-name="ce27" office:value-type="float" office:value="1270755.11" calcext:value-type="float">
            <text:p>1 270 755,1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30060:221</text:p>
          </table:table-cell>
          <table:table-cell table:style-name="ce27" office:value-type="float" office:value="715547.19" calcext:value-type="float">
            <text:p>715 547,19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20843:15</text:p>
          </table:table-cell>
          <table:table-cell table:style-name="ce27" office:value-type="float" office:value="461645.64" calcext:value-type="float">
            <text:p>461 645,6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21021:28</text:p>
          </table:table-cell>
          <table:table-cell table:style-name="ce27" office:value-type="float" office:value="461053.15" calcext:value-type="float">
            <text:p>461 053,15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4:010246:35</text:p>
          </table:table-cell>
          <table:table-cell table:style-name="ce27" office:value-type="float" office:value="47332.77" calcext:value-type="float">
            <text:p>47 332,77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20409:3410</text:p>
          </table:table-cell>
          <table:table-cell table:style-name="ce27" office:value-type="float" office:value="69348.56" calcext:value-type="float">
            <text:p>69 348,56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7:012703:167</text:p>
          </table:table-cell>
          <table:table-cell table:style-name="ce27" office:value-type="float" office:value="1668707.49" calcext:value-type="float">
            <text:p>1 668 707,49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0702:1801</text:p>
          </table:table-cell>
          <table:table-cell table:style-name="ce27" office:value-type="float" office:value="127082.17" calcext:value-type="float">
            <text:p>127 082,17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4:010601:130</text:p>
          </table:table-cell>
          <table:table-cell table:style-name="ce27" office:value-type="float" office:value="149108.37" calcext:value-type="float">
            <text:p>149 108,37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0702:1398</text:p>
          </table:table-cell>
          <table:table-cell table:style-name="ce27" office:value-type="float" office:value="88195.2" calcext:value-type="float">
            <text:p>88 195,20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0702:451</text:p>
          </table:table-cell>
          <table:table-cell table:style-name="ce27" office:value-type="float" office:value="183560.43" calcext:value-type="float">
            <text:p>183 560,43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12000:64</text:p>
          </table:table-cell>
          <table:table-cell table:style-name="ce27" office:value-type="float" office:value="2757729.7" calcext:value-type="float">
            <text:p>2 757 729,70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7:012001:19</text:p>
          </table:table-cell>
          <table:table-cell table:style-name="ce27" office:value-type="float" office:value="267431.85" calcext:value-type="float">
            <text:p>267 431,85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122019:246</text:p>
          </table:table-cell>
          <table:table-cell table:style-name="ce27" office:value-type="float" office:value="335830.14" calcext:value-type="float">
            <text:p>335 830,1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20409:3928</text:p>
          </table:table-cell>
          <table:table-cell table:style-name="ce27" office:value-type="float" office:value="69339.19" calcext:value-type="float">
            <text:p>69 339,19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11700:166</text:p>
          </table:table-cell>
          <table:table-cell table:style-name="ce27" office:value-type="float" office:value="49223" calcext:value-type="float">
            <text:p>49 223,00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00000:3070</text:p>
          </table:table-cell>
          <table:table-cell table:style-name="ce27" office:value-type="float" office:value="20618721.14" calcext:value-type="float">
            <text:p>20 618 721,1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135:1516</text:p>
          </table:table-cell>
          <table:table-cell table:style-name="ce27" office:value-type="float" office:value="92407.91" calcext:value-type="float">
            <text:p>92 407,9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6:010702:322</text:p>
          </table:table-cell>
          <table:table-cell table:style-name="ce27" office:value-type="float" office:value="197684.96" calcext:value-type="float">
            <text:p>197 684,96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3:020101:74</text:p>
          </table:table-cell>
          <table:table-cell table:style-name="ce27" office:value-type="float" office:value="464099.56" calcext:value-type="float">
            <text:p>464 099,56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9:011404:258</text:p>
          </table:table-cell>
          <table:table-cell table:style-name="ce27" office:value-type="float" office:value="269994.08" calcext:value-type="float">
            <text:p>269 994,08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6:012992:1</text:p>
          </table:table-cell>
          <table:table-cell table:style-name="ce27" office:value-type="float" office:value="138833.08" calcext:value-type="float">
            <text:p>138 833,08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1:000000:9</text:p>
          </table:table-cell>
          <table:table-cell table:style-name="ce27" office:value-type="float" office:value="3394930233.72" calcext:value-type="float">
            <text:p>3 394 930 233,72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1:000000:3341</text:p>
          </table:table-cell>
          <table:table-cell table:style-name="ce27" office:value-type="float" office:value="75823.68" calcext:value-type="float">
            <text:p>75 823,68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00000:2903</text:p>
          </table:table-cell>
          <table:table-cell table:style-name="ce27" office:value-type="float" office:value="40556716.76" calcext:value-type="float">
            <text:p>40 556 716,76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3:020771:206</text:p>
          </table:table-cell>
          <table:table-cell table:style-name="ce27" office:value-type="float" office:value="3554093.25" calcext:value-type="float">
            <text:p>3 554 093,25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7:000000:945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303:29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011:13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425:89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11801:1642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800:27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120:472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00000:290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8:011010:7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11033:26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199:1372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11007:102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0702:1870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0702: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649:233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199:31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8:011132:112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199:1087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018:15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8:011132:11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8:011040:4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8:011142:39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8:011205:1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8:011107:2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019:3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019:32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8:011040:40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019:39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00000:14039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8:011107:22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8:011005:2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8:011007:1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8:011119:132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8:011009:14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1:010760:68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199:30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11132:3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8:011132:110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0823:300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1110:3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20303:5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019:12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019:3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8:011008:108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199:1375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11146:7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1:000000:279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8:012801:429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8:011009:143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8:011110:260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8:011148:7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30019:22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8:011209:36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8:011009:14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8:011110:140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11110:132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8:011047:343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8:011026:5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8:011033:30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019:4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9:020114:249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30019:45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121019:31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8:011132:98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20524:30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3:050039:333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019:4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8:001501:47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8:000000:81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00000:2297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8:011142:3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1:010769:300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8:011009:258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30019:50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8:012815:15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8:011002:178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8:011034:39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8:011106:182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8:011156:465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8:011107:23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8:011107:20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30019:28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8:011024:162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30199:626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8:011401:2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8:011136:15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9:010309:197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30199:28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8:011107:5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8:011132:32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8:011004:68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8:011001:432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30607:33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30019:42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1:000000:3333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8:011009:259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3:040034:580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30019:25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8:011210:96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8:011004:88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30019:47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8:011009:2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30199:29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30019:37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30199:233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6:030005:8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00000:5422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8:011110:26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8:011133:120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8:011013:147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3:010003:403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8:011015:15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3:020865:233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8:011132:116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8:011110:139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20800:115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8:011009:132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8:011142:38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8:011132:229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3:020823:25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131041:37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8:011046:5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3:010007:21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8:011132:23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30607:606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8:011142:99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3:021802:3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6:014201: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30078:99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30083:1220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132120:42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332c6f2cc7ae0fa015b7b605abd21c8334418b3b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334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.00.0000</text:date>, <text:time style:data-style-name="N2" text:time-value="15:58:41.909464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2T06:55:07</meta:creation-date>
    <dc:date>2026-05-12T16:00:09.965908200</dc:date>
    <meta:generator>LibreOffice/25.8.6.2$Windows_X86_64 LibreOffice_project/b4b39682cd9868fa725bc664aff94278d315bd04</meta:generator>
    <meta:editing-duration>PT1M28S</meta:editing-duration>
    <meta:editing-cycles>1</meta:editing-cycles>
    <meta:document-statistic meta:table-count="1" meta:cell-count="10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